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e1" style:family="table" style:master-page-name="">
      <style:table-properties style:width="25.7cm" style:page-number="auto" table:align="margins"/>
    </style:style>
    <style:style style:name="Table1.A" style:family="table-column">
      <style:table-column-properties style:column-width="12.85cm" style:rel-column-width="32767*"/>
    </style:style>
    <style:style style:name="Table1.B" style:family="table-column">
      <style:table-column-properties style:column-width="12.85cm" style:rel-column-width="32768*"/>
    </style:style>
    <style:style style:name="Table1.A1" style:family="table-cell">
      <style:table-cell-properties fo:padding="0.097cm" fo:border-left="0.05pt solid #000000" fo:border-right="none" fo:border-top="0.05pt solid #000000" fo:border-bottom="0.05pt solid #000000"/>
    </style:style>
    <style:style style:name="Table1.B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B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officeooo:rsid="001ed130" officeooo:paragraph-rsid="000401b2"/>
    </style:style>
    <style:style style:name="P2" style:family="paragraph" style:parent-style-name="Standard">
      <style:text-properties fo:font-weight="bold" officeooo:rsid="0010bd7a" officeooo:paragraph-rsid="000401b2" style:font-weight-asian="bold" style:font-weight-complex="bold"/>
    </style:style>
    <style:style style:name="P3" style:family="paragraph" style:parent-style-name="Standard">
      <style:text-properties fo:font-weight="normal" officeooo:rsid="0010bd7a" officeooo:paragraph-rsid="00143740" style:font-weight-asian="normal" style:font-weight-complex="normal"/>
    </style:style>
    <style:style style:name="P4" style:family="paragraph" style:parent-style-name="Standard">
      <style:paragraph-properties fo:margin-left="0.9cm" fo:margin-right="0cm" fo:text-align="start" style:justify-single-word="false" fo:text-indent="0cm" style:auto-text-indent="false"/>
      <style:text-properties officeooo:rsid="00121acb" officeooo:paragraph-rsid="000401b2"/>
    </style:style>
    <style:style style:name="P5" style:family="paragraph" style:parent-style-name="Standard">
      <style:paragraph-properties fo:margin-left="0.9cm" fo:margin-right="0cm" fo:text-align="center" style:justify-single-word="false" fo:text-indent="0cm" style:auto-text-indent="false"/>
      <style:text-properties fo:font-weight="bold" officeooo:rsid="001f5d08" officeooo:paragraph-rsid="001f5d08" style:font-weight-asian="bold" style:font-weight-complex="bold"/>
    </style:style>
    <style:style style:name="P6" style:family="paragraph" style:parent-style-name="Standard" style:master-page-name="">
      <style:paragraph-properties fo:margin-left="0.9cm" fo:margin-right="0cm" fo:text-align="center" style:justify-single-word="false" fo:text-indent="0cm" style:auto-text-indent="false" style:page-number="auto"/>
      <style:text-properties fo:font-weight="bold" officeooo:rsid="001f5d08" officeooo:paragraph-rsid="001f5d08" style:font-weight-asian="bold" style:font-weight-complex="bold"/>
    </style:style>
    <style:style style:name="P7" style:family="paragraph" style:parent-style-name="Standard">
      <style:paragraph-properties fo:margin-left="0cm" fo:margin-right="0cm" fo:text-align="center" style:justify-single-word="false" fo:text-indent="0cm" style:auto-text-indent="false">
        <style:tab-stops>
          <style:tab-stop style:position="0.896cm"/>
        </style:tab-stops>
      </style:paragraph-properties>
      <style:text-properties officeooo:rsid="00121acb" officeooo:paragraph-rsid="001f5d08"/>
    </style:style>
    <style:style style:name="P8" style:family="paragraph" style:parent-style-name="Table_20_Contents">
      <style:paragraph-properties fo:text-align="center" style:justify-single-word="false"/>
      <style:text-properties fo:font-weight="bold" officeooo:rsid="0021f549" officeooo:paragraph-rsid="0021f549" style:font-weight-asian="bold" style:font-weight-complex="bold"/>
    </style:style>
    <style:style style:name="P9" style:family="paragraph" style:parent-style-name="Standard">
      <style:text-properties officeooo:rsid="0010bd7a" officeooo:paragraph-rsid="000401b2"/>
    </style:style>
    <style:style style:name="P10" style:family="paragraph" style:parent-style-name="Standard">
      <style:paragraph-properties fo:text-align="justify" style:justify-single-word="false"/>
      <style:text-properties officeooo:rsid="0010bd7a" officeooo:paragraph-rsid="000401b2" fo:background-color="#ffff66"/>
    </style:style>
    <style:style style:name="P11" style:family="paragraph" style:parent-style-name="Standard">
      <style:text-properties style:font-name="DejaVu Sans" officeooo:rsid="0010bd7a" officeooo:paragraph-rsid="000401b2"/>
    </style:style>
    <style:style style:name="P12" style:family="paragraph" style:parent-style-name="Standard">
      <style:paragraph-properties fo:text-align="justify" style:justify-single-word="false"/>
      <style:text-properties style:font-name="DejaVu Sans" officeooo:rsid="0010bd7a" officeooo:paragraph-rsid="000401b2"/>
    </style:style>
    <style:style style:name="P13" style:family="paragraph" style:parent-style-name="Standard">
      <style:paragraph-properties fo:text-align="justify" style:justify-single-word="false"/>
      <style:text-properties style:font-name="DejaVu Sans" officeooo:rsid="0010bd7a" officeooo:paragraph-rsid="000e1534"/>
    </style:style>
    <style:style style:name="P14" style:family="paragraph" style:parent-style-name="Standard">
      <style:paragraph-properties fo:text-align="justify" style:justify-single-word="false"/>
      <style:text-properties style:font-name="DejaVu Sans" officeooo:rsid="000f38d7" officeooo:paragraph-rsid="000f38d7"/>
    </style:style>
    <style:style style:name="P15" style:family="paragraph" style:parent-style-name="Standard">
      <style:paragraph-properties fo:text-align="justify" style:justify-single-word="false"/>
      <style:text-properties style:font-name="DejaVu Sans" officeooo:rsid="000fb1f5" officeooo:paragraph-rsid="000fb1f5"/>
    </style:style>
    <style:style style:name="P16" style:family="paragraph" style:parent-style-name="Standard">
      <style:paragraph-properties fo:text-align="justify" style:justify-single-word="false"/>
      <style:text-properties style:font-name="DejaVu Sans" officeooo:rsid="000fb1f5" officeooo:paragraph-rsid="00286f18"/>
    </style:style>
    <style:style style:name="P17" style:family="paragraph" style:parent-style-name="Standard">
      <style:paragraph-properties fo:text-align="justify" style:justify-single-word="false"/>
      <style:text-properties style:font-name="DejaVu Sans" fo:font-weight="normal" officeooo:rsid="0024e63f" officeooo:paragraph-rsid="0024e63f" fo:background-color="transparent" style:font-weight-asian="normal" style:font-weight-complex="normal"/>
    </style:style>
    <style:style style:name="P18" style:family="paragraph" style:parent-style-name="Standard">
      <style:paragraph-properties fo:text-align="justify" style:justify-single-word="false"/>
      <style:text-properties style:font-name="DejaVu Sans" officeooo:rsid="0021142e" officeooo:paragraph-rsid="0011459d"/>
    </style:style>
    <style:style style:name="P19" style:family="paragraph" style:parent-style-name="Standard">
      <style:paragraph-properties fo:text-align="justify" style:justify-single-word="false"/>
      <style:text-properties style:font-name="DejaVu Sans" officeooo:rsid="0021142e" officeooo:paragraph-rsid="0023ad7e"/>
    </style:style>
    <style:style style:name="P20" style:family="paragraph" style:parent-style-name="Standard">
      <style:paragraph-properties fo:text-align="justify" style:justify-single-word="false"/>
      <style:text-properties style:font-name="DejaVu Sans" officeooo:rsid="0010bd7a" officeooo:paragraph-rsid="000401b2" fo:background-color="#ffff66"/>
    </style:style>
    <style:style style:name="P21" style:family="paragraph" style:parent-style-name="Standard">
      <style:text-properties style:font-name="DejaVu Sans" officeooo:rsid="001ed130" officeooo:paragraph-rsid="000401b2"/>
    </style:style>
    <style:style style:name="P22" style:family="paragraph" style:parent-style-name="Standard">
      <style:text-properties style:font-name="DejaVu Sans" officeooo:rsid="001ed130" officeooo:paragraph-rsid="0008cfa5"/>
    </style:style>
    <style:style style:name="P23" style:family="paragraph" style:parent-style-name="Standard">
      <style:text-properties style:font-name="DejaVu Sans" officeooo:rsid="000a46e2" officeooo:paragraph-rsid="000a46e2"/>
    </style:style>
    <style:style style:name="P24" style:family="paragraph" style:parent-style-name="Standard">
      <style:text-properties style:font-name="DejaVu Sans" officeooo:rsid="001d8d7f" officeooo:paragraph-rsid="000a46e2"/>
    </style:style>
    <style:style style:name="P25" style:family="paragraph" style:parent-style-name="Standard">
      <style:text-properties style:font-name="DejaVu Sans" officeooo:rsid="0008cfa5" officeooo:paragraph-rsid="000a7e8a"/>
    </style:style>
    <style:style style:name="P26" style:family="paragraph" style:parent-style-name="Standard">
      <style:text-properties style:font-name="DejaVu Sans" officeooo:rsid="001368a4" officeooo:paragraph-rsid="000401b2"/>
    </style:style>
    <style:style style:name="P27" style:family="paragraph" style:parent-style-name="Standard">
      <style:text-properties style:font-name="DejaVu Sans" officeooo:rsid="00244d3c" officeooo:paragraph-rsid="000401b2"/>
    </style:style>
    <style:style style:name="P28" style:family="paragraph" style:parent-style-name="Standard">
      <style:text-properties style:font-name="DejaVu Sans" officeooo:rsid="00147683" officeooo:paragraph-rsid="000401b2"/>
    </style:style>
    <style:style style:name="P29" style:family="paragraph" style:parent-style-name="Standard">
      <style:text-properties style:font-name="DejaVu Sans" fo:font-size="11.5pt" fo:font-weight="normal" officeooo:rsid="0010bd7a" officeooo:paragraph-rsid="00143740" style:font-size-asian="11.5pt" style:font-weight-asian="normal" style:font-size-complex="11.5pt" style:font-weight-complex="normal"/>
    </style:style>
    <style:style style:name="P30" style:family="paragraph" style:parent-style-name="Standard">
      <style:text-properties style:font-name="DejaVu Sans" fo:font-size="11.5pt" fo:font-weight="normal" officeooo:rsid="0010bd7a" officeooo:paragraph-rsid="001808c9" style:font-size-asian="11.5pt" style:font-weight-asian="normal" style:font-size-complex="11.5pt" style:font-weight-complex="normal"/>
    </style:style>
    <style:style style:name="P31" style:family="paragraph" style:parent-style-name="Standard">
      <style:text-properties style:font-name="DejaVu Sans" fo:font-size="11.5pt" fo:font-weight="normal" officeooo:rsid="0010bd7a" officeooo:paragraph-rsid="00199ee9" style:font-size-asian="11.5pt" style:font-weight-asian="normal" style:font-size-complex="11.5pt" style:font-weight-complex="normal"/>
    </style:style>
    <style:style style:name="P32" style:family="paragraph" style:parent-style-name="Standard">
      <style:text-properties style:font-name="DejaVu Sans" fo:font-size="11.5pt" fo:font-weight="normal" officeooo:rsid="00087640" officeooo:paragraph-rsid="00143740" style:font-size-asian="11.5pt" style:font-weight-asian="normal" style:font-size-complex="11.5pt" style:font-weight-complex="normal"/>
    </style:style>
    <style:style style:name="P33" style:family="paragraph" style:parent-style-name="Standard">
      <style:text-properties style:font-name="DejaVu Sans" fo:font-size="11.5pt" fo:font-weight="normal" officeooo:rsid="000786e9" officeooo:paragraph-rsid="000786e9" style:font-size-asian="11.5pt" style:font-weight-asian="normal" style:font-size-complex="11.5pt" style:font-weight-complex="normal"/>
    </style:style>
    <style:style style:name="P34" style:family="paragraph" style:parent-style-name="Standard">
      <style:text-properties style:font-name="DejaVu Sans" fo:font-size="11.5pt" fo:font-weight="normal" officeooo:rsid="000786e9" officeooo:paragraph-rsid="00199ee9" style:font-size-asian="11.5pt" style:font-weight-asian="normal" style:font-size-complex="11.5pt" style:font-weight-complex="normal"/>
    </style:style>
    <style:style style:name="P35" style:family="paragraph" style:parent-style-name="Standard">
      <style:text-properties style:font-name="DejaVu Sans" fo:font-size="11.5pt" officeooo:rsid="0010bd7a" officeooo:paragraph-rsid="00087640" style:font-size-asian="11.5pt" style:font-size-complex="11.5pt"/>
    </style:style>
    <style:style style:name="P36" style:family="paragraph" style:parent-style-name="Standard">
      <style:text-properties style:font-name="DejaVu Sans" fo:font-size="11pt" fo:font-weight="normal" officeooo:rsid="0010bd7a" officeooo:paragraph-rsid="000401b2" style:font-size-asian="11pt" style:font-weight-asian="normal" style:font-size-complex="11pt" style:font-weight-complex="normal"/>
    </style:style>
    <style:style style:name="P37" style:family="paragraph" style:parent-style-name="Standard">
      <style:text-properties style:font-name="DejaVu Sans" fo:font-size="11pt" fo:font-weight="normal" officeooo:rsid="00062550" officeooo:paragraph-rsid="00062550" style:font-size-asian="11pt" style:font-weight-asian="normal" style:font-size-complex="11pt" style:font-weight-complex="normal"/>
    </style:style>
    <style:style style:name="P38" style:family="paragraph" style:parent-style-name="Standard">
      <style:text-properties style:font-name="DejaVu Sans" fo:font-size="11pt" fo:font-weight="normal" officeooo:rsid="0005118e" officeooo:paragraph-rsid="0005118e" style:font-size-asian="11pt" style:font-weight-asian="normal" style:font-size-complex="11pt" style:font-weight-complex="normal"/>
    </style:style>
    <style:style style:name="P39" style:family="paragraph" style:parent-style-name="Standard">
      <style:text-properties style:font-name="DejaVu Sans" fo:font-size="11pt" fo:font-style="normal" fo:font-weight="normal" officeooo:rsid="0005118e" officeooo:paragraph-rsid="00286f18" style:font-size-asian="11pt" style:font-style-asian="normal" style:font-weight-asian="normal" style:font-size-complex="11pt" style:font-style-complex="normal" style:font-weight-complex="normal"/>
    </style:style>
    <style:style style:name="P40" style:family="paragraph" style:parent-style-name="Standard">
      <style:text-properties style:font-name="DejaVu Sans" fo:font-size="11pt" fo:font-style="normal" style:text-underline-style="none" fo:font-weight="normal" officeooo:rsid="0005118e" officeooo:paragraph-rsid="00286f18" style:font-size-asian="11pt" style:font-style-asian="normal" style:font-weight-asian="normal" style:font-size-complex="11pt" style:font-style-complex="normal" style:font-weight-complex="normal"/>
    </style:style>
    <style:style style:name="P41" style:family="paragraph" style:parent-style-name="Standard">
      <style:text-properties style:font-name="DejaVu Sans" fo:font-size="11pt" fo:font-style="normal" style:text-underline-style="none" fo:font-weight="normal" officeooo:rsid="0027f503" officeooo:paragraph-rsid="00286f18" style:font-size-asian="11pt" style:font-style-asian="normal" style:font-weight-asian="normal" style:font-size-complex="11pt" style:font-style-complex="normal" style:font-weight-complex="normal"/>
    </style:style>
    <style:style style:name="P42" style:family="paragraph" style:parent-style-name="Standard">
      <style:text-properties officeooo:rsid="001ed130" officeooo:paragraph-rsid="000401b2"/>
    </style:style>
    <style:style style:name="P43" style:family="paragraph" style:parent-style-name="Standard">
      <style:text-properties fo:color="#000000" fo:font-weight="bold" officeooo:rsid="0010bd7a" officeooo:paragraph-rsid="000401b2" fo:background-color="transparent" style:font-weight-asian="bold" style:font-weight-complex="bold"/>
    </style:style>
    <style:style style:name="P44" style:family="paragraph" style:parent-style-name="Standard">
      <style:text-properties style:font-name="Liberation Serif" fo:font-weight="bold" officeooo:rsid="001f5d08" officeooo:paragraph-rsid="000401b2" style:font-weight-asian="bold" style:font-weight-complex="bold"/>
    </style:style>
    <style:style style:name="P45" style:family="paragraph" style:parent-style-name="Standard">
      <style:paragraph-properties fo:margin-left="0.9cm" fo:margin-right="0cm" fo:text-align="start" style:justify-single-word="false" fo:text-indent="0cm" style:auto-text-indent="false"/>
      <style:text-properties style:font-name="DejaVu Sans" officeooo:rsid="0010bd7a" officeooo:paragraph-rsid="000401b2"/>
    </style:style>
    <style:style style:name="P46" style:family="paragraph" style:parent-style-name="Standard">
      <style:paragraph-properties fo:margin-left="0.9cm" fo:margin-right="0cm" fo:text-align="center" style:justify-single-word="false" fo:text-indent="0cm" style:auto-text-indent="false"/>
      <style:text-properties style:font-name="DejaVu Sans" fo:font-weight="bold" officeooo:rsid="001f5d08" officeooo:paragraph-rsid="001f5d08" style:font-weight-asian="bold" style:font-weight-complex="bold"/>
    </style:style>
    <style:style style:name="P47" style:family="paragraph" style:parent-style-name="Standard">
      <style:paragraph-properties fo:margin-left="0.9cm" fo:margin-right="0cm" fo:text-align="start" style:justify-single-word="false" fo:text-indent="0cm" style:auto-text-indent="false"/>
      <style:text-properties style:font-name="DejaVu Sans" officeooo:rsid="00121acb" officeooo:paragraph-rsid="001f5d08"/>
    </style:style>
    <style:style style:name="P48" style:family="paragraph" style:parent-style-name="Standard">
      <style:paragraph-properties fo:margin-left="0.9cm" fo:margin-right="0cm" fo:text-align="start" style:justify-single-word="false" fo:text-indent="0cm" style:auto-text-indent="false"/>
      <style:text-properties style:font-name="DejaVu Sans" officeooo:rsid="00121acb" officeooo:paragraph-rsid="000401b2"/>
    </style:style>
    <style:style style:name="P49" style:family="paragraph" style:parent-style-name="Standard">
      <style:paragraph-properties fo:margin-left="0.9cm" fo:margin-right="0cm" fo:text-align="center" style:justify-single-word="false" fo:text-indent="0cm" style:auto-text-indent="false"/>
      <style:text-properties fo:font-weight="bold" officeooo:rsid="001f5d08" officeooo:paragraph-rsid="001f5d08" style:font-weight-asian="bold" style:font-weight-complex="bold"/>
    </style:style>
    <style:style style:name="P50" style:family="paragraph" style:parent-style-name="Standard">
      <style:paragraph-properties fo:margin-left="1cm" fo:margin-right="0cm" fo:text-align="start" style:justify-single-word="false" fo:text-indent="0cm" style:auto-text-indent="false">
        <style:tab-stops>
          <style:tab-stop style:position="0.896cm"/>
        </style:tab-stops>
      </style:paragraph-properties>
      <style:text-properties style:font-name="DejaVu Sans" officeooo:rsid="00121acb" officeooo:paragraph-rsid="000401b2"/>
    </style:style>
    <style:style style:name="P51" style:family="paragraph" style:parent-style-name="Table_20_Contents">
      <style:text-properties style:font-name="DejaVu Sans"/>
    </style:style>
    <style:style style:name="P52" style:family="paragraph" style:parent-style-name="Table_20_Contents">
      <style:paragraph-properties fo:margin-left="0.499cm" fo:margin-right="0cm" fo:text-indent="0cm" style:auto-text-indent="false" text:number-lines="false" text:line-number="0"/>
      <style:text-properties style:font-name="DejaVu Sans"/>
    </style:style>
    <style:style style:name="P53" style:family="paragraph" style:parent-style-name="Table_20_Contents">
      <style:paragraph-properties fo:margin-left="0.9cm" fo:margin-right="0cm" fo:text-indent="0cm" style:auto-text-indent="false" text:number-lines="false" text:line-number="0"/>
      <style:text-properties style:font-name="DejaVu Sans"/>
    </style:style>
    <style:style style:name="T1" style:family="text">
      <style:text-properties officeooo:rsid="0027f503"/>
    </style:style>
    <style:style style:name="T2" style:family="text">
      <style:text-properties officeooo:rsid="001f7039"/>
    </style:style>
    <style:style style:name="T3" style:family="text">
      <style:text-properties officeooo:rsid="00229f65"/>
    </style:style>
    <style:style style:name="T4" style:family="text">
      <style:text-properties officeooo:rsid="0016ce9d"/>
    </style:style>
    <style:style style:name="T5" style:family="text">
      <style:text-properties officeooo:rsid="00158dfa"/>
    </style:style>
    <style:style style:name="T6" style:family="text">
      <style:text-properties officeooo:rsid="00261c92"/>
    </style:style>
    <style:style style:name="T7" style:family="text">
      <style:text-properties officeooo:rsid="00147683"/>
    </style:style>
    <style:style style:name="T8" style:family="text">
      <style:text-properties officeooo:rsid="00121acb"/>
    </style:style>
    <style:style style:name="T9" style:family="text">
      <style:text-properties officeooo:rsid="001ed130"/>
    </style:style>
    <style:style style:name="T10" style:family="text">
      <style:text-properties officeooo:rsid="001a2172"/>
    </style:style>
    <style:style style:name="T11" style:family="text">
      <style:text-properties officeooo:rsid="001368a4"/>
    </style:style>
    <style:style style:name="T12" style:family="text">
      <style:text-properties officeooo:rsid="0018b2bc"/>
    </style:style>
    <style:style style:name="T13" style:family="text">
      <style:text-properties officeooo:rsid="0004aad7"/>
    </style:style>
    <style:style style:name="T14" style:family="text">
      <style:text-properties officeooo:rsid="0005118e"/>
    </style:style>
    <style:style style:name="T15" style:family="text">
      <style:text-properties style:text-underline-style="solid" style:text-underline-width="auto" style:text-underline-color="font-color" officeooo:rsid="0008cfa5"/>
    </style:style>
    <style:style style:name="T16" style:family="text">
      <style:text-properties style:text-underline-style="solid" style:text-underline-width="auto" style:text-underline-color="font-color" officeooo:rsid="000786e9"/>
    </style:style>
    <style:style style:name="T17" style:family="text">
      <style:text-properties style:text-underline-style="none"/>
    </style:style>
    <style:style style:name="T18" style:family="text">
      <style:text-properties style:text-underline-style="none" officeooo:rsid="0010bd7a"/>
    </style:style>
    <style:style style:name="T19" style:family="text">
      <style:text-properties style:text-underline-style="none" officeooo:rsid="0027f503"/>
    </style:style>
    <style:style style:name="T20" style:family="text">
      <style:text-properties style:text-underline-style="none" officeooo:rsid="00286f18"/>
    </style:style>
    <style:style style:name="T21" style:family="text">
      <style:text-properties fo:font-style="italic" style:text-underline-style="none" style:font-style-asian="italic" style:font-style-complex="italic"/>
    </style:style>
    <style:style style:name="T22" style:family="text">
      <style:text-properties fo:font-style="italic" style:text-underline-style="none" officeooo:rsid="00286f18" style:font-style-asian="italic" style:font-style-complex="italic"/>
    </style:style>
    <style:style style:name="T23" style:family="text">
      <style:text-properties fo:font-style="normal" style:text-underline-style="none" style:font-style-asian="normal" style:font-style-complex="normal"/>
    </style:style>
    <style:style style:name="T24" style:family="text">
      <style:text-properties officeooo:rsid="000786e9"/>
    </style:style>
    <style:style style:name="T25" style:family="text">
      <style:text-properties officeooo:rsid="00084269"/>
    </style:style>
    <style:style style:name="T26" style:family="text">
      <style:text-properties officeooo:rsid="0008cfa5"/>
    </style:style>
    <style:style style:name="T27" style:family="text">
      <style:text-properties officeooo:rsid="000e1534"/>
    </style:style>
    <style:style style:name="T28" style:family="text">
      <style:text-properties officeooo:rsid="0011459d"/>
    </style:style>
    <style:style style:name="T29" style:family="text">
      <style:text-properties fo:font-weight="bold" style:font-weight-asian="bold" style:font-weight-complex="bold"/>
    </style:style>
    <style:style style:name="T30" style:family="text">
      <style:text-properties officeooo:rsid="001808c9"/>
    </style:style>
    <style:style style:name="T31" style:family="text">
      <style:text-properties officeooo:rsid="001bf66b"/>
    </style:style>
    <style:style style:name="T32" style:family="text">
      <style:text-properties officeooo:rsid="001c5b99"/>
    </style:style>
    <style:style style:name="T33" style:family="text">
      <style:text-properties officeooo:rsid="001d7d81"/>
    </style:style>
    <style:style style:name="T34" style:family="text">
      <style:text-properties officeooo:rsid="001f5d08"/>
    </style:style>
    <style:style style:name="T35" style:family="text">
      <style:text-properties officeooo:rsid="0025d115"/>
    </style:style>
    <style:style style:name="T36" style:family="text">
      <style:text-properties officeooo:rsid="0026e27e"/>
    </style:style>
    <style:style style:name="T37" style:family="text">
      <style:text-properties officeooo:rsid="00286f18"/>
    </style:style>
    <style:style style:name="T38" style:family="text">
      <style:text-properties officeooo:rsid="0029c1b8"/>
    </style:style>
    <style:style style:name="T39" style:family="text">
      <style:text-properties style:font-name="DejaVu Sans"/>
    </style:style>
    <style:style style:name="T40" style:family="text">
      <style:text-properties style:font-name="DejaVu Sans" fo:font-size="11.5pt" style:font-size-asian="11.5pt" style:font-size-complex="11.5pt"/>
    </style:style>
    <style:style style:name="T41" style:family="text">
      <style:text-properties style:font-name="DejaVu Sans" fo:font-size="11pt" style:font-size-asian="11pt" style:font-size-complex="11pt"/>
    </style:style>
    <style:style style:name="T42" style:family="text">
      <style:text-properties officeooo:rsid="002bac8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ext:soft-page-break/>
        <table:table-row>
          <table:table-cell table:style-name="Table1.A1" office:value-type="string">
            <text:p text:style-name="P43">REPARTO EQUITATIVO DEL TRABAJO</text:p>
            <text:p text:style-name="P9"/>
            <text:p text:style-name="P9"/>
            <text:p text:style-name="P12"/>
            <text:p text:style-name="P13">-<text:span text:style-name="T27">Se ha sostenido en el tiempo una carga desigual del trabajo, y eso ha generado mucho malestar: asimetría en el reparto de tareas dentro del grupo.</text:span></text:p>
            <text:p text:style-name="P14"/>
            <text:p text:style-name="P14"/>
            <text:p text:style-name="P14"/>
            <text:p text:style-name="P14">- El reparto desequilibrado en el trabajo, no por los tipos de trabajo/labores ejecutadas, sino por el volumen de trabajo y la energía y el mimo dedicado por cada cual a cada tarea genera <text:span text:style-name="T34">cierta </text:span>sensación <text:span text:style-name="T34">de injusticia</text:span> que se acrecenta cuando esa situació<text:span text:style-name="T34">n de</text:span> desequilibrio es negad<text:span text:style-name="T34">a</text:span>.</text:p>
            <text:p text:style-name="P15"/>
            <text:p text:style-name="P15"/>
            <text:p text:style-name="P15"/>
            <text:p text:style-name="P16"><text:span text:style-name="T28">- Se ha echado en falta más trabajo de </text:span>puesta en común <text:span text:style-name="T35">sobre</text:span>: la sobrecarga de tareas en personas, lo que a cada una le cuesta más, menos, por qué, <text:span text:style-name="T35">cómo rotar</text:span> roles <text:span text:style-name="T34">y tareas, frustraciones en algunas por desconocimiento, otras de</text:span> más fuerza <text:span text:style-name="T35">física</text:span>, <text:span text:style-name="T34">medias jornadas</text:span>, empoderamientos <text:span text:style-name="T35">no </text:span>completado<text:span text:style-name="T35">s</text:span>, cansancio de conflictos.</text:p>
            <text:p text:style-name="P17">Algunas personas sienten que sí se trabajó mucho en este sentido. </text:p>
            <text:p text:style-name="P18"/>
            <text:p text:style-name="P18"/>
            <text:p text:style-name="P18"/>
            <text:p text:style-name="P19">- <text:span text:style-name="T36">L</text:span>as diferencias en la intensidad con que se vive la huerta <text:span text:style-name="T36">hace que no haya un reparto equitativo del trabajo</text:span>.</text:p>
            <text:p text:style-name="P20"/>
            <text:p text:style-name="P10"/>
          </table:table-cell>
          <table:table-cell table:style-name="Table1.B1" office:value-type="string">
            <text:p text:style-name="P5">HERRAMIENTAS</text:p>
            <text:p text:style-name="P5"/>
            <text:p text:style-name="P5"/>
            <text:p text:style-name="P5"/>
            <text:p text:style-name="P45">- Reparto <text:span text:style-name="T38">rotativo </text:span>de tareas en planificación semanal</text:p>
            <text:p text:style-name="P45"/>
            <text:p text:style-name="P45"/>
            <text:p text:style-name="P45">- Evaluación de las tareas hechas la semana anterior</text:p>
            <text:p text:style-name="P45"/>
            <text:p text:style-name="P45"/>
            <text:p text:style-name="P45">- Ronda de sentires <text:span text:style-name="T42">respecto a las distintas cargas de trabajo.</text:span></text:p>
          </table:table-cell>
        </table:table-row>
        <text:soft-page-break/>
        <table:table-row>
          <table:table-cell table:style-name="Table1.A2" office:value-type="string">
            <text:p text:style-name="P44">AUTOCRÍTICA</text:p>
            <text:p text:style-name="P21"/>
            <text:p text:style-name="P21"/>
            <text:p text:style-name="P21">- Necesidad de inc<text:span text:style-name="T3">orporar un </text:span>mira<text:span text:style-name="T3">r</text:span> autocrític<text:span text:style-name="T3">o,</text:span> personal <text:span text:style-name="T3">y colectivo.</text:span></text:p>
            <text:p text:style-name="P21"/>
            <text:p text:style-name="P21"/>
            <text:p text:style-name="P21">- <text:span text:style-name="T26">Resistencias en hacer autocrítica acerca de la cantidad y la calidad en el trabajo han generado malestar y dificultado el aprendizaje y el entendimiento en el grupo.</text:span></text:p>
            <text:p text:style-name="P22"/>
            <text:p text:style-name="P22"/>
            <text:p text:style-name="P22">- <text:span text:style-name="T26">Resistencias en hacer autocrítica sobre cómo y en qué espacios se comunican los malestares han difultado el buen entendimiento intragrupal.</text:span></text:p>
            <text:p text:style-name="P22"/>
            <text:p text:style-name="P22"/>
            <text:p text:style-name="P22"><text:span text:style-name="T26">-La autocrítica resulta dificil en general pero de diferentes maneras a cada unx. En un mundo en el que queremos vivir es muy importante. El cómo se han realizado las críticas ha obstaculizado la autocrítica. *</text:span><text:span text:style-name="T15">ver comunicación</text:span></text:p>
            <text:p text:style-name="P23"/>
            <text:p text:style-name="P23"/>
            <text:p text:style-name="P23">- Conflicto de valores. La creencia arraigada en torno a la necesidad de un mirarse autocrítico se vivió como un conflicto personal (amenaza) debido a resistencias acumuladas en la vida de cada una.</text:p>
            <text:p text:style-name="P23"/>
            <text:p text:style-name="P24"/>
            <text:p text:style-name="P24">- Se producen resistencias <text:s/>y dificultades en hacer autocrítica cuando ya hay ciertas formas de hacer . Alguien puede sentirse cuestionado en su conocimiento o tener miedo a los cambios, lo que implica por detrás una suelta de poder y con el delegar.</text:p>
          </table:table-cell>
          <table:table-cell table:style-name="Table1.B2" office:value-type="string">
            <text:p text:style-name="P5">HERRAMIENTAS</text:p>
            <text:p text:style-name="P46"/>
            <text:p text:style-name="P46"/>
            <text:p text:style-name="P45">- Intercambio de sentires y expresión de malestares</text:p>
            <text:p text:style-name="P45"/>
            <text:p text:style-name="P45"/>
            <text:p text:style-name="P45">- Debate y trabajo personal</text:p>
            <text:p text:style-name="P45"/>
            <text:p text:style-name="P45"/>
            <text:p text:style-name="P45">- <text:span text:style-name="T8">Búsqueda y c</text:span>reación de espacios para la autocrítica constructiva</text:p>
            <text:p text:style-name="P45"/>
          </table:table-cell>
        </table:table-row>
        <text:soft-page-break/>
        <table:table-row>
          <table:table-cell table:style-name="Table1.A2" office:value-type="string">
            <text:p text:style-name="P2">COMUNICACIÓN</text:p>
            <text:p text:style-name="P1"/>
            <text:p text:style-name="P1"/>
            <text:p text:style-name="P21"><text:span text:style-name="T33">- C</text:span>ómo (formas), cuándo (en qué <text:span text:style-name="T2">momento</text:span>) y dónde (en qué espacios) decimos y expresamos las cosas y cómo las recibimos.</text:p>
            <text:p text:style-name="P21"/>
            <text:p text:style-name="P25">*Hacer llegar las críticas mediante comunicación no violenta es algo a lo que no hemos aprendido, hace falta mimo, amor. En un grupo como este no es que haya faltado, hemos ido aprendiendo pero se ha hecho a base de equivocarse, lo que supone hacerse y hacer daño.</text:p>
            <text:p text:style-name="P11"/>
          </table:table-cell>
          <table:table-cell table:style-name="Table1.B2" office:value-type="string">
            <text:p text:style-name="P6">HERRAMIENTAS</text:p>
            <text:p text:style-name="P46"/>
            <text:p text:style-name="P46"/>
            <text:p text:style-name="P47">- Creación de espacios para comunicar fuera de la huerta malestares generados en ella <text:span text:style-name="T9">(reuniones)</text:span></text:p>
            <text:p text:style-name="P47"/>
            <text:p text:style-name="P47"/>
            <text:p text:style-name="P45">- <text:span text:style-name="T8">Reuniones de sentires</text:span></text:p>
            <text:p text:style-name="P45"/>
            <text:p text:style-name="P45"/>
            <text:p text:style-name="P45">- <text:span text:style-name="T8">Trabajo personal</text:span></text:p>
          </table:table-cell>
        </table:table-row>
        <table:table-row>
          <table:table-cell table:style-name="Table1.A2" office:value-type="string">
            <text:p text:style-name="P2">TRANSPORTE</text:p>
            <text:p text:style-name="P26"/>
            <text:p text:style-name="P26"/>
            <text:p text:style-name="P26">El gg vive en distintos puntos de madrid.</text:p>
            <text:p text:style-name="P26"/>
            <text:p text:style-name="P27">Subimos en dos coches a la huerta: el R19 (coche cooperativo) y otro personal. Ambos recojen y llevan a casa a las trabajadoras. Esto genera una desigualdad en horarios <text:span text:style-name="T6">y</text:span> responsabilidades <text:span text:style-name="T6">adjuntas a</text:span> los vehículos y <text:span text:style-name="T6">por otro lado</text:span> <text:span text:style-name="T6">un bloqueo a la hora de participar</text:span> <text:span text:style-name="T33">en la</text:span> de<text:span text:style-name="T6">cisión</text:span> <text:span text:style-name="T6">de la hora de vuelta </text:span>(si se quiere volver en coche). </text:p>
            <text:p text:style-name="P28">Contigencias y necesidades de la huerta en <text:span text:style-name="T4">el </text:span>último momento <text:span text:style-name="T5">pueden implicar que quien ha subido en su vehículo decida alargar la hora de salida, lo que genera un desconocimiento de la misma para quien no tiene carné y ha subido en ese vehículo personal.</text:span></text:p>
            <text:p text:style-name="Table_20_Contents"/>
            <text:p text:style-name="Table_20_Contents"/>
            <text:p text:style-name="Table_20_Contents"/>
            <text:p text:style-name="Table_20_Contents"/>
          </table:table-cell>
          <table:table-cell table:style-name="Table1.B2" office:value-type="string">
            <text:p text:style-name="P5">HERRAMIENTAS</text:p>
            <text:p text:style-name="P7"/>
            <text:p text:style-name="P50">- Compensación de horas <text:span text:style-name="T10">y de la responsabilidad que suponen los coches con la</text:span> asunción de una tarea concreta, <text:span text:style-name="T11">el gallinero</text:span></text:p>
            <text:p text:style-name="P50"/>
            <text:p text:style-name="P50"/>
            <text:p text:style-name="P48">- Transporte público</text:p>
            <text:p text:style-name="P48"/>
            <text:p text:style-name="P48"/>
            <text:p text:style-name="P48">- Horarios pactados a la hora de quedar en <text:span text:style-name="T12">M</text:span>adrid y de irnos de la huerta <text:span text:style-name="T12">y de Perales</text:span></text:p>
            <text:p text:style-name="P48"/>
            <text:p text:style-name="P48"/>
            <text:p text:style-name="P48">- Cambios de trayecto</text:p>
            <text:p text:style-name="P4"/>
          </table:table-cell>
        </table:table-row>
        <text:soft-page-break/>
        <table:table-row>
          <table:table-cell table:style-name="Table1.A2" office:value-type="string">
            <text:p text:style-name="P2">NIVELES DE EXPERIENCIA</text:p>
            <text:p text:style-name="P36"/>
            <text:p text:style-name="P36">- <text:span text:style-name="T13">Las nuevas no hacen formación previa, y no tomar apuntes suficientes/autoformación documentada hace que en cada tarea se pregunten dudas, muchas veces repetidas, lo que crea sensación de freno por un lado y de desempoderamiento.</text:span></text:p>
            <text:p text:style-name="P37"/>
            <text:p text:style-name="P37">- Dificultad en el compartir el conocimiento, cada unx viene con un bagaje, una historicidad, unas resistencias y vivimos en una sociedad con una estructura social (género, clase, etc.) <text:s/><text:span text:style-name="T31">que lo refuerza. </text:span>**</text:p>
            <text:p text:style-name="P36"/>
            <text:p text:style-name="P36">- <text:span text:style-name="T14">Los diferentes niveles de experiencia generan de manera “natural”, asumida, una sobrecarga para las personas que llevan más tiempo. Pero si esta formación se hace indefinida, cumplir los objetivos productivos del grupo se hace inviable.</text:span></text:p>
            <text:p text:style-name="P38"/>
            <text:p text:style-name="P38">- El incremento de la experiencia y el empoderamiento puede generar también conflictos al alterar el cómo se venía haciendo algo hasta entonces.</text:p>
            <text:p text:style-name="P38"/>
            <text:p text:style-name="P38">- Diferentes niveles de conocimiento y soltu<text:span text:style-name="T37">r</text:span>a en el trabajo pueden generar malestar.</text:p>
            <text:p text:style-name="P38"/>
            <text:p text:style-name="P38">- No tener objetivos claros de formación (conocimientos mínmos pasado cierto plazo de tiempo) genera malestar: <text:s/><text:span text:style-name="T17">Por un lado </text:span><text:span text:style-name="T21">No sé qué cosas debo hacer</text:span><text:span text:style-name="T23"> y por otro </text:span><text:span text:style-name="T21">no puede ser que a</text:span><text:span text:style-name="T22">ú</text:span><text:span text:style-name="T21">n no se haya aprendido eso tan básico.</text:span></text:p>
            <text:p text:style-name="P39"/>
            <text:p text:style-name="P40">- Dificultad a la hora de transmitir conocimientos sin caer en roles que retroalimenten relaciones de poder (conocimiento, género, etc).</text:p>
            <text:p text:style-name="P39"/>
            <text:p text:style-name="P39"><text:span text:style-name="T18">- </text:span><text:span text:style-name="T20">Qu</text:span><text:span text:style-name="T19">e la formación sea tan larga, o haya supuesto una especie de “concepto ilimitado”.</text:span></text:p>
            <text:p text:style-name="P41"/>
          </table:table-cell>
          <table:table-cell table:style-name="Table1.B2" office:value-type="string">
            <text:p text:style-name="P5">HERRAMIENTAS</text:p>
            <text:p text:style-name="P5"/>
            <text:p text:style-name="P5"/>
            <text:p text:style-name="P48">- Formación continuada</text:p>
            <text:p text:style-name="P48"/>
            <text:p text:style-name="P48"/>
            <text:p text:style-name="P48">- Transmisión de conocimiento ---- visibilizando que “saber” <text:span text:style-name="T7">es </text:span>“poder” y que <text:span text:style-name="T1">en este grupo el género y el conocimiento se suman como como ejes de poder. </text:span></text:p>
          </table:table-cell>
        </table:table-row>
        <text:soft-page-break/>
        <table:table-row>
          <table:table-cell table:style-name="Table1.A2" office:value-type="string">
            <text:p text:style-name="P3"><text:span text:style-name="T29">RESPONSABILIDAD </text:span><text:s/></text:p>
            <text:p text:style-name="P29"/>
            <text:p text:style-name="P32">-Si las cargas de responsabilidad en la huerta no rotan, se genera malestar (cambio de roles para que nadie se queme). Para asumir responsabilidad es necesario comprender (muy vinculado a la formación) los mapas de tareas, entender qué sucede cuando hago algo, cómo lo hago, etc.</text:p>
            <text:p text:style-name="P29"/>
            <text:p text:style-name="P30"><text:span text:style-name="T1">-Es difícil responsabilizarse y entender el proyecto en global por su complejidad, cosa que se acrecenta por la diferencia entre jornadas y medias jornadas. </text:span><text:s text:c="2"/></text:p>
            <text:p text:style-name="P30"/>
            <text:p text:style-name="P31">- <text:span text:style-name="T24">Estamos en un proyecto que requiere saber en qué momento estamos, en cuanto no se tiene conciencia del ritmo que imprime la huerta se dificulta el cumplimiento de los objetivos grupales, no hay empoderamiento. La falta de empoderamiento ha supuesto una menor responsabilidad del trabajo, y ésta depende de múltiples factores. * *</text:span><text:span text:style-name="T16">ver Niveles de experiencia</text:span><text:span text:style-name="T24">. Y cuando llegamos a acuerdos y no se respetan.</text:span></text:p>
            <text:p text:style-name="P33"/>
            <text:p text:style-name="P34">-Convertir en dinámicas <text:span text:style-name="T37">el </text:span>no acabar las tareas de las que alguien se ha hecho responsable o no solucionar “cagadas” propias genera sentimiento de desigualdad para lxs que acaban solucionando y un retraso en el trabajo grupal. <text:s/></text:p>
            <text:p text:style-name="P34"/>
            <text:p text:style-name="P34">-Falta de responsabilidad junto a falta de exigencia con el propio trabajo genera desconfianza y dificulta delegar.</text:p>
            <text:p text:style-name="P33"/>
            <text:p text:style-name="P33">-Desresponsabilizar<text:span text:style-name="T32">se</text:span> <text:s/><text:span text:style-name="T25">de una <text:s/>tarea </text:span>(consciente, <text:s/>o inconscientemente por dificultad <text:span text:style-name="T25">en cómo afrontarla) genera desigualdades, malestares, desequilibrios, asimetrías. </text:span></text:p>
            <text:p text:style-name="P35"/>
          </table:table-cell>
          <table:table-cell table:style-name="Table1.B2" office:value-type="string">
            <text:p text:style-name="P8">HERRAMIENTAS</text:p>
            <text:p text:style-name="P51"/>
            <text:p text:style-name="P52"/>
            <text:p text:style-name="P53">- <text:span text:style-name="T30">Asamblea de planificación semanal. </text:span></text:p>
            <text:p text:style-name="P53"/>
            <text:p text:style-name="P53"/>
            <text:p text:style-name="P53">- <text:span text:style-name="T30">Evaluación de tareas.</text:span></text:p>
            <text:p text:style-name="P53"/>
            <text:p text:style-name="P53"/>
            <text:p text:style-name="P53">- <text:span text:style-name="T30">Evaluación de ministerios.</text:span></text:p>
            <text:p text:style-name="P53"/>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shadow="none"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24T15:29:17.950259683</meta:creation-date>
    <dc:date>2016-02-05T20:53:23.099206902</dc:date>
    <meta:editing-duration>PT3H45M4S</meta:editing-duration>
    <meta:editing-cycles>22</meta:editing-cycles>
    <meta:generator>LibreOffice/4.2.8.2$Linux_X86_64 LibreOffice_project/420m0$Build-2</meta:generator>
    <meta:document-statistic meta:table-count="1" meta:image-count="0" meta:object-count="0" meta:page-count="6" meta:paragraph-count="60" meta:word-count="1116" meta:character-count="6828" meta:non-whitespace-character-count="5754"/>
  </office:meta>
</office:document-meta>
</file>