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BAH GENERAL 14/01/2015</text:p>
      <text:p text:style-name="Standard">Hora: 19:45</text:p>
      <text:p text:style-name="Standard">Acta: Carabah <text:s text:c="5"/>Modera: GG</text:p>
      <text:p text:style-name="Standard">Acuden: bah de Verde, Tirso, Bah de Luna, Elipa, Gg, Prospe, Estrecho, Guinda, Tomatetuán, Carabah,</text:p>
      <text:p text:style-name="Standard"/>
      <text:p text:style-name="Standard">ACUERDO</text:p>
      <text:list xml:id="list8390794221181702854" text:style-name="L1">
        <text:list-item>
          <text:p text:style-name="P1">Los vasos de Lavapies se llevarán <text:s/>Bah de Luna para que dispongan de ellos los grupos.</text:p>
        </text:list-item>
        <text:list-item>
          <text:p text:style-name="P1">Se establecen los representantes de cada grupo en la RUEDA.</text:p>
        </text:list-item>
        <text:list-item>
          <text:p text:style-name="P1">Tomatetuán cambia su Domingo Verde del 08/03 al 15/03 y Luna hará el Domingo Verde en julio, hay que enviar la información por mail a Estrecho para que actualice el calendario.</text:p>
        </text:list-item>
        <text:list-item>
          <text:p text:style-name="P1">Cumple del BAH será el 24 de mayo.</text:p>
        </text:list-item>
        <text:list-item>
          <text:p text:style-name="P1">Domingo Verde Conjunto será 19 de abril.</text:p>
        </text:list-item>
        <text:list-item>
          <text:p text:style-name="P1">Se paraliza el fondo de la moto-azada.</text:p>
        </text:list-item>
        <text:list-item>
          <text:p text:style-name="P1">Se forma grupo para ir a medio ambiente y tratar el impacto sobre la tierra y se podrán en contacto con Ceci. </text:p>
        </text:list-item>
      </text:list>
      <text:p text:style-name="Standard">TAREAS</text:p>
      <text:list xml:id="list8940509280008155613" text:style-name="L2">
        <text:list-item>
          <text:p text:style-name="P2">Estrecho tiene un conocido que puede hacer una estudio de la tierra para mejora la productividad desde el punto de vista científico y trocarlo por verduras, también podría realizar estudios periódicos para ver el impacto sobre la cierra de la Central de Residuos. También se podría contactar con la Universidad de Medio Ambiente.</text:p>
        </text:list-item>
        <text:list-item>
          <text:p text:style-name="P2">Comisión Furgo busca voluntario porque una persona deja la comisión.</text:p>
        </text:list-item>
        <text:list-item>
          <text:p text:style-name="P2">Formar grupo de WhatsApp para emergencias en modo Difusión de WhatsApp en el que no hay intercambio de números.</text:p>
        </text:list-item>
        <text:list-item>
          <text:p text:style-name="P2">Tirso y Tomatetuan vuelven a bajar a sus grupos para ver si bloquean o dan por buena la mayoría de que la multa de la Guinda se pague con el fondo del BAH.</text:p>
        </text:list-item>
        <text:list-item>
          <text:p text:style-name="P2">La morada puede ser un sitio para utilizar en las Acciones Colectivas de los Grupos.</text:p>
        </text:list-item>
        <text:list-item>
          <text:p text:style-name="P2">Redes de interés en las que el BAH puede colaborar.</text:p>
        </text:list-item>
        <text:list-item>
          <text:p text:style-name="P2">Hay visitas guiadas a Portlan en las que podríamos realizar alguna actuación o manifestación</text:p>
        </text:list-item>
        <text:list-item>
          <text:p text:style-name="P2">Las personas que dinamizar y diseñan los plenarios sean rotativas</text:p>
        </text:list-item>
        <text:list-item>
          <text:p text:style-name="P2">Al grupo del plenario, se podría dividir el plenario en dos partes, una técnica con reparto de tareas en las comisiones y otra parte política solo por el hecho de discutir sin necesidad de llegar a un acuerdo</text:p>
        </text:list-item>
      </text:list>
      <text:p text:style-name="Standard"/>
      <text:p text:style-name="Standard"/>
      <text:p text:style-name="Standard">GG: Sol no tiene todas las actas.</text:p>
      <text:p text:style-name="Standard">Hay un histórico que Estrecho va a revisar.</text:p>
      <text:p text:style-name="Standard">BREVES:</text:p>
      <text:p text:style-name="Standard">Verde: si alguien más quiere bolsas que lo diga antes de la próxima asamblea al mail de Bah de Verde.</text:p>
      <text:p text:style-name="Standard">La Guinda baja una bolsa por motivos personales.</text:p>
      <text:p text:style-name="Standard">Tirso: Acción Colectiva sobre el Tratado Trasatlántico de Libre Comercio a las 19:00h el 30/01/2015 en el local de Diagonal, calle Fe nº 10.</text:p>
      <text:p text:style-name="Standard">Estrecho: tienen un conocido que puede hacer un estudio de la tierra para mejorar la productividad desde el punto de vista científico y trocarlo con verduras.</text:p>
      <text:p text:style-name="Standard">Com.Furgo.: Buscan voluntario porque se va una de ellas. Van a pagar el arreglo del piloto de la furgo. La vieja se va a arreglar y vender sobre unos 2.000€ aproximadamente.</text:p>
      <text:p text:style-name="Standard">Luna: tienen un evento colectivo el 24 a las 21:00 para darse a conocer y así conseguir una bolsa más. Tienen dudas a la hora de operar con el puchero. Estrecho contesta que hay reuniones del puchero a las que podrían asistir. Verde les pasará información sobre el puchero y sus contactos y un vídeo promocional que hicieron, también tienen un tríptico con información del BAH que facilitará. <text:soft-page-break/>Prospe también tienen información en un drobox que les pasará.</text:p>
      <text:p text:style-name="Standard">VASOS DE LAVAPIES: hay 80</text:p>
      <text:p text:style-name="Standard">Luna: llevarlo a LUNA en calle Luna y de allí que dispongan de ellos quien los necesite.</text:p>
      <text:p text:style-name="Standard">RUEDA:</text:p>
      <text:p text:style-name="Standard">Estrecho-Alfonso.</text:p>
      <text:p text:style-name="Standard">Elipa-Paloma.</text:p>
      <text:p text:style-name="Standard">Carabah-Alvaro.</text:p>
      <text:p text:style-name="Standard">Verde-Ana Pardo y Marta.</text:p>
      <text:p text:style-name="Standard">Luna-Garci y Dani.</text:p>
      <text:p text:style-name="Standard">Prospe-Steph</text:p>
      <text:p text:style-name="Standard">Tomate-Omar y Susana.</text:p>
      <text:p text:style-name="Standard">La Guinda: es necesaria la rueda pero crear un grupo de WhatsApp. Tomate les parece bien pero si es en modo Difusión del WhatsApp en donde no hay intercambio de números. Verde no ve muchas ventajas del WhatsApp. GG no tiene un teléfono para el WhatsApp sólo el de Olmo que tiene tarifa plana. Van a ver si pillan otro. Y como consideramos que es una herramienta de trabajo ellos lo decidirán.</text:p>
      <text:p text:style-name="Standard">ACTUALIZAR EL CALENDARIO</text:p>
      <text:p text:style-name="Standard">Tomate, el 8 de marzo no pueden, cambian para el 15.</text:p>
      <text:p text:style-name="Standard">Luna en julio.</text:p>
      <text:p text:style-name="Standard">El calendario lo actualiza Estrecho y hay que enviarle la información el mail.</text:p>
      <text:p text:style-name="Standard">DOMINGO VERDE CONJUNTO Y BAH-CALÇOTADA</text:p>
      <text:p text:style-name="Standard">GG, DV Conjunto en la 1ª quincena de Abril. Carabah, estaría bien juntar el DV Conjunto y el Cumple. Se decide un día de juerga y un día de curro.</text:p>
      <text:p text:style-name="Standard">Cumple: 24 Mayo</text:p>
      <text:p text:style-name="Standard">DV Conjunto: 19 Abril.</text:p>
      <text:p text:style-name="Standard">PASTA FRESCA Y MULTA DE LA GUINDA.</text:p>
      <text:p text:style-name="Standard">Guinda (sobre la multa), descartan la oferta de la pasta porque no quieren hacer competencia. Luna, le gusta el debate de la Auto-producción y la Auto-gestión y opina que se debería reflexionar de forma más amplia. GG, recuerda el compromiso que hay ya con el Puchero. Estaría bien tratarlo en un plenario. Tirso, hacer acción colectiva conjunta donde participen todos los grupos. Estrecho, habiendo fondo en el BAH que se pague de allí. Elipa, fondo BAH. Guinda, les cuesta encontrar un sitio para hacer Acciones Colectivas. Tomate, Acción conjunta. Prospe, que no se paguen las multas por sistema del fondo del BAH pero en este caso, tras las dificultades que tienen para pagarlo que se coja del fondo del BAH o si no estamos todos de acuerdo, al menos que se pague la mitad. GG, que se pague del fondo. Verde, del fondo, tienen una multa de 300€ de una Acción Colectiva en la Caracola porque hacían un vermuth y les resulta muy difícil encontrar otro sitio para hacerlo. Carabah, del fondo. Tirso y Tomate lo vuelven a bajar a sus grupos para ver si bloquean o dan por buena la mayoría.</text:p>
      <text:p text:style-name="Standard">ACCIONES COLECTIVAS</text:p>
      <text:p text:style-name="Standard">31/01/2015: PROSPE en la Morada.</text:p>
      <text:p text:style-name="Standard">30/01/2015: Tratado Trasatlántico de Libre Comercio al la 19:00 en el local Diagonal, calle Fe, nº 10.</text:p>
      <text:p text:style-name="Standard">24/01/2015: Luna en Calle Luna. El Baile desde las 22:00 a las 4 o 5 de la mañana.</text:p>
      <text:p text:style-name="Standard"/>
      <text:p text:style-name="Standard">Ceci, si la Morada esta libre y no se sabe durante cuánto tiempo lo estará podrían utilizarlo los grupos que no encuentra sitio para hacer las Acciones Colectivas. Luna, cree que allí Verde puede hacer su vermú y si se hace algo estable se pide contra-prestación, hay que ir a la asamblea semanal de la morada y limpiar cada 15 días. Informar a los grupos. Sale otra vez el debate de un espacio propio para el BAH. </text:p>
      <text:p text:style-name="Standard">PARALIZACIÓN FONDO MOTOAZADA.</text:p>
      <text:p text:style-name="Standard">GG, la nueva ha gripado y arreglarla ha costado 300€ que se han pagado del fondo agrícola. Verde, parar el fondo. Carabah, parar. Tirso, parar. Elipa, parar, e intentar que la moto sea lo más manejable <text:soft-page-break/>posible. Estrecho, parar el fondo. Tirso, parar. Guinda, parar. Tomate, no hay acuerdo en su grupo. Prospe, parar. Luna, si se llega a un nivel parar.</text:p>
      <text:p text:style-name="Standard">GRUPO PARA IR A MEDIO AMBIENTE.</text:p>
      <text:p text:style-name="Standard">Guinda, no ha salido nadie. Estrecho, no ha salido nadie. Tirso, han salido tres personas, enviaran sus correos a Ceci. GG, Olmo y Ana se propusieron para recabar información y están en ello. Tomate, no ha salido nadie. Prospe, Cesar sale de voluntario y pasará su mail a Ceci. GG, hay visitas guiadas a Portlan en las que podríamos realizar alguna actuación o manifestación. Luna, no le da para más, son pocos y todos forman parte ya de acciones. Verde, Ana sale de voluntaria y pasará su mail a Ceci. Carabah, Julián que ya esta en contacto con Ceci. </text:p>
      <text:p text:style-name="Standard">Carabah, podríamos realizar estudios que midan los efectos. Estrecho, podríamos utilizar el contacto que tienen para realizar esos estudios periódicos. Luna, podríamos ir a la Universidad Medioambiental para que hagan estudios. Ceci, ya se han realizado intercambios con la universidad y se podrían hacer de nuevo. Tirso, Cerraría el tema y que se pongan todos en contacto. Bajar a los grupos sobre redes de interés en las que podemos colaborar. Guinda, hay poco motivación para hablar de la despolitización del BAH, la bajada de bolsas, etc, estaría bien para un Plenario.</text:p>
      <text:p text:style-name="Standard">PROXIMO PLENARIO</text:p>
      <text:p text:style-name="Standard">Guinda, tiene la sensación de que los temas que se trataron eran de asamblea general más que de Plenario. Les parece que entes de preparar otro Plenario se saquen las conclusiones del anterior. Ajustar el tema de la moderación para que se traten todos los temas y no se quede ninguno fuera como paso. Tirso, no aportan nada. Estrecho, estuvieron cómodos. Los que no fueron tenían cosas personales. Se podrían compaginar tareas técnicas en la ½ mañana y luego una plenaria con temas políticos sin necesidad de llegar a una decisión. El grupo que hizo el plenario les ha costado juntarse de nuevo para tratar lo que les falta. Elipa, poca participación por margen corto de tiempo pero es la misma participación que se ve en la huerta y que parte de la cuota se paga con fuerza de trabajo y no nos concienciamos. Carabah, Ok. Verde, los que no fueron fue por falta de tiempo pero que tuvieron buenas representación y están contentos. Luna, Tuvieron un error de comunicación y no fueron. Pero menciona que da la impresión que las personas se camuflan en sus grupos y los plenarios son personales y no grupales. Tendríamos que saber bien las causas por las que las personas no acudieron en realidad. GG, la gente se peta en lo personal y no da para más. Prospe, la fecha llego tarde y necesitamos mucha antelación para implicarse en algo que lleva todo el día, el día anterior el RAC tuvo un plenario y algunas de su grupo acudieron, se empezó tarde y eso siembra malos precedentes. Tomate, disculpas no fueron <text:s/>porque no se enteraron, hay algunos correos que no les llegan. </text:p>
      <text:p text:style-name="Standard">VALORACIÓN </text:p>
      <text:p text:style-name="Standard">Estrecho, 10 bolsas, patata pequeña, escarola pequeña, falta de espinacas lo demás muy bien.</text:p>
      <text:p text:style-name="Standard">Tirso, 11</text:p>
      <text:p text:style-name="Standard">Tomate, 4 no valora.</text:p>
      <text:p text:style-name="Standard">Prospe, calabaza esplendida, espinacas por favor, excelente sabor.</text:p>
      <text:p text:style-name="Standard">Luna, 4 les falta perspectiva.</text:p>
      <text:p text:style-name="Standard">Verde, 11 lombarda muy rica, bueno el romanesco, faltan puerros. Preguntan qué tal se conservan las calabazas, el GG contesta que bien.</text:p>
      <text:p text:style-name="Standard">Elipa, echan de menos las espinacas y los puerros, lo demás bien.</text:p>
      <text:p text:style-name="Standard">Carabah, muy bien.</text:p>
      <text:p text:style-name="Standard">PLENARIO</text:p>
      <text:p text:style-name="Standard">Estrecho, bajar al grupo del plenario que se podría dividir el plenario en dos partes, una técnica con reparto de tareas en las comisiones y otra parte política solo por el hecho de discutir sin necesidad de llegar a un acuerdo.</text:p>
      <text:p text:style-name="Standard">Personas para el plenario: </text:p>
      <text:p text:style-name="Standard">Carabah: Javi</text:p>
      <text:p text:style-name="Standard">GG: Ceci</text:p>
      <text:p text:style-name="Standard">Prospe: nadie</text:p>
      <text:p text:style-name="Standard">Estrecho: nadie</text:p>
      <text:p text:style-name="Standard"><text:soft-page-break/>Verde: dos personas.</text:p>
      <text:p text:style-name="Standard"/>
      <text:p text:style-name="Standard">Estrecho, las personas que dinamizar y diseñan los plenarios sean rotativas. GG, le parece bien bajar esta cuestión a los grupos.</text:p>
      <text:p text:style-name="Standard"/>
      <text:p text:style-name="Standard">INFORME AGRICOLA.</text:p>
      <text:p text:style-name="Standard">Queda un reparto de papa, dos de calabaza, dos de cebolla, espinaca, remolacha, zanahoria, acelga, repollos, coliflores, lombarda, romanescu, lechuga (pequeña por que no ha crecido), puerro, cebolleta, garbanzo.</text:p>
      <text:p text:style-name="Standard">La mitad primavera está metida, ajo, ajete, haba, espinaca, …. cebolla.</text:p>
      <text:p text:style-name="Standard">Está haciendo mucho frio y no está lloviendo nada por lo que todo está estancado, casi -8º</text:p>
      <text:p text:style-name="Standard">Próximo DV limpieza de caces y sifones, importante llevar ropa para revolcar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lia Sánchez</meta:initial-creator>
    <meta:creation-date>2015-01-21T18:08:28</meta:creation-date>
    <dc:date>2015-01-22T19:17:53.96</dc:date>
    <dc:creator>Cecilia Sánchez Nombela</dc:creator>
    <meta:editing-duration>PT5H16M54S</meta:editing-duration>
    <meta:editing-cycles>6</meta:editing-cycles>
    <meta:generator>OpenOffice/4.1.1$Win32 OpenOffice.org_project/411m6$Build-9775</meta:generator>
    <meta:document-statistic meta:table-count="0" meta:image-count="0" meta:object-count="0" meta:page-count="4" meta:paragraph-count="87" meta:word-count="1809" meta:character-count="10367"/>
  </office:meta>
</office:document-meta>
</file>