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text-properties officeooo:rsid="00163a35" officeooo:paragraph-rsid="00163a35"/>
    </style:style>
    <style:style style:name="P2" style:family="paragraph" style:parent-style-name="Text_20_body">
      <style:text-properties fo:font-weight="bold" officeooo:rsid="00163a35" officeooo:paragraph-rsid="00163a35" style:font-weight-asian="bold" style:font-weight-complex="bold"/>
    </style:style>
    <style:style style:name="P3" style:family="paragraph" style:parent-style-name="Text_20_body">
      <style:text-properties fo:font-weight="normal" officeooo:rsid="00168b57" officeooo:paragraph-rsid="00168b57" style:font-weight-asian="normal" style:font-weight-complex="normal"/>
    </style:style>
    <style:style style:name="P4" style:family="paragraph" style:parent-style-name="Text_20_body">
      <style:text-properties fo:font-weight="normal" officeooo:rsid="001ade0c" officeooo:paragraph-rsid="001ade0c" style:font-weight-asian="normal" style:font-weight-complex="normal"/>
    </style:style>
    <style:style style:name="P5" style:family="paragraph" style:parent-style-name="Text_20_body" style:list-style-name="L1">
      <style:text-properties fo:font-weight="normal" officeooo:rsid="001ade0c" officeooo:paragraph-rsid="001ade0c" style:font-weight-asian="normal" style:font-weight-complex="normal"/>
    </style:style>
    <style:style style:name="P6" style:family="paragraph" style:parent-style-name="Text_20_body">
      <style:text-properties officeooo:rsid="00178e7b" officeooo:paragraph-rsid="001ade0c"/>
    </style:style>
    <style:style style:name="P7" style:family="paragraph" style:parent-style-name="Text_20_body">
      <style:text-properties officeooo:rsid="001bce0b" officeooo:paragraph-rsid="001bce0b"/>
    </style:style>
    <style:style style:name="P8" style:family="paragraph" style:parent-style-name="Text_20_body" style:list-style-name="L3">
      <style:text-properties officeooo:rsid="001bce0b" officeooo:paragraph-rsid="001bce0b"/>
    </style:style>
    <style:style style:name="P9" style:family="paragraph" style:parent-style-name="Text_20_body">
      <style:text-properties officeooo:rsid="001f2d8a" officeooo:paragraph-rsid="001f2d8a"/>
    </style:style>
    <style:style style:name="P10" style:family="paragraph" style:parent-style-name="Text_20_body" style:list-style-name="L4">
      <style:text-properties officeooo:rsid="001f2d8a" officeooo:paragraph-rsid="001f2d8a"/>
    </style:style>
    <style:style style:name="P11" style:family="paragraph" style:parent-style-name="Text_20_body" style:list-style-name="L3">
      <style:text-properties officeooo:rsid="001f2d8a" officeooo:paragraph-rsid="001f2d8a"/>
    </style:style>
    <style:style style:name="P12" style:family="paragraph" style:parent-style-name="Text_20_body" style:list-style-name="L4">
      <style:text-properties officeooo:rsid="001f9a50" officeooo:paragraph-rsid="001f9a50"/>
    </style:style>
    <style:style style:name="P13" style:family="paragraph" style:parent-style-name="Text_20_body">
      <style:text-properties officeooo:rsid="001f9a50" officeooo:paragraph-rsid="001f9a50"/>
    </style:style>
    <style:style style:name="P14" style:family="paragraph" style:parent-style-name="Text_20_body">
      <style:text-properties officeooo:rsid="00204509" officeooo:paragraph-rsid="00204509"/>
    </style:style>
    <style:style style:name="P15" style:family="paragraph" style:parent-style-name="Text_20_body" style:list-style-name="L6">
      <style:text-properties officeooo:rsid="00204509" officeooo:paragraph-rsid="00204509"/>
    </style:style>
    <style:style style:name="P16" style:family="paragraph" style:parent-style-name="Text_20_body">
      <style:text-properties officeooo:rsid="0020fc9a" officeooo:paragraph-rsid="0020fc9a"/>
    </style:style>
    <style:style style:name="P17" style:family="paragraph" style:parent-style-name="Text_20_body">
      <style:text-properties officeooo:rsid="0020fc9a" officeooo:paragraph-rsid="0022f383"/>
    </style:style>
    <style:style style:name="P18" style:family="paragraph" style:parent-style-name="Text_20_body" style:list-style-name="L4">
      <style:text-properties officeooo:rsid="0021a9ce" officeooo:paragraph-rsid="0021a9ce"/>
    </style:style>
    <style:style style:name="P19" style:family="paragraph" style:parent-style-name="Text_20_body">
      <style:text-properties officeooo:rsid="00225c02" officeooo:paragraph-rsid="00225c02"/>
    </style:style>
    <style:style style:name="P20" style:family="paragraph" style:parent-style-name="Text_20_body">
      <style:text-properties officeooo:rsid="0022f383" officeooo:paragraph-rsid="0022f383"/>
    </style:style>
    <style:style style:name="P21" style:family="paragraph" style:parent-style-name="Text_20_body">
      <style:text-properties officeooo:rsid="0024309d" officeooo:paragraph-rsid="0024309d"/>
    </style:style>
    <style:style style:name="P22" style:family="paragraph" style:parent-style-name="Heading_20_1">
      <style:text-properties fo:font-weight="normal" style:font-weight-asian="normal" style:font-weight-complex="normal"/>
    </style:style>
    <style:style style:name="P23" style:family="paragraph" style:parent-style-name="Heading_20_1">
      <style:text-properties officeooo:rsid="0024309d" officeooo:paragraph-rsid="0024309d"/>
    </style:style>
    <style:style style:name="P24" style:family="paragraph" style:parent-style-name="Heading_20_2">
      <style:text-properties officeooo:rsid="00163a35" officeooo:paragraph-rsid="00163a35"/>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68b57" style:font-weight-asian="normal" style:font-weight-complex="normal"/>
    </style:style>
    <style:style style:name="T4" style:family="text">
      <style:text-properties fo:font-weight="normal" officeooo:rsid="00178e7b" style:font-weight-asian="normal" style:font-weight-complex="normal"/>
    </style:style>
    <style:style style:name="T5" style:family="text">
      <style:text-properties fo:font-weight="normal" officeooo:rsid="001ade0c" style:font-weight-asian="normal" style:font-weight-complex="normal"/>
    </style:style>
    <style:style style:name="T6" style:family="text">
      <style:text-properties fo:font-weight="normal" officeooo:rsid="001bce0b" style:font-weight-asian="normal" style:font-weight-complex="normal"/>
    </style:style>
    <style:style style:name="T7" style:family="text">
      <style:text-properties fo:font-weight="normal" officeooo:rsid="00204509" style:font-weight-asian="normal" style:font-weight-complex="normal"/>
    </style:style>
    <style:style style:name="T8" style:family="text">
      <style:text-properties fo:font-weight="normal" officeooo:rsid="0020fc9a" style:font-weight-asian="normal" style:font-weight-complex="normal"/>
    </style:style>
    <style:style style:name="T9" style:family="text">
      <style:text-properties fo:font-weight="normal" officeooo:rsid="00225c02" style:font-weight-asian="normal" style:font-weight-complex="normal"/>
    </style:style>
    <style:style style:name="T10" style:family="text">
      <style:text-properties fo:font-weight="normal" officeooo:rsid="0022f383" style:font-weight-asian="normal" style:font-weight-complex="normal"/>
    </style:style>
    <style:style style:name="T11" style:family="text">
      <style:text-properties fo:font-weight="normal" officeooo:rsid="0024309d" style:font-weight-asian="normal" style:font-weight-complex="normal"/>
    </style:style>
    <style:style style:name="T12" style:family="text">
      <style:text-properties officeooo:rsid="001ade0c"/>
    </style:style>
    <style:style style:name="T13" style:family="text">
      <style:text-properties officeooo:rsid="0021a9ce"/>
    </style:style>
    <style:style style:name="T14" style:family="text">
      <style:text-properties officeooo:rsid="0024309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istas de correo y privacidad</text:p>
      <text:h text:style-name="Heading_20_1" text:outline-level="1">A quién va dirigido este texto</text:h>
      <text:p text:style-name="P1">Este texto va dirigido a usuarios de una lista de correo para que sean conscientes de los posibles problemas o ventajas que los diferentes niveles de privacidad pueden ofrecerles. <text:span text:style-name="T13">Se tratan también, de pasada otros temas de privacidad tangenciales.</text:span></text:p>
      <text:p text:style-name="P1">También va dirigido a <text:span text:style-name="T14">quien</text:span> quiera hacer las correcciones <text:span text:style-name="T14">o modificaciones </text:span>oportunas al texto.</text:p>
      <text:h text:style-name="Heading_20_1" text:outline-level="1">Glosario</text:h>
      <text:p text:style-name="P1"><text:span text:style-name="T1">Histórico:</text:span> A través de las listas de correo se transfieren los mensajes por correo. Pero en muchos sistemas se deja la opción de guardar el historial de los correos que se han enviado a través de una interfaz web.</text:p>
      <text:p text:style-name="P1"><text:span text:style-name="T1">Abierto y cerrado:</text:span> Por abierto vamos a entender que se puede acceder directamente a un servicio y por cerrado que es necesario usar un login y una password para acceder a dicho servicio.</text:p>
      <text:p text:style-name="P2">Registro: <text:span text:style-name="T2">A la hora de reenviar los correos de la lista a los diferentes usuarios, esos usuarios tienen que ser conocidos por el sistema de listas de correo. La acción de dar a conocer un usuario a la lista es el registro.</text:span></text:p>
      <text:p text:style-name="P2">Moderación: <text:span text:style-name="T2">La moderación es el proceso de validar diferentes acciones. Por ejemplo: en un registro abierto, pero moderado, podría realizarse por cualquiera sin necesitar de un usuario y una password, pero requeriría que alguien con el perfil de moderador diera el visto bueno a ese proceso para que la persona empezase a recibir correos de la lista.</text:span></text:p>
      <text:p text:style-name="P2">Indexable:<text:span text:style-name="T2"> Un índice es siempre una ayuda a encontrar una información más rápido. Algo es indexable cuando se puede ordenar la información de forma que se pueda encontrar muy rápidamente.</text:span></text:p>
      <text:h text:style-name="P22" text:outline-level="1">Escenarios</text:h>
      <text:h text:style-name="P24" text:outline-level="2"><text:span text:style-name="T2">Lista con </text:span><text:span text:style-name="T3">histórico</text:span><text:span text:style-name="T2"> </text:span><text:span text:style-name="T4">abierto</text:span><text:span text:style-name="T2"> e indexable</text:span></text:h>
      <text:p text:style-name="P3">Los correos que llegan a cada uno de los participantes son copiados a una web accesible públicamente por cualquiera. Aparte de eso, Google, Bing, <text:span text:style-name="T12">y otros buscadores</text:span> van a visitar el histórico y hacer unos índices donde buscar la información allí contenida sea posible.</text:p>
      <text:p text:style-name="P3">Pro: es muy fácil <text:s/>encontrar información de la lista de correo a través de un buscador como google.</text:p>
      <text:p text:style-name="P3">Contra: a más de uno le ha pasado que dentro de un proceso de selección laboral, a la gente de recursos humanos, les den por buscar información del aspirante. Esta configuración de lista, dependiendo de los temas tratados, pueden afectar negativamente al aspirante.</text:p>
      <text:p text:style-name="P4">Riesgos similares: el que usa google para buscar datos de una determinada persona también va a <text:soft-page-break/>buscar datos en facebook y otras redes sociales, aparte de otras posibles fuentes de información.</text:p>
      <text:p text:style-name="P4">Soluciones:</text:p>
      <text:list xml:id="list8497427854676928229" text:style-name="L1">
        <text:list-item>
          <text:p text:style-name="P5">Manejar diferentes perfiles, cuentas de correo, … Sería algo así como llevar una doble vida virtual. Una cuenta corporativa para trabajos, simposiums, … y otra para desbarrar con libertad.</text:p>
        </text:list-item>
        <text:list-item>
          <text:p text:style-name="P5">Hacer el histórico no indexable como se comenta en el apartado siguiente.</text:p>
        </text:list-item>
      </text:list>
      <text:h text:style-name="Heading_20_1" text:outline-level="1"><text:span text:style-name="T2">Lista con histórico </text:span><text:span text:style-name="T4">abierto</text:span><text:span text:style-name="T2">, pero no indexable</text:span></text:h>
      <text:p text:style-name="P6"><text:span text:style-name="T5">Se puede añadir un fichero robots.txt ( </text:span><text:a xlink:type="simple" xlink:href="http://es.wikipedia.org/wiki/Estándar_de_exclusión_de_robots"><text:span text:style-name="T5">http://es.wikipedia.org/wiki/Est%C3%A1ndar_de_exclusi%C3%B3n_de_robots</text:span></text:a><text:span text:style-name="T5"> ) en el dominio de las listas de correo para que los buscadores no indexen cierto contenido. Esto no resulve la privacidad de otras listas o de facebook o... Aparte puede provocar el efecto streisand como le pasó a la casa real </text:span><text:a xlink:type="simple" xlink:href="http://www.casareal.es/robots.txt"><text:span text:style-name="T5">http://www.casareal.es/robots.txt</text:span></text:a></text:p>
      <text:p text:style-name="P6"><text:span text:style-name="T5">Impediría que un buscador como Google, Bing, … que respetan el fichero robots.txt no indexara el contenido en la web. </text:span><text:span text:style-name="T6">Por lo que no podría encontrarse por personas de recursos humanos</text:span><text:span text:style-name="T5">.</text:span></text:p>
      <text:p text:style-name="P7"><text:span text:style-name="T5">P</text:span><text:span text:style-name="T2">ro: Puedes seguir una lista sin tener que subscribirte a ella y sin que te lleguen sus correos. Por ejemplo para ver si te interesa el contenido o ver el volumen de mensajes que contiene antes de suscribirte. También permite ser seguida puntualmente sin que te lleguen sus correos.</text:span></text:p>
      <text:p text:style-name="P7"><text:span text:style-name="T2">Contra: El contenido de la lista deja de ser visible a personas que no tenian conocimiento de ella anteriormente.</text:span></text:p>
      <text:p text:style-name="P7"><text:span text:style-name="T2">Riesgos: Robots que buscan direcciones de mail para enviar spam pueden encontrar la lista a través de enlaces hacia ella. Los spammers no suelen tener en cuenta el robots.txt y una lista de correo es un lugar ideal para recopilar direcciones de correo activas para luego enviar spam.</text:span></text:p>
      <text:p text:style-name="P13"><text:span text:style-name="T2">Otros riesgos: Cualquier enlace a un contenido de la lista la haría accesible desde otras páginas que sí fuesen indexables. En el fondo la lista sigue siendo pública, solo que los buscadores no van a ayudar a encontrarlas directamente.</text:span></text:p>
      <text:p text:style-name="P7"><text:span text:style-name="T2">Soluciones:</text:span></text:p>
      <text:list xml:id="list4831709347419604741" text:style-name="L3">
        <text:list-item>
          <text:p text:style-name="P8"><text:span text:style-name="T2">Complicarse la vida con alias y filtros de correo para recibir correos solo de listas a las que estás suscrito. O mucho más fácil el usar un sistema de correo que tenga un buen filtro anti-spam.</text:span></text:p>
        </text:list-item>
        <text:list-item>
          <text:p text:style-name="P11"><text:span text:style-name="T2">Aumentar la privacidad de la lista.</text:span></text:p>
        </text:list-item>
      </text:list>
      <text:h text:style-name="Heading_20_1" text:outline-level="1"><text:span text:style-name="T2">Lista con histórico cerrado </text:span><text:span text:style-name="T7">y registro no moderado</text:span></text:h>
      <text:p text:style-name="P7"><text:span text:style-name="T2">En boca cerrada no entran moscas, pero en lista cerrada entra cualquiera que se haya registrado.</text:span></text:p>
      <text:p text:style-name="P9"><text:span text:style-name="T2">A continuación voy a poner lo que sería un posible programa para recolectar emails para hacer spam:</text:span></text:p>
      <text:list xml:id="list6191857123124883376" text:style-name="L4">
        <text:list-item>
          <text:p text:style-name="P10"><text:span text:style-name="T2">Buscar en google listados de listas de correo para no tener que buscar en todo internet </text:span><text:soft-page-break/><text:a xlink:type="simple" xlink:href="https://www.google.es/search?q=inurl%3A%2Fmailman%2Flistinfo%2F&amp;aq=f&amp;oq=inurl%3A%2Fmailman%2Flistinfo%2F&amp;aqs=chrome.0.57j58.17506j0&amp;sourceid=chrome&amp;ie=UTF-8"><text:span text:style-name="T2">https://www.google.es/search?q=inurl%3A%2Fmailman%2Flistinfo%2F&amp;aq=f&amp;oq=inurl%3A%2Fmailman%2Flistinfo%2F&amp;aqs=chrome.0.57j58.17506j0&amp;sourceid=chrome&amp;ie=UTF-8</text:span></text:a></text:p>
        </text:list-item>
        <text:list-item>
          <text:p text:style-name="P10"><text:span text:style-name="T2">Para cada una de las listas:</text:span></text:p>
          <text:list>
            <text:list-item>
              <text:p text:style-name="P10"><text:span text:style-name="T2">Ver si el listado de subscriptores es público. Si es así pasar a otra lista.</text:span></text:p>
            </text:list-item>
            <text:list-item>
              <text:p text:style-name="P10"><text:span text:style-name="T2">Probar a registrarse.</text:span></text:p>
              <text:list>
                <text:list-item>
                  <text:p text:style-name="P10"><text:span text:style-name="T2">Si el registro no está moderado ya se es un usuario con más privilegios. Ver si la lista de subscriptores está disponible. Pasar a otra lista.</text:span></text:p>
                </text:list-item>
                <text:list-item>
                  <text:p text:style-name="P12"><text:span text:style-name="T2">Probar a recorrer el histórico de la lista en busca de direcciones de correo. Solo se consiguen la de la gente que escribe. Y fallaría en el caso de histórico cerrado y registro moderado.</text:span></text:p>
                </text:list-item>
              </text:list>
            </text:list-item>
            <text:list-item>
              <text:p text:style-name="P18"><text:span text:style-name="T2">Extra: guardar la relación de las listas y los correos para vender segmentación de las cuentas de correo. Es en el fondo lo que hace facebook: “cuando no pagas por el producto, es que tú eres el producto”.</text:span></text:p>
            </text:list-item>
          </text:list>
        </text:list-item>
      </text:list>
      <text:p text:style-name="P13"><text:span text:style-name="T2">Hacer un programa de este tipo es relativamente fácil y se puede tener hecho en una o dos tardes. Pero como se puede ver, si el acceso no está moderado, cualquiera puede conseguir privilegios vedados a subscriptores.</text:span></text:p>
      <text:p text:style-name="P13"><text:span text:style-name="T2">Por buscar un simil: cerrar una lista es como echar la llave en una puerta. Si te guardas la llave en el bolsillo, la lista estaría moderada y solo entraría a quién se las dejases o hicieses copia de la llave. Si dejas la llave debajo del felpudo, cualquiera que busque un poco va a poder entrar.</text:span></text:p>
      <text:p text:style-name="P14"><text:span text:style-name="T2">Riesgos: Cualquiera con interés de ver el contenido tratado en la lista puede hacerlo. Ya sea para recopilar cuentas de correo para hacer spam, por fuerzas de seguridad del estado </text:span><text:span text:style-name="T8">(que no siempre están para coger a los malos)</text:span><text:span text:style-name="T2"> o grupos de presión para atacar movimientos “molestos” </text:span><text:span text:style-name="T8">(puede ser discriminación por orientación sexual, religión, militancia política, ...)</text:span><text:span text:style-name="T2">, ...</text:span></text:p>
      <text:h text:style-name="Heading_20_1" text:outline-level="1"><text:span text:style-name="T2">Lista cerrada y registro mediante subscripción</text:span></text:h>
      <text:p text:style-name="P14"><text:span text:style-name="T2">Este sería como el nivel de protección extra. Solo la gente dentro de una red de confianza puede acceder al contenido de la lista, ver quienes son otros subscriptores, …</text:span></text:p>
      <text:p text:style-name="P14"><text:span text:style-name="T2">Pros: Es tan privado, como discretos sean los subscriptores.</text:span></text:p>
      <text:p text:style-name="P14"><text:span text:style-name="T2">Contras:</text:span></text:p>
      <text:list xml:id="list925639199631636325" text:style-name="L6">
        <text:list-item>
          <text:p text:style-name="P15"><text:span text:style-name="T2">Es tan privado, como discretos sean los subscriptores.</text:span></text:p>
        </text:list-item>
        <text:list-item>
          <text:p text:style-name="P15"><text:span text:style-name="T2">La lista de difusión se vuelve más hermética.</text:span></text:p>
        </text:list-item>
        <text:list-item>
          <text:p text:style-name="P15"><text:span text:style-name="T2">Puede dar una falsa sensación de seguridad. Los correos viajan entre servidores en claro, las agencias de seguridad tienen puertas traseras en servicios como gmail para ver el correo de cualquiera, …</text:span></text:p>
        </text:list-item>
        <text:list-item>
          <text:p text:style-name="P15"><text:span text:style-name="T2">Da más carga al administrador de la lista. Dependiendo del flujo de altas/bajas el problema </text:span><text:soft-page-break/><text:span text:style-name="T2">será mayor o menor.</text:span></text:p>
        </text:list-item>
      </text:list>
      <text:h text:style-name="Heading_20_1" text:outline-level="1"><text:span text:style-name="T2">¿Es más privada una cuenta de Riseup o Austistici que una de Gmail?</text:span></text:h>
      <text:p text:style-name="P16"><text:span text:style-name="T2">Si y no.</text:span></text:p>
      <text:p text:style-name="P16"><text:span text:style-name="T2">Por un lado empresas como Gmail se ha visto que han colaborado con gobiernos para </text:span><text:span text:style-name="T9">violar la privacidad de sus usuarios y de paso algunas leyes creadas por esos mismos gobiernos. Fundaciones u organizaciones como riseup o austistici son menos colaboracionistas con este tipo de excesos gubernamentales.</text:span></text:p>
      <text:p text:style-name="P19"><text:span text:style-name="T2">Por otro lado ese tipo de organizaciones están en el punto de mira de servicios de inteligencia y están más vigilados y controlados. Y aunque sean capaces de securizar sus servidores a prueba de todo tipo de ataques de seguridad descubiertos o creados por gobiernos (seguir filtraciones de Edward Snowden para más información), no pueden controlar las comunicaciones entre servidores. Y el correo entre servidores viaja en texto plano, por lo que los emails se parecen más a postales que a cartas.</text:span></text:p>
      <text:h text:style-name="Heading_20_1" text:outline-level="1"><text:span text:style-name="T2">¿Se puede enviar emails de forma privada?</text:span></text:h>
      <text:p text:style-name="P19"><text:span text:style-name="T2">Si. Los mensajes de correo entre dos personas pueden cifrarse. Además hay algoritmos asimétricos, en los que una contraseña (parte pública) es usada para cifrar el mensaje y otra contraseña (parte privada) es usada para descifrar el mensaje por parte del destinatario. Haciendo más seguro el intercambio de claves.</text:span></text:p>
      <text:p text:style-name="P19"><text:span text:style-name="T2">Nada mejor que una historia de amor para explicarlo </text:span><text:a xlink:type="simple" xlink:href="http://lapertenencia.wordpress.com/2013/03/06/encriptacion-asimetrica-una-historia-de-amor/"><text:span text:style-name="T2">http://lapertenencia.wordpress.com/2013/03/06/encriptacion-asimetrica-una-historia-de-amor/</text:span></text:a><text:span text:style-name="T2"> ;-)</text:span></text:p>
      <text:h text:style-name="P23" text:outline-level="1"><text:span text:style-name="T2">Nota final</text:span></text:h>
      <text:p text:style-name="P17"><text:span text:style-name="T2">He tratado de informar sin posicionarme sobre una opción u otra para que cada uno tenga la capacidad de hacer una reflexión responsable de lo que implica privacidad.</text:span></text:p>
      <text:p text:style-name="P17"><text:span text:style-name="T10">Mi opinión personal es que nadie como uno mismo para cuidar de su privacidad, aunque muchas veces se hace necesario gestionarla de forma colectiva o delegarla en personas/entidades de confianza.</text:span></text:p>
      <text:p text:style-name="P20"><text:span text:style-name="T2">Con las listas de correo delegamos nuestra privacidad al servidor donde </text:span><text:span text:style-name="T11">se alojan la lista, en ocasiones decidimos de forma colectiva los niveles de privacidad de la lista y en última instancia siempre nos queda la posibilidad de usar seudónimos u otras herramientas de gestión personal de la privacidad.</text:span></text:p>
      <text:p text:style-name="P21"><text:span text:style-name="T11">L</text:span><text:span text:style-name="T2">a privacidad tiene muchos enemigos: el tutor controlador, la pareja celosa, la cotilla del quinto, gente que quiere imponer sus valores “morales” a costa de la libertad de los individuos, empleadores, gobiernos temerosos de la disidencia, … Cada uno debe elegir que batallas luchar por su privacidad, y cuanto tiempo y esfuerzo dedicar a el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si </meta:initial-creator>
    <meta:creation-date>2014-06-11T04:02:41.818193593</meta:creation-date>
    <dc:date>2014-06-25T06:14:51.714819418</dc:date>
    <dc:creator>lasi </dc:creator>
    <meta:editing-duration>PT4H16M50S</meta:editing-duration>
    <meta:editing-cycles>2</meta:editing-cycles>
    <meta:generator>LibreOffice/4.2.4.2$Linux_X86_64 LibreOffice_project/420m0$Build-2</meta:generator>
    <meta:document-statistic meta:table-count="0" meta:image-count="0" meta:object-count="0" meta:page-count="4" meta:paragraph-count="62" meta:word-count="1574" meta:character-count="9604" meta:non-whitespace-character-count="8106"/>
  </office:meta>
</office:document-meta>
</file>