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text-properties fo:font-size="13pt" fo:font-weight="bold" style:font-size-asian="13pt" style:font-weight-asian="bold" style:font-size-complex="13pt" style:font-weight-complex="bold"/>
    </style:style>
    <style:style style:name="P9" style:family="paragraph" style:parent-style-name="Standard">
      <style:text-properties fo:color="#800000" fo:font-weight="bold" style:font-weight-asian="bold" style:font-weight-complex="bold"/>
    </style:style>
    <style:style style:name="P10" style:family="paragraph" style:parent-style-name="Standard">
      <style:paragraph-properties fo:margin-left="0.953cm" fo:margin-right="0cm" fo:text-indent="0cm" style:auto-text-indent="false"/>
    </style:style>
    <style:style style:name="P11" style:family="paragraph" style:parent-style-name="Standard">
      <style:paragraph-properties fo:margin-left="0cm" fo:margin-right="0cm" fo:text-indent="0cm" style:auto-text-indent="false"/>
    </style:style>
    <style:style style:name="P12" style:family="paragraph" style:parent-style-name="Standard">
      <style:paragraph-properties fo:margin-left="0cm" fo:margin-right="0cm" fo:text-indent="0cm" style:auto-text-indent="false"/>
      <style:text-properties fo:font-weight="bold" style:font-weight-asian="bold" style:font-weight-complex="bold"/>
    </style:style>
    <style:style style:name="P13" style:family="paragraph" style:parent-style-name="Standard">
      <style:paragraph-properties fo:margin-left="0cm" fo:margin-right="0cm" fo:text-align="justify" style:justify-single-word="false" fo:text-indent="0cm" style:auto-text-indent="false"/>
    </style:style>
    <style:style style:name="P14" style:family="paragraph" style:parent-style-name="Standard">
      <style:paragraph-properties fo:margin-left="0.053cm" fo:margin-right="0cm" fo:text-indent="0cm" style:auto-text-indent="false">
        <style:tab-stops/>
      </style:paragraph-properties>
    </style:style>
    <style:style style:name="P15" style:family="paragraph" style:parent-style-name="Standard" style:master-page-name="Standard">
      <style:paragraph-properties fo:text-align="center" style:justify-single-word="false" style:page-number="auto"/>
      <style:text-properties fo:font-weight="bold" style:font-weight-asian="bold"/>
    </style:style>
    <style:style style:name="P16" style:family="paragraph" style:parent-style-name="Standard">
      <style:paragraph-properties fo:text-align="justify" style:justify-single-word="false"/>
    </style:style>
    <style:style style:name="P17" style:family="paragraph" style:parent-style-name="Standard" style:list-style-name="WW8Num1">
      <style:paragraph-properties fo:text-align="justify" style:justify-single-word="false"/>
    </style:style>
    <style:style style:name="P18" style:family="paragraph" style:parent-style-name="Standard" style:list-style-name="L3">
      <style:paragraph-properties fo:text-align="justify" style:justify-single-word="false"/>
    </style:style>
    <style:style style:name="P19" style:family="paragraph" style:parent-style-name="Standard" style:list-style-name="WW8Num1">
      <style:paragraph-properties fo:text-align="justify" style:justify-single-word="false"/>
      <style:text-properties fo:font-weight="bold" style:font-weight-asian="bold"/>
    </style:style>
    <style:style style:name="P20" style:family="paragraph" style:parent-style-name="Standard" style:list-style-name="WW8Num1">
      <style:paragraph-properties fo:text-align="justify" style:justify-single-word="false"/>
      <style:text-properties fo:language="pt" fo:country="BR" fo:font-weight="bold" style:font-weight-asian="bold"/>
    </style:style>
    <style:style style:name="P21" style:family="paragraph" style:parent-style-name="Standard" style:list-style-name="WW8Num6"/>
    <style:style style:name="P22" style:family="paragraph" style:parent-style-name="Standard" style:list-style-name="L1">
      <style:paragraph-properties fo:line-height="150%"/>
    </style:style>
    <style:style style:name="P2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24" style:family="paragraph" style:parent-style-name="Standard" style:list-style-name="L5">
      <style:text-properties fo:font-size="13pt" fo:font-weight="bold" style:font-size-asian="13pt" style:font-weight-asian="bold" style:font-size-complex="13pt" style:font-weight-complex="bold"/>
    </style:style>
    <style:style style:name="P25" style:family="paragraph" style:parent-style-name="Standard">
      <style:text-properties fo:font-size="14pt" fo:font-weight="bold" style:font-size-asian="14pt" style:font-weight-asian="bold" style:font-size-complex="14pt" style:font-weight-complex="bold"/>
    </style:style>
    <style:style style:name="P26" style:family="paragraph" style:parent-style-name="Standard" style:list-style-name="L11">
      <style:text-properties fo:font-size="14pt" fo:font-weight="bold" style:font-size-asian="14pt" style:font-weight-asian="bold" style:font-size-complex="14pt" style:font-weight-complex="bold"/>
    </style:style>
    <style:style style:name="P27" style:family="paragraph" style:parent-style-name="Standard" style:list-style-name="L6"/>
    <style:style style:name="P28" style:family="paragraph" style:parent-style-name="Standard" style:list-style-name="L7"/>
    <style:style style:name="P29" style:family="paragraph" style:parent-style-name="Standard" style:list-style-name="L8"/>
    <style:style style:name="P30" style:family="paragraph" style:parent-style-name="Standard" style:list-style-name="L9"/>
    <style:style style:name="P31" style:family="paragraph" style:parent-style-name="Standard">
      <style:paragraph-properties fo:text-align="justify" style:justify-single-word="false"/>
      <style:text-properties style:text-underline-style="none" fo:font-weight="normal" style:font-weight-asian="normal" style:font-weight-complex="normal"/>
    </style:style>
    <style:style style:name="P32" style:family="paragraph" style:parent-style-name="Standard">
      <style:paragraph-properties fo:margin-left="0cm" fo:margin-right="0cm" fo:text-align="justify" style:justify-single-word="false" fo:text-indent="0cm" style:auto-text-indent="false"/>
    </style:style>
    <style:style style:name="P33" style:family="paragraph" style:parent-style-name="Standard" style:list-style-name="L2">
      <style:paragraph-properties fo:margin-left="0cm" fo:margin-right="0cm" fo:text-align="justify" style:justify-single-word="false" fo:text-indent="0cm" style:auto-text-indent="false"/>
    </style:style>
    <style:style style:name="P34" style:family="paragraph" style:parent-style-name="Standard" style:list-style-name="L16">
      <style:paragraph-properties fo:margin-left="0cm" fo:margin-right="0cm" fo:text-align="justify" style:justify-single-word="false" fo:text-indent="0cm" style:auto-text-indent="false"/>
    </style:style>
    <style:style style:name="P35" style:family="paragraph" style:parent-style-name="Standard" style:list-style-name="L4">
      <style:paragraph-properties fo:margin-left="0cm" fo:margin-right="0cm" fo:text-indent="0cm" style:auto-text-indent="false"/>
    </style:style>
    <style:style style:name="P36" style:family="paragraph" style:parent-style-name="Standard" style:list-style-name="L4">
      <style:paragraph-properties fo:margin-left="0cm" fo:margin-right="0cm" fo:text-indent="0cm" style:auto-text-indent="false"/>
      <style:text-properties fo:font-weight="bold" style:font-weight-asian="bold" style:font-weight-complex="bold"/>
    </style:style>
    <style:style style:name="P37" style:family="paragraph" style:parent-style-name="Standard" style:list-style-name="L4">
      <style:paragraph-properties fo:margin-left="0.635cm" fo:margin-right="0cm" fo:text-indent="0cm" style:auto-text-indent="false"/>
    </style:style>
    <style:style style:name="P38" style:family="paragraph" style:parent-style-name="Standard" style:list-style-name="L10" style:master-page-name="">
      <style:paragraph-properties fo:margin-left="0.053cm" fo:margin-right="0cm" fo:text-align="justify" style:justify-single-word="false" fo:text-indent="0cm" style:auto-text-indent="false" style:page-number="auto">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4pt" style:font-size-asian="14pt" style:font-size-complex="14pt"/>
    </style:style>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fo:color="#800000" fo:font-weight="bold" style:font-weight-asian="bold" style:font-weight-complex="bol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cta de la ASAMBLEA DE BAH </text:p>
      <text:p text:style-name="P3">Octubre 2013</text:p>
      <text:p text:style-name="Standard"/>
      <text:list xml:id="list5413862560507056667" text:style-name="WW8Num1">
        <text:list-item>
          <text:p text:style-name="P17"><text:span text:style-name="T1">Fecha:</text:span> 09/10/2013</text:p>
        </text:list-item>
        <text:list-item>
          <text:p text:style-name="P17"><text:span text:style-name="T1">Acuden, Nº de grupos, Número de bolsas:</text:span> Desbahrio 5B, La Elipa ?B, Lavapies 18B, Carabah 10B, Tirso 11B, La Prospe 11B, Bah de Verde 9B.</text:p>
        </text:list-item>
        <text:list-item>
          <text:p text:style-name="P17"><text:span text:style-name="T1">Duración:</text:span> 3h00</text:p>
        </text:list-item>
        <text:list-item>
          <text:p text:style-name="P19">Modera: Bah de verde</text:p>
        </text:list-item>
        <text:list-item>
          <text:p text:style-name="P20">Toma actas: Bah de verde</text:p>
        </text:list-item>
      </text:list>
      <text:p text:style-name="P6"/>
      <text:p text:style-name="P6">RESUMEN</text:p>
      <text:p text:style-name="Standard"/>
      <text:list xml:id="list7020078770948367930" text:style-name="WW8Num6">
        <text:list-item>
          <text:p text:style-name="P21"><text:span text:style-name="T1">Tareas</text:span>:</text:p>
        </text:list-item>
      </text:list>
      <text:p text:style-name="Standard"/>
      <text:p text:style-name="Standard">- Propuesta de Desbahrio Asamblea temática con 3 bloques sobre pós-conflicto</text:p>
      <text:list xml:id="list8403630860496776061" text:style-name="L1">
        <text:list-item>
          <text:p text:style-name="P22">Asamblea que propone Desbahrio</text:p>
        </text:list-item>
        <text:list-item>
          <text:p text:style-name="P22">Comisión con miembros de todos los grupos propuesto por Tirso</text:p>
        </text:list-item>
        <text:list-item>
          <text:p text:style-name="P22">Plenario en marzo sobre el 3º bloque de la propuesta de Desbahrio que propone Estrecho</text:p>
        </text:list-item>
      </text:list>
      <text:p text:style-name="P10">Se baja a los grupos si tratar de la propuesta de desbahrio pero con el apoyo de otros grupos, y teniendo en cuentas las otras 2 opciones que surgieron.</text:p>
      <text:p text:style-name="P11"/>
      <text:list xml:id="list7550636272196506320" text:style-name="L2">
        <text:list-header>
          <text:p text:style-name="P33">- Bajar a los grupos: las personas interesadas en integrar la Comisión de Comunicación que se comuniquen con la Comisión de Cierre (mail de Rocío: <text:a xlink:type="simple" xlink:href="mailto:berus@antistici.org">berus@antistici.org</text:a>).</text:p>
          <text:p text:style-name="P33">- En la asamblea no se habló de un punto que estaba en el acta anterior: fiesta de apoyo al grupo de salida del GG. Se recuerda a los grupos que no lo hayan hablado, que lo hablen y lleven su opinión y posibles propuestas o aportaciones a la siguiente asamblea.</text:p>
        </text:list-header>
      </text:list>
      <text:p text:style-name="P13"/>
      <text:p text:style-name="P13">- Tarea para prospe: saber información sobre grupo de s. juan. La ultima vez que hablaron estaban muy interesadas pero no han vuelto a contactar. Se dice que difícilmente se podrá empezar antes de enero.</text:p>
      <text:p text:style-name="P13"/>
      <text:p text:style-name="P13"><text:span text:style-name="T6">- Tarea: </text:span>Se recuerda que en agosto cada grupo se comprometió a ir mas a la huerta.</text:p>
      <text:list xml:id="list4934752119428668313" text:style-name="L16">
        <text:list-header>
          <text:p text:style-name="P34"/>
        </text:list-header>
      </text:list>
      <text:p text:style-name="P2"><text:span text:style-name="T7">- Se pide a Comisión de Cierre que traigan preparada la propuesta que Christian y Villa les comentaron sobre las condiciones del nuevo grupo de huerta.</text:span></text:p>
      <text:p text:style-name="P31"/>
      <text:p text:style-name="P23">Próxima asamblea 5 de Noviembre</text:p>
      <text:p text:style-name="Standard">Fecha: 5 de noviembre<text:tab/></text:p>
      <text:p text:style-name="Standard">Lugar: <text:s/>Patio Maravillas, sala ???</text:p>
      <text:p text:style-name="Standard">Hora: 19h</text:p>
      <text:p text:style-name="Standard">Modera: Bah de verde<text:tab/></text:p>
      <text:p text:style-name="Standard">Toma actas: Lavapies</text:p>
      <text:p text:style-name="P1"/>
      <text:p text:style-name="P2">Correcciones al acta anterior:</text:p>
      <text:list xml:id="list2547671040062344512" text:style-name="L3">
        <text:list-item>
          <text:p text:style-name="P18">El nombre de Anna del GG, se escribe Anna y no Ana.</text:p>
        </text:list-item>
        <text:list-item>
          <text:p text:style-name="P18">Bah de Tirso pide mas esmero en la redacción de las actas. En la anterior costaba mucho entender los puntos a discutir.</text:p>
        </text:list-item>
      </text:list>
      <text:p text:style-name="P2"/>
      <text:p text:style-name="P3"><text:soft-page-break/>ORDEN DEL DÍA</text:p>
      <text:p text:style-name="P5"/>
      <text:p text:style-name="P12">Breves</text:p>
      <text:list xml:id="list3410725725895047664" text:style-name="L4">
        <text:list-item>
          <text:p text:style-name="P37">Comisión de Cierre (de ahora en delante CC) quiere hacer el punto de situación en el que está.</text:p>
        </text:list-item>
        <text:list-item>
          <text:p text:style-name="P37">Comisión Económica </text:p>
        </text:list-item>
        <text:list-item>
          <text:p text:style-name="P37">Comisión Agrícola </text:p>
          <text:p text:style-name="P35"/>
          <text:p text:style-name="P36"><text:span text:style-name="T4">Largos</text:span> </text:p>
        </text:list-item>
        <text:list-item>
          <text:p text:style-name="P37">Propuesta de Desbahrio</text:p>
        </text:list-item>
        <text:list-item>
          <text:p text:style-name="P37">Comisión de comunicación</text:p>
        </text:list-item>
        <text:list-item>
          <text:p text:style-name="P37">Sobre compromiso continuidad del gg</text:p>
        </text:list-item>
      </text:list>
      <text:p text:style-name="P8"/>
      <text:p text:style-name="P7">Valoración de bolsa y sentir de los grupos</text:p>
      <text:p text:style-name="P7">Informe agrícola</text:p>
      <text:p text:style-name="P7"/>
      <text:p text:style-name="P7">BREVE</text:p>
      <text:p text:style-name="Standard"/>
      <text:list xml:id="list5988107499997018582" text:style-name="L6">
        <text:list-item>
          <text:list>
            <text:list-item>
              <text:list>
                <text:list-item>
                  <text:p text:style-name="P27">La CC quiere hacer un punto de su situación:</text:p>
                </text:list-item>
              </text:list>
            </text:list-item>
          </text:list>
        </text:list-item>
      </text:list>
      <text:list xml:id="list2219597730053204015" text:style-name="L7">
        <text:list-item>
          <text:p text:style-name="P28">Se han reunido con todos los elementos del GG por separado, los que se han ido y los que se quedan. Les preguntaron que ideas expectativas tenían de esta comisión y si tenían alguna idea de cara al futuro del grupo, para evitar situaciones de conflicto o simplemente mejoras.</text:p>
        </text:list-item>
        <text:list-item>
          <text:p text:style-name="P28">Han gestionado los papeles del paro de Raúl y Olga. Sol ha ayudado en la comunicación con ASERCO y ya está todo cerrado.</text:p>
        </text:list-item>
        <text:list-item>
          <text:p text:style-name="P28">Como próxima tarea se proponen analizar el dossier del GG. Se están reuniendo todas las semanas, son 5 personas. Piden que se apunte mas gente de otros grupos. Hay grupos que no tienen a nadie en la comisión. Bah de Tirso dice que se apunta Mario.</text:p>
        </text:list-item>
        <text:list-item>
          <text:p text:style-name="P28">Se están reuniendo los lunes. Esta semana han ido a la huerta y hay doodle para apuntarse a la próxima semana.</text:p>
        </text:list-item>
      </text:list>
      <text:p text:style-name="Standard"/>
      <text:p text:style-name="Standard">----------------</text:p>
      <text:p text:style-name="Standard">Sol hace un paréntesis, para comentar temas laborales y pide que no conste en acta, que cada persona lo comente en su grupo.</text:p>
      <text:p text:style-name="Standard">----------------</text:p>
      <text:p text:style-name="Standard"/>
      <text:p text:style-name="Standard"/>
      <text:list xml:id="list4092539814151943007" text:style-name="L8">
        <text:list-header>
          <text:p text:style-name="P29">2. Comisión Económica</text:p>
        </text:list-header>
      </text:list>
      <text:p text:style-name="Standard">Pregunta al GG: En que situación van a estar Ceci, Anna y Olmo, calabaza o SEG. Social?</text:p>
      <text:p text:style-name="Standard">Ya le contestarán.</text:p>
      <text:p text:style-name="Standard"/>
      <text:list xml:id="list795227801187790626" text:style-name="L9">
        <text:list-header>
          <text:p text:style-name="P30">3. Comisión Agrícola.</text:p>
        </text:list-header>
      </text:list>
      <text:p text:style-name="Standard">Se recuerda que hay un mail convocando para hacer un almacén en casa de Mar. El domingo a las 9h y mañana 8h. Ya están todos los materiales solo falta manos para construir.</text:p>
      <text:p text:style-name="Standard"/>
      <text:p text:style-name="P7">LARGOS</text:p>
      <text:p text:style-name="Standard"/>
      <text:list xml:id="list1072035712963582983" text:style-name="L5">
        <text:list-header>
          <text:p text:style-name="P24">1. Propuesta de Desbahrio</text:p>
        </text:list-header>
      </text:list>
      <text:p text:style-name="Standard"/>
      <text:list xml:id="list3005790837953911037" text:style-name="L10">
        <text:list-header>
          <text:p text:style-name="P38"><text:span text:style-name="T2">Desbahrio:</text:span> cambian un aspecto de la propuesta. Decían que fuera algo sin metodología, pero en <text:soft-page-break/>realidad no tienen nada en contra de las metodologías, pensaban algo como las asambleas del 15M, pero no solo de debate, también de decisión. Sí que puede haber alguna metodología.</text:p>
        </text:list-header>
      </text:list>
      <text:p text:style-name="P14"/>
      <text:p text:style-name="Standard"><text:span text:style-name="T2">La Elipa: </text:span>aprueba la propuesta de Desbahrio.</text:p>
      <text:p text:style-name="Standard"/>
      <text:p text:style-name="P2"><text:span text:style-name="T2">GG:</text:span> Están desbordados de trabajo agrícola. Se han leído todo pero no lo han discutido. No saben si hacer las asambleas con Anna y Ceci, no saben como definirse como grupo, solo Christian y Villa o ya con Anna, Ceci y Olmo??</text:p>
      <text:p text:style-name="Standard"/>
      <text:p text:style-name="P2"><text:span text:style-name="T2">Lavapies:</text:span> Piensa que no es el momento, temen meterse en la autonomía del GG. Piensan que lo mejor es retrasar. La comisión de cierre tiene asignadas algunas de las tareas de la asamblea que propone Desbahrio.</text:p>
      <text:p text:style-name="Standard"/>
      <text:p text:style-name="P2"><text:span text:style-name="T2">Carabah:</text:span> estaban indecisos entre asamblea y plenario. No querían subida y bajada de decisión, luego temen que la persona representante no representara individualmente cada uno. Piensan que lo mejor es esperar a lo que va a reportar la comisión de cierre. Ven los bloques un poco confusos. Ven como más importante el primer bloque y hablar de comunicación entre GG y coope.</text:p>
      <text:p text:style-name="Standard"/>
      <text:p text:style-name="P2"><text:span text:style-name="T2">Tirso: a</text:span>gradecen el trabajo de Desbahrio. Ven los bloques muy bien en particular lo que ha pasado con la mediación de altekio. En cuanto a la propuesta leS parece bien, pero no creen que sea excluyente con el trabajo de la CC. </text:p>
      <text:p text:style-name="P2">Por un lado existe comisión de cierre y hay que articular que la información de esa comisión sirva para la asamblea que proponen Desbahrio. </text:p>
      <text:p text:style-name="P2">En segundo lugar si se lleva a cabo la asamblea, saldrán muchos temas interesantes que habrá que tratar en profundidad. Por lo que retoman una idea ya dicha en asambleas anteriores, de crear una comisión que interaccione entre toda la coope. En esta comisión debería haber gente de todos los grupos y que la participación fuera rotatoria para todos los elementos de cada grupo. La asamblea de Desbahrio la ven bien pero también que haya una comisión con gente de todos lo grupos.</text:p>
      <text:p text:style-name="P2"/>
      <text:p text:style-name="P2"><text:span text:style-name="T2">Prospe:</text:span> la idea parece buena, pero parecía muy abierto, mucho debate. Con el aporte que ha dado ahora David (de Desbahrio), les parece mejor. Ven importante que se tomara decisión en el momento, con objetivos concretos y con toma de decisión. Querían saber que esta haciendo la comisión de cierre, que influencia en lo que se hablará en la asamblea.</text:p>
      <text:p text:style-name="Standard"/>
      <text:p text:style-name="P2"><text:span text:style-name="T2">Estrecho: </text:span>les gustaría mas un plenario, para que fuese abierto, representativo, con dinamización. Los plenarios mayoritariamente han funcionado. De los 3 bloques no están de acuerdo, porque les parece mucho y proponen discutir el bloque 3. Proponen preparar un plenario solo con los temas del 3º bloque. Ahí pueden aportar porque en su grupo hay gente que lleva mucho tiempo. Piensan que no tienen fuerzas ahora, y lo presentarían ellxs en marzo. En formato plenario.</text:p>
      <text:p text:style-name="P2"/>
      <text:p text:style-name="P2"><text:span text:style-name="T2">Bahdeverde:</text:span> la idea de asamblea de Desbahrio nos parece buena pero con algunos ajustes: los bloques nos parecen muy grandes y difíciles de abarcar. Ahora mismo no tenemos fuerza como grupo pero sí que hay algunas personas del grupo interesadas en participar junto con Desbahrio.</text:p>
      <text:p text:style-name="P2">Algunos de los puntos los esta tratando la comisión de cierre, estamos de acuerdo con otros grupos de esperar a que concluyen. </text:p>
      <text:p text:style-name="P2"/>
      <text:p text:style-name="P2"><text:span text:style-name="T2">Lavapies: </text:span>sienten que hay tristeza en el la coope. Y pasar eso a formato plenario, temen que se profundice este sentimiento de tristeza por eso mejor que si hay una comisión trabajando en eso, mejor esperar a ver que dice la comisión. </text:p>
      <text:p text:style-name="Standard">Piden que Estrecho clarifique su propuesta: ¿Solo trataría 1 de los bloques? </text:p>
      <text:p text:style-name="P2"><text:soft-page-break/>Respuesta de Estrecho: el tema fundamental sería definir la competencias de la huerta y autonomía de grupo. Por ejemplo haber disminuido la jornada laboral a 5 horas. Eso seria competencia de la coope y no del grupo. Se disminuyen las jornadas (4 y 4,5) y jornada de 45h, en invierno y se aumentan las jornadas en verano. Pero se reducen las horas en invierno y se aumentan en verano. La pregunta de Lavapiés es, si su plenario no cubre todos los bloques propuestos por Desbhario, entonces se hacen varios plenarios o asambleas? Estrecho dice que ellos harían solo uno de los bloques. Si alguien quiere tratar otros que lo haga</text:p>
      <text:p text:style-name="Standard"/>
      <text:p text:style-name="P2"><text:span text:style-name="T2">Desbhario: </text:span><text:span text:style-name="T3">hay</text:span><text:span text:style-name="T2"> </text:span>enmiendas a metodología, diferencia de fechas para prepararlo.... Resumiendo no me parece que se apoya el evento. No hay veto, pero se ve que no es el momento, no es la mejor manera. Mejor esperar por otras comisiones. Justo querían hacerlo en caliente, para revertir esos sentimientos de tristeza y cansancio. Las asambleas anteriores han sido desoladoras y quieren desde una cosa sana y constructiva hacer un evento en el que podían tratar el tema. Como los grupos no lo ven así, creo que lo que se debe hacer es contrapuestas a bajar a los grupos. No hay apoyo masivo a la propuesta de Desbahrio (asamblea temática).</text:p>
      <text:p text:style-name="P2"/>
      <text:p text:style-name="P2"><text:span text:style-name="T2">Tirso</text:span> también cree que su comisión tendría que tener lugar ahora en paralelo a la propuesta de Desbhario, con la que sí están de acuerdo. Por un <text:s/>lado porque la CC ya tendrá algo para la comisión de Tirso, empezar a trabajar. <text:s/>Esta nueva comisión sería para seguir trabajando los temas de la asamblea de Desbahrio.</text:p>
      <text:p text:style-name="P2"/>
      <text:p text:style-name="P2"><text:span text:style-name="T2">GG:</text:span> escucha que se habla de cansancio, y se decide sobre una carta que se envío a juzgarnos. Yo no tengo ninguna gana de hacer esto en caliente. Dice que en asamblea anterior se dijo que Villa que yo estamos en la huerta montando un club de campo y siento que no se esta cuidando la gente que todavía esta en el conflicto. Por ejemplo la propuesta de Lavapies y Tirso de esperar lo que dice la comisión de cierre.</text:p>
      <text:p text:style-name="Standard"/>
      <text:p text:style-name="P2"><text:span text:style-name="T2">Lavapies:</text:span> lo que pasó es que dedicaran mucho tiempo a pensar en el grupo. El grupo tiene personas muy activas, que llevan mucho tiempo y han querido aprovechar este momento critico como reflexivo para mirarse. Entienden la propuesta de Desbahrio porque se reflejan, pero ven que el desgaste en la huerta es real. En un conflicto tan agresivo hay que hacer grupo para poder superarlo. Pero se han volcado también en otras cosas, como la parte de retrasar lo de hablar de esto. No dicen que la asamblea sea mala idea solo que se retrase.</text:p>
      <text:p text:style-name="P2"/>
      <text:p text:style-name="Standard"><text:span text:style-name="T2">Estrecho:</text:span> cuando llegó lo del conflicto ya vieron que no era momento, en caliente, con el dolor, entrar a remover eso. De las 3 propuestas que se hicieron, eprefirieron coger solo un tema y que otros grupos hagan los demás, pero no ahora.</text:p>
      <text:p text:style-name="P2"/>
      <text:p text:style-name="P2"><text:span text:style-name="T2">Bahdeverde:</text:span> también piensa que ahora no es el momento.</text:p>
      <text:p text:style-name="P2"/>
      <text:p text:style-name="P2"><text:span text:style-name="T2">Desbahrio: </text:span><text:span text:style-name="T3">proponen su</text:span>mar a la propuesta de Estrecho la de Tirso, que rescaten temas que Estrecho no va a tratar. No se como se podría articular.</text:p>
      <text:p text:style-name="P2"/>
      <text:p text:style-name="P2"><text:span text:style-name="T2">Tirso:</text:span> nuestra propuesta es complementar a lo que trate la Comisión de Cierre. Teniendo en cuenta que si se hace lo que propone Desbahrio, saldrían mucho temas. Es una comisión permanente.</text:p>
      <text:p text:style-name="P2"/>
      <text:p text:style-name="P2"><text:span text:style-name="T2">Desbario: </text:span>se esta tomando mucho en cuenta la CC, y ellos creen que esa comisión solo es de cosas técnicas de cierre, como lo del despido, papeles, etc. La comisión tenia pensado eso?</text:p>
      <text:p text:style-name="Standard"/>
      <text:p text:style-name="P2"><text:span text:style-name="T2">Comisión de Cierre: </text:span><text:span text:style-name="T3">realmente </text:span>los objetivos los hemos debatido pero tampoco los tenemos claros. <text:soft-page-break/>Hemos cogido lo de inmediato que es lo de papeleo y reunirnos con gente. Altekio nos ha facilitado información que todavía no hemos hecho publico. Se están reuniendo una vez a la semana. La próxima semana van a llevar las expectativas que se han comentado hoy y a ver que dicen.</text:p>
      <text:p text:style-name="P2"><text:s/></text:p>
      <text:p text:style-name="Standard"><text:span text:style-name="T2">Tirso: </text:span>tienen ganas de seguir hablando de mas temas? </text:p>
      <text:p text:style-name="Standard"/>
      <text:p text:style-name="Standard">Comision cierre: podemos proponer por donde ir pero tampoco entendemos que deben dar las pautas de lo que hay que hacer.</text:p>
      <text:p text:style-name="Standard">Tirso: se habñó que en la comisión de tirso, la comision de cierre seria el embrión de su comision.</text:p>
      <text:p text:style-name="Standard"/>
      <text:p text:style-name="P4">Consenso:</text:p>
      <text:p text:style-name="Standard">Llegamos a consenso de que existen 3 propuestas diferentes:</text:p>
      <text:list xml:id="list43326150" text:continue-list="list8403630860496776061" text:style-name="L1">
        <text:list-item>
          <text:p text:style-name="P22">Asamblea que propone Desbahrio</text:p>
        </text:list-item>
        <text:list-item>
          <text:p text:style-name="P22">Comisión con miembros de todos los grupos propuesto por Tirso</text:p>
        </text:list-item>
        <text:list-item>
          <text:p text:style-name="P22">Plenario en marzo sobre el 3º bloque de la propuesta de Desbahrio que propone Estrecho</text:p>
        </text:list-item>
      </text:list>
      <text:p text:style-name="Standard">Se baja a los grupos si tratar de la propuesta de desbahrio pero en otros grupos.</text:p>
      <text:p text:style-name="Standard">Proponer a desbahrio si se puede hacer su propuesta mas tarde. Ellos pensaban hacerla en enero/febrero para que diera tiempo a hablarlo en los grupos y preparar la asamblea. Lo hablaran.</text:p>
      <text:p text:style-name="Standard"/>
      <text:list xml:id="list4053027339704157846" text:style-name="L11">
        <text:list-item>
          <text:p text:style-name="P26">Comisión de comunicación</text:p>
          <text:p text:style-name="P26"/>
        </text:list-item>
      </text:list>
      <text:p text:style-name="Standard"><text:span text:style-name="T2">Bahdeverde:</text:span> Tienen una persona para la Comisión de comunicación</text:p>
      <text:p text:style-name="Standard"><text:span text:style-name="T2">Desbahrio:</text:span> no lo han hablado</text:p>
      <text:p text:style-name="P2"><text:span text:style-name="T2">Elipa: </text:span>reflexionaron mucho pero no han traído propuestas concretas cerradas. La comisión agrícola tenia esta función. Ahora solo tienen 2 personas, y no están muy activas. </text:p>
      <text:p text:style-name="P2"/>
      <text:p text:style-name="P2"><text:span text:style-name="T2">Lavapies:</text:span> Hay una persona que quiere hacerlo pero quiere esperar a ver como sale de la comisión de cierre, puesto que esta ahí ahora. Hay otra persona pero no sabe hasta que punto se puede comprometer. Carmen invita a que mas gente se apunte a la comisión agrícola.</text:p>
      <text:p text:style-name="Standard"><text:s/></text:p>
      <text:p text:style-name="Standard">Bahdeverde: que hablen la gente q se apunte a comision comunicación y comisi agri</text:p>
      <text:p text:style-name="Standard"><text:span text:style-name="T2">Carabah:</text:span> no han hablado.</text:p>
      <text:p text:style-name="Standard"/>
      <text:p text:style-name="Standard"><text:span text:style-name="T2">Tirso:</text:span> no han entendido que hubiera que apuntarse gente si no que esta comisión saldría de la Comisión de Cierre.</text:p>
      <text:p text:style-name="Standard"/>
      <text:p text:style-name="Standard"><text:span text:style-name="T2">Prospe:</text:span> sentir general de no tener tiempo para comprometerse. Lo van a retomar porque eran pocos en la ultima asamblea.</text:p>
      <text:p text:style-name="Standard"/>
      <text:p text:style-name="Standard"><text:span text:style-name="T2">Estrecho:</text:span> están tiritando, porque se ha ido mucha gente, entre ellas Salvia que ya había hablado de este tema. Entonces no ha salido nadie para la Comisión de comunicación.</text:p>
      <text:p text:style-name="Standard"/>
      <text:p text:style-name="P2"><text:span text:style-name="T2">Tirso pregunta que opina gg: </text:span><text:span text:style-name="T3">Ch</text:span>ristian le parece bien. Es una herramienta para estar ahí y ver que las cosas funcionan. Hay gente que se ha ido acercando por coincidir con alguien del gg personalmente, </text:p>
      <text:p text:style-name="P2">Villa ve que son Comisiones diferentes, la de Comunicación y la Agrícola. La Comisión Agrícola es un apoyo a lo técnico y la otra es un facilitador con el gg. </text:p>
      <text:p text:style-name="P2"/>
      <text:p text:style-name="P2"><text:soft-page-break/><text:span text:style-name="T2">La Comisiones Cierre</text:span>, dice que todavía se están reuniendo y no sabe que pueden aportar estas personas.</text:p>
      <text:p text:style-name="P2"/>
      <text:p text:style-name="P2">Bajar a los grupos: las personas interesadas en integrar la Comición de Comunicación que se comuniquen con la Comisión de Cierre.</text:p>
      <text:p text:style-name="P2"/>
      <text:p text:style-name="P2">Christian dice que están en un limbo, en una situación estaña. A nivel emocional le apetece hablar en un espacio mas intimo. En los mails se habla de la incorporación de Ceci, Annita y Olmo y ellos quieren aclarar que su incorporación no es tirar de colegas. Es un proceso que llevan 4 o 5 meses con ellas. Están trabajando muchas horas y el tiempo libre lo están pasando en la huerta, con ellas están bien a nivel de grupo y lo están sacando bien el trabajo. Ha pasado y fluido así y no hay ninguna otra intencionalidad. En estos 4 meses se han llevado bien y que mejor casting que ese? Esta situación de incertidumbre también lo viven ellas porque no saben si son del GG o no. Hasta unos meses el cnflicto se estaba solucionando de forma íntima, pero al haberse ido una e se ha terminado. Hay que esperar por recibir el informe de Conchi y Javi.</text:p>
      <text:p text:style-name="Standard"/>
      <text:p text:style-name="P2"><text:span text:style-name="T2">Elipa:</text:span> igual no se ha tenido en cuenta la eventualidad y precaridad de la situación de Ceci y Anna. A nivel personal Ceci dice que en la metodología del proceso se esta escapando cosas de lo personal. Por ejemplo, ahora se terminaba la asamblea y no se ha hablado nada del personal. Por ejemplo el lio de las horas, que ha dado estrecho como ejemplo ha sido incómodo. Ahora que Sol ha dicho la palabra compromiso se ha echado de menos <text:s/>esto en la acta anterior.</text:p>
      <text:p text:style-name="Standard"/>
      <text:p text:style-name="Standard"/>
      <text:p text:style-name="Standard"/>
      <text:list xml:id="list43330446" text:continue-numbering="true" text:style-name="L11">
        <text:list-item>
          <text:p text:style-name="P26">Sobre compromiso continuidad del gg</text:p>
        </text:list-item>
      </text:list>
      <text:p text:style-name="P7"/>
      <text:p text:style-name="Standard">Al hilo de las intervenciones de Ceci y Christian surge este punto.</text:p>
      <text:p text:style-name="Standard"/>
      <text:p text:style-name="Standard">Sol propone bajar a los grupos: Se hace nuevo casting en enero? Y que el gg hagan una propuesta de contrato de x meses, con las condiciones que sea y en ese tiempo nos da tiempo a: solucionar dossier del gg, y, si necesario hacer nuevo casting. </text:p>
      <text:p text:style-name="Standard">El bah se compromete por un año porque siempre es así que se hace.</text:p>
      <text:p text:style-name="P9"/>
      <text:p text:style-name="Standard">Sol recuerda que este ha sido el grupo de trabajo que mas tiempo ha estado junto. Desde 2006 han estado 19 trabajadores. No pasa nada en la coope por que se vayan los trabajadores, es un proceso normal. </text:p>
      <text:p text:style-name="Standard"/>
      <text:p text:style-name="P2"><text:span text:style-name="T7">EL gg pide a la Comisión de Cierre que traigan preparada la propuesta que Christian y Villa les comentaron sobre las condiciones del nuevo grupo de huerta.</text:span></text:p>
      <text:p text:style-name="P2"><text:span text:style-name="T7"/></text:p>
      <text:p text:style-name="Standard"/>
      <text:p text:style-name="P7">Valoración de Bolsa y Sentir de Grupo</text:p>
      <text:p text:style-name="Standard"/>
      <text:p text:style-name="Standard"><text:span text:style-name="T2">Bahdeverde: </text:span>9 bolsas. berenjenas bien, muy bien de cantidad. Ahora sí hemos sentido los pepinos un poco agrios.</text:p>
      <text:p text:style-name="Standard"/>
      <text:p text:style-name="P2"><text:span text:style-name="T2">Estrecho:</text:span> 13 bolsas. Tienen una bolsa y media vacías, casi dos. La lechuga, albahaca espectacular, muy bien los pimientos y calabacínes. Las berenjena grandes tienen mucha pipa. La sandia tienen poco sabor. Villa dice que a lo mejor es demasiado riego. Han robado sandias y están robando calabazas. Y con el melón estamos aprendiendo pero están mejores.</text:p>
      <text:p text:style-name="P2"><text:soft-page-break/></text:p>
      <text:p text:style-name="P2"><text:span text:style-name="T2">Desbahrios: </text:span>5 bolsas. Espectatuclar en variedad, calidad. Un puntazo los pimientos gordos y carnosos porque en el horno quedan muy bien. Las berenjenas mejor que otros años. Tomates muy bien que el clima nos ha acompañado. Un punto el melón y la sandia. </text:p>
      <text:p text:style-name="P2">Siguen una transición bonita, con fichajes espectaculares. </text:p>
      <text:p text:style-name="P2"/>
      <text:p text:style-name="P2"><text:span text:style-name="T2">Carabah:</text:span> 10 bolsas y el grupo muy bien <text:s/>aunque alguna gente que se va a ir. </text:p>
      <text:p text:style-name="P2">Contentos con tomates, algunos demasiado maduros. Villa, cree que es por cosechar de semana a semana, a veces lo dejas en la rama y la semana siguiente ya esta pasado. </text:p>
      <text:p text:style-name="P2"/>
      <text:p text:style-name="P2"><text:span text:style-name="T2">Tirso: </text:span>11 bolsas. En el grupo muchas madres a la vez, principalmente chicas que eran muy activas en el grupo y eso se nota. </text:p>
      <text:p text:style-name="P2">La cesta rica, variedad y abundancia. Especial mención a la berenjena y al calabacín. Patatas muy pequeñas. La sandia les llegó blanca. </text:p>
      <text:p text:style-name="Standard"/>
      <text:p text:style-name="P2"><text:span text:style-name="T2">Prospe:</text:span> 11 bolsas. Álvaro se pasa a Carabah. Hay un grupo fijo y otros que se entran y se van rápido. Pero están con mucha gente interesada, <text:s/>mucha gente pregunta. </text:p>
      <text:p text:style-name="P2">No hicieron valoración. </text:p>
      <text:p text:style-name="Standard"/>
      <text:p text:style-name="P2"><text:span text:style-name="T2">Lavapies: </text:span>18 bolsas. Unanimidad de que todo está exquisito y abundante. Alertan para la variedad, puesto que hay personas que no pueden comer la huerta de verano y sugieren cosas de otro tipo en verano. El grupo tiene 2 cestas vacías y eso pesa porque siempre tuvieran mucha lista de espera y ahora no. Mucha gente que entra y sale por eso ayer explotaron y estuvieran con un diálogo interno intenso.</text:p>
      <text:p text:style-name="Standard"/>
      <text:p text:style-name="P2"><text:span text:style-name="T2">Elipa:</text:span> <text:span text:style-name="T8">??</text:span> bajan 1 bolsas. Ha entrado una persona nueva que es una craq. Ha sido todo de muy sopetón. Quieren volver a subir. Lo comunican para bajar pero quieren volver a subir. Y avisan que el mes siguiente bajan otra. Se alerta que son un grupo de 6 personas 2 de las cuales trabajan en el gg. Esperan encontrar alguien pronto.</text:p>
      <text:p text:style-name="Standard"/>
      <text:p text:style-name="Standard"/>
      <text:p text:style-name="Standard">Se discute la posibilidad de el grupo bajar autonomamente la bolsa. </text:p>
      <text:p text:style-name="Standard">Se dice que los grupos tienen que asumir las bolsas. Con dos bolsas menos vamos a 99 bolsas. </text:p>
      <text:p text:style-name="Standard"/>
      <text:p text:style-name="P2">Sol: el bah funciona entre 104-108 bolsas. El grupo debe avisar el mes anterior hasta que entre alguien. Pero es que no entra nadie.</text:p>
      <text:p text:style-name="P2">Reflexión: resulta difícil asumir las bolsas de los grupos. Se habla de reducir el numero de bolsas pero se recuerda a los grupos que proponen esto que al bajar bolsas no cuadran las cuentas.</text:p>
      <text:p text:style-name="P2">Si el grupo de s.juan no saliera, podería salir un grupo en lavapies?</text:p>
      <text:p text:style-name="P2">No, ningún grupo de lavapies tiene lista de espera.</text:p>
      <text:p text:style-name="P2">Desbahrio: Hay que ver cual es el numero de bolsas ideal. Si tenemos dinero que sobra en bote, será posible bajar bolsas sin bajar jornadas, es una cuestión de cuentas. Se podrían cuadrar las cuentas.</text:p>
      <text:p text:style-name="Standard"/>
      <text:p text:style-name="Standard"><text:span text:style-name="T5">Tarea para prospe:</text:span> saber información sobre grupo de s. juan. La ultima vez que hablaron estaban muy interesadas pero no han vuelto a contactar. Se dice que difícilmente se podrá empezar antes de enero.</text:p>
      <text:p text:style-name="Standard"/>
      <text:p text:style-name="Standard"><text:span text:style-name="T5">Tarea: </text:span>Se recuerda que en agosto cada grupo se comprometió a ir mas a la huerta. Ver los grupos para que cumplan el compromiso sin bajar la participación de los DV. Dice Christian que los DV bien pero lunes al sol mas difíciles.</text:p>
      <text:p text:style-name="Standard"><text:soft-page-break/></text:p>
      <text:p text:style-name="Standard">Domingo verde 13 convocado por la comisión agrícola para ayudar a terminar el almacén. </text:p>
      <text:p text:style-name="Standard">Domingo verde 27 octubre: bahdeverde <text:s/></text:p>
      <text:p text:style-name="Standard">Domingo Verde 10 noviembre: <text:s/>desbahrio</text:p>
      <text:p text:style-name="Standard"/>
      <text:p text:style-name="P7">Informe agrícola</text:p>
      <text:p text:style-name="Standard"/>
      <text:p text:style-name="Standard">Es importante que venga gente el domingo para hacer el almacén porque están robando calabazas. Estamos sacando, la dulce de horno pero ya no hay espacio. Había alguién que dejaba su casa en el pueblo al lado de al lado, pero ya no se puede contar con ella porqiue ha sido mamá y no nos puede atender. Luego también hay patata y cebolla que hay que quitar y guardar en casa de Mar. El almacén es necesario solo para la calabaza. </text:p>
      <text:p text:style-name="Standard">Los tomates se maduran mucho porque <text:s/>no hay almacén de frio y al guardarlos se quedan maduros. Igual que a veces las berenjenas.</text:p>
      <text:p text:style-name="Standard"/>
      <text:p text:style-name="Standard">Este mes empieza, berenjena, borraja, escarola, coles, patata, rúcula, calabacín para un grupo y pimiento y tomate hay para dos semanas mas. Están funcionando dentro de los margenes y va bien. Después de esta reunión se van mas contentos. Están cansados con el conflicto.</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WW8Num1z0" style:family="text">
      <style:text-properties style:font-name="Symbol" fo:language="pt" fo:country="BR"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37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37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9T20:05:20.58</meta:creation-date>
    <dc:date>2013-10-28T23:17:42.03</dc:date>
    <meta:editing-duration>PT7H9M57S</meta:editing-duration>
    <meta:editing-cycles>29</meta:editing-cycles>
    <meta:generator>OpenOffice/4.0.0$Win32 OpenOffice.org_project/400m3$Build-9702</meta:generator>
    <meta:document-statistic meta:table-count="0" meta:image-count="0" meta:object-count="0" meta:page-count="8" meta:paragraph-count="144" meta:word-count="3494" meta:character-count="19716"/>
  </office:meta>
</office:document-meta>
</file>