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Symbol1" svg:font-family="Symbol" style:font-pitch="variable" style:font-charset="x-symbol"/>
    <style:font-face style:name="OpenSymbol" svg:font-family="OpenSymbol, 'Arial Unicode MS'"/>
    <style:font-face style:name="DejaVu Sans1"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color="#000000" style:font-name="Arial" fo:font-size="12pt" fo:font-weight="normal" style:font-size-asian="12pt" style:font-weight-asian="normal" style:font-size-complex="12pt" style:font-weight-complex="normal"/>
    </style:style>
    <style:style style:name="P3" style:family="paragraph" style:parent-style-name="Text_20_body" style:list-style-name="WW8Num9">
      <style:paragraph-properties fo:line-height="150%" fo:text-align="justify" style:justify-single-word="false"/>
      <style:text-properties fo:color="#000000" style:font-name="Arial" fo:font-size="12pt" fo:font-weight="normal" style:font-size-asian="12pt" style:font-weight-asian="normal" style:font-size-complex="12pt" style:font-weight-complex="normal"/>
    </style:style>
    <style:style style:name="P4" style:family="paragraph" style:parent-style-name="Text_20_body">
      <style:paragraph-properties fo:line-height="150%" fo:text-align="justify" style:justify-single-word="false"/>
      <style:text-properties fo:color="#000000" style:font-name="Arial" fo:font-size="12pt" fo:font-weight="bold" style:font-size-asian="12pt" style:font-weight-asian="bold" style:font-size-complex="12pt" style:font-weight-complex="bold"/>
    </style:style>
    <style:style style:name="P5" style:family="paragraph" style:parent-style-name="Text_20_body">
      <style:paragraph-properties fo:line-height="150%" fo:text-align="justify" style:justify-single-word="false"/>
      <style:text-properties fo:color="#000000" style:font-name="Arial" fo:font-size="12pt" style:font-size-asian="12pt" style:font-size-complex="12pt"/>
    </style:style>
    <style:style style:name="P6" style:family="paragraph" style:parent-style-name="Text_20_body">
      <style:paragraph-properties fo:line-height="150%" fo:text-align="justify" style:justify-single-word="false"/>
      <style:text-properties fo:color="#800000" style:font-name="Arial" fo:font-size="12pt" style:font-size-asian="12pt" style:font-size-complex="12pt"/>
    </style:style>
    <style:style style:name="P7" style:family="paragraph" style:parent-style-name="Text_20_body">
      <style:paragraph-properties fo:margin-left="0.051cm" fo:margin-right="0cm" fo:line-height="150%" fo:text-align="justify" style:justify-single-word="false" fo:text-indent="0cm" style:auto-text-indent="false"/>
    </style:style>
    <style:style style:name="P8" style:family="paragraph" style:parent-style-name="Text_20_body">
      <style:paragraph-properties fo:margin-left="0.051cm" fo:margin-right="0cm" fo:margin-top="0cm" fo:margin-bottom="0cm" fo:line-height="150%" fo:text-align="justify" style:justify-single-word="false" fo:text-indent="0cm" style:auto-text-indent="false"/>
    </style:style>
    <style:style style:name="P9" style:family="paragraph" style:parent-style-name="Text_20_body" style:list-style-name="WW8Num6">
      <style:paragraph-properties fo:margin-top="0cm" fo:margin-bottom="0cm" fo:line-height="150%" fo:text-align="justify" style:justify-single-word="false"/>
    </style:style>
    <style:style style:name="P10" style:family="paragraph" style:parent-style-name="Text_20_body" style:list-style-name="WW8Num6">
      <style:paragraph-properties fo:margin-top="0cm" fo:margin-bottom="0cm" fo:line-height="150%"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list-style-name="WW8Num7">
      <style:paragraph-properties fo:margin-top="0cm" fo:margin-bottom="0cm" fo:line-height="150%" fo:text-align="justify" style:justify-single-word="false"/>
      <style:text-properties fo:color="#000000" style:font-name="Arial" fo:font-size="12pt" fo:font-weight="bold" style:font-size-asian="12pt" style:font-weight-asian="bold" style:font-size-complex="12pt" style:font-weight-complex="bold"/>
    </style:style>
    <style:style style:name="P12" style:family="paragraph" style:parent-style-name="Text_20_body">
      <style:paragraph-properties fo:margin-top="0cm" fo:margin-bottom="0cm" fo:line-height="150%" fo:text-align="justify" style:justify-single-word="false"/>
      <style:text-properties style:font-name="Arial" fo:font-size="12pt" style:font-size-asian="12pt" style:font-size-complex="12pt"/>
    </style:style>
    <style:style style:name="P13" style:family="paragraph" style:parent-style-name="Text_20_body">
      <style:paragraph-properties fo:margin-top="0cm" fo:margin-bottom="0cm" fo:line-height="150%" fo:text-align="justify" style:justify-single-word="false"/>
      <style:text-properties fo:color="#800000" style:font-name="Arial" fo:font-size="12pt" fo:font-style="italic" style:font-size-asian="12pt" style:font-style-asian="italic" style:font-size-complex="12pt"/>
    </style:style>
    <style:style style:name="P14" style:family="paragraph" style:parent-style-name="Text_20_body">
      <style:paragraph-properties fo:margin-left="1.27cm" fo:margin-right="0cm" fo:line-height="150%" fo:text-align="justify" style:justify-single-word="false" fo:text-indent="0cm" style:auto-text-indent="false"/>
      <style:text-properties fo:color="#000000" style:font-name="Arial" fo:font-size="12pt" style:font-size-asian="12pt" style:font-size-complex="12pt"/>
    </style:style>
    <style:style style:name="P15" style:family="paragraph" style:parent-style-name="Text_20_body">
      <style:paragraph-properties fo:margin-left="1.27cm" fo:margin-right="0cm" fo:margin-top="0cm" fo:margin-bottom="0cm" fo:line-height="150%" fo:text-align="justify" style:justify-single-word="false" fo:text-indent="0cm" style:auto-text-indent="false"/>
    </style:style>
    <style:style style:name="P16" style:family="paragraph" style:parent-style-name="Text_20_body">
      <style:paragraph-properties fo:margin-left="1.27cm" fo:margin-right="0cm" fo:margin-top="0cm" fo:margin-bottom="0cm" fo:line-height="150%" fo:text-align="justify" style:justify-single-word="false" fo:text-indent="0cm" style:auto-text-indent="false"/>
      <style:text-properties fo:color="#000000" style:font-name="Arial" fo:font-size="12pt" fo:font-style="italic" fo:font-weight="bold" style:font-size-asian="12pt" style:font-style-asian="italic" style:font-weight-asian="bold" style:font-size-complex="12pt" style:font-weight-complex="bold"/>
    </style:style>
    <style:style style:name="P17" style:family="paragraph" style:parent-style-name="Text_20_body">
      <style:paragraph-properties fo:margin-left="1.27cm" fo:margin-right="0cm" fo:margin-top="0cm" fo:margin-bottom="0cm" fo:line-height="150%" fo:text-align="justify" style:justify-single-word="false" fo:text-indent="0cm" style:auto-text-indent="false"/>
      <style:text-properties fo:color="#800000" style:font-name="Arial" fo:font-size="12pt" fo:font-style="italic" style:font-size-asian="12pt" style:font-style-asian="italic" style:font-size-complex="12pt"/>
    </style:style>
    <style:style style:name="P18" style:family="paragraph" style:parent-style-name="Text_20_body">
      <style:paragraph-properties fo:margin-left="-0.026cm" fo:margin-right="0cm" fo:margin-top="0cm" fo:margin-bottom="0cm" fo:line-height="150%" fo:text-align="justify" style:justify-single-word="false" fo:text-indent="0cm" style:auto-text-indent="false"/>
    </style:style>
    <style:style style:name="P19" style:family="paragraph" style:parent-style-name="Text_20_body" style:list-style-name="WW8Num4">
      <style:paragraph-properties fo:margin-left="-0.026cm" fo:margin-right="0cm" fo:margin-top="0cm" fo:margin-bottom="0cm" fo:line-height="150%" fo:text-align="justify" style:justify-single-word="false" fo:text-indent="0cm" style:auto-text-indent="false"/>
    </style:style>
    <style:style style:name="P20" style:family="paragraph" style:parent-style-name="Text_20_body">
      <style:paragraph-properties fo:margin-left="0.026cm" fo:margin-right="0cm" fo:line-height="150%" fo:text-align="justify" style:justify-single-word="false" fo:text-indent="0cm" style:auto-text-indent="false"/>
    </style:style>
    <style:style style:name="P21" style:family="paragraph" style:parent-style-name="Text_20_body">
      <style:paragraph-properties fo:margin-left="0.026cm" fo:margin-right="0cm" fo:line-height="150%" fo:text-align="justify" style:justify-single-word="false" fo:text-indent="0cm" style:auto-text-indent="false"/>
      <style:text-properties fo:color="#000000" style:font-name="Arial" fo:font-size="12pt" style:font-size-asian="12pt" style:font-size-complex="12pt"/>
    </style:style>
    <style:style style:name="P22" style:family="paragraph" style:parent-style-name="Standard">
      <style:paragraph-properties fo:line-height="150%"/>
    </style:style>
    <style:style style:name="P23" style:family="paragraph" style:parent-style-name="Standard" style:list-style-name="WW8Num8">
      <style:paragraph-properties fo:line-height="150%" fo:text-align="justify" style:justify-single-word="false"/>
    </style:style>
    <style:style style:name="P24" style:family="paragraph" style:parent-style-name="Standard" style:list-style-name="WW8Num6">
      <style:paragraph-properties fo:line-height="150%"/>
    </style:style>
    <style:style style:name="P25" style:family="paragraph" style:parent-style-name="Standard" style:list-style-name="WW8Num8">
      <style:paragraph-properties fo:line-height="150%"/>
    </style:style>
    <style:style style:name="P26" style:family="paragraph" style:parent-style-name="Standard">
      <style:paragraph-properties fo:line-height="150%" fo:text-align="center" style:justify-single-word="false"/>
    </style:style>
    <style:style style:name="P27" style:family="paragraph" style:parent-style-name="Standard" style:list-style-name="WW8Num10">
      <style:paragraph-properties fo:line-height="150%"/>
    </style:style>
    <style:style style:name="P28" style:family="paragraph" style:parent-style-name="Standard" style:list-style-name="WW8Num3">
      <style:paragraph-properties fo:line-height="150%"/>
      <style:text-properties style:font-name="Arial"/>
    </style:style>
    <style:style style:name="P29" style:family="paragraph" style:parent-style-name="Standard">
      <style:paragraph-properties fo:line-height="150%"/>
      <style:text-properties style:font-name="Arial" fo:font-size="12pt" style:font-size-asian="12pt" style:font-size-complex="12pt"/>
    </style:style>
    <style:style style:name="P30" style:family="paragraph" style:parent-style-name="Standard" style:list-style-name="WW8Num3">
      <style:paragraph-properties fo:line-height="150%"/>
      <style:text-properties style:font-name="Arial" fo:font-size="12pt" style:font-size-asian="12pt" style:font-size-complex="12pt"/>
    </style:style>
    <style:style style:name="P31" style:family="paragraph" style:parent-style-name="Standard" style:list-style-name="WW8Num5">
      <style:paragraph-properties fo:line-height="150%"/>
      <style:text-properties style:font-name="Arial" fo:font-size="12pt" style:font-size-asian="12pt" style:font-size-complex="12pt"/>
    </style:style>
    <style:style style:name="P32" style:family="paragraph" style:parent-style-name="Standard" style:list-style-name="WW8Num9">
      <style:paragraph-properties fo:line-height="150%"/>
      <style:text-properties style:font-name="Arial" fo:font-size="12pt" style:font-size-asian="12pt" style:font-size-complex="12pt"/>
    </style:style>
    <style:style style:name="P33"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34" style:family="paragraph" style:parent-style-name="Standard">
      <style:paragraph-properties fo:line-height="150%"/>
      <style:text-properties style:font-name="Arial" fo:font-size="12pt" style:text-underline-style="none" style:font-size-asian="12pt" style:font-size-complex="12pt"/>
    </style:style>
    <style:style style:name="P35" style:family="paragraph" style:parent-style-name="Standard" style:list-style-name="WW8Num10">
      <style:paragraph-properties fo:line-height="150%"/>
      <style:text-properties style:font-name="Arial" fo:font-size="12pt" style:text-underline-style="none" style:font-size-asian="12pt" style:font-size-complex="12pt"/>
    </style:style>
    <style:style style:name="P36" style:family="paragraph" style:parent-style-name="Standard">
      <style:paragraph-properties fo:line-height="150%"/>
      <style:text-properties style:font-name="Arial" fo:font-size="12pt" style:text-underline-style="none" fo:font-weight="bold" style:font-size-asian="12pt" style:font-weight-asian="bold" style:font-size-complex="12pt" style:font-weight-complex="bold"/>
    </style:style>
    <style:style style:name="P37" style:family="paragraph" style:parent-style-name="Standard">
      <style:paragraph-properties fo:line-height="150%" fo:text-align="center" style:justify-single-word="false"/>
      <style:text-properties style:font-name="Arial" fo:font-size="12pt" style:text-underline-style="none" fo:font-weight="bold" style:font-size-asian="12pt" style:font-weight-asian="bold" style:font-size-complex="12pt" style:font-weight-complex="bold"/>
    </style:style>
    <style:style style:name="P38"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line-height="150%"/>
      <style:text-properties style:font-name="Arial" fo:font-size="12pt" style:text-underline-style="solid" style:text-underline-width="auto" style:text-underline-color="font-color" style:font-size-asian="12pt" style:font-size-complex="12pt"/>
    </style:style>
    <style:style style:name="P40" style:family="paragraph" style:parent-style-name="Standard">
      <style:paragraph-properties fo:line-height="150%" fo:text-align="justify" style:justify-single-word="false"/>
      <style:text-properties fo:color="#000000" style:font-name="Arial" fo:font-size="12pt" fo:font-weight="normal" style:font-size-asian="12pt" style:font-weight-asian="normal" style:font-size-complex="12pt" style:font-weight-complex="normal"/>
    </style:style>
    <style:style style:name="P41" style:family="paragraph" style:parent-style-name="Standard">
      <style:paragraph-properties fo:line-height="150%"/>
      <style:text-properties fo:color="#000000" style:font-name="Arial" fo:font-size="12pt" style:text-underline-style="none" fo:font-weight="normal" style:font-size-asian="12pt" style:font-weight-asian="normal" style:font-size-complex="12pt" style:font-weight-complex="normal"/>
    </style:style>
    <style:style style:name="P42" style:family="paragraph" style:parent-style-name="Standard">
      <style:paragraph-properties fo:line-height="150%" fo:text-align="justify" style:justify-single-word="false"/>
      <style:text-properties fo:color="#000000" style:font-name="Arial" fo:font-size="12pt" style:text-underline-style="none" style:font-size-asian="12pt" style:font-size-complex="12pt"/>
    </style:style>
    <style:style style:name="P43" style:family="paragraph" style:parent-style-name="Standard">
      <style:paragraph-properties fo:margin-left="0.051cm" fo:margin-right="0cm" fo:margin-top="0cm" fo:margin-bottom="0cm" fo:line-height="150%" fo:text-align="justify" style:justify-single-word="false" fo:text-indent="0cm" style:auto-text-indent="false"/>
    </style:style>
    <style:style style:name="P44" style:family="paragraph" style:parent-style-name="Standard">
      <style:paragraph-properties fo:margin-left="0.051cm" fo:margin-right="0cm" fo:margin-top="0cm" fo:margin-bottom="0cm" fo:line-height="150%" fo:text-align="justify" style:justify-single-word="false" fo:text-indent="0cm" style:auto-text-indent="false"/>
      <style:text-properties style:text-underline-style="none"/>
    </style:style>
    <style:style style:name="P45" style:family="paragraph" style:parent-style-name="Standard">
      <style:paragraph-properties fo:margin-top="0cm" fo:margin-bottom="0cm" fo:line-height="150%" fo:text-align="justify" style:justify-single-word="false"/>
      <style:text-properties fo:color="#000000" style:font-name="Arial" fo:font-size="12pt" fo:font-style="italic" fo:font-weight="bold" style:font-size-asian="12pt" style:font-style-asian="italic" style:font-weight-asian="bold" style:font-size-complex="12pt" style:font-weight-complex="bold"/>
    </style:style>
    <style:style style:name="P46" style:family="paragraph" style:parent-style-name="Standard">
      <style:paragraph-properties fo:margin-top="0cm" fo:margin-bottom="0cm" fo:line-height="150%" fo:text-align="justify" style:justify-single-word="false"/>
      <style:text-properties style:font-name="Arial" fo:font-size="12pt" style:font-size-asian="12pt" style:font-size-complex="12pt"/>
    </style:style>
    <style:style style:name="P47" style:family="paragraph" style:parent-style-name="Normal">
      <style:paragraph-properties fo:line-height="150%"/>
    </style:style>
    <style:style style:name="P48" style:family="paragraph" style:parent-style-name="Normal">
      <style:paragraph-properties fo:line-height="150%" fo:text-align="justify" style:justify-single-word="false"/>
    </style:style>
    <style:style style:name="P49" style:family="paragraph" style:parent-style-name="Normal">
      <style:paragraph-properties fo:line-height="150%"/>
      <style:text-properties fo:font-size="10pt" style:font-size-asian="10pt" style:font-size-complex="10pt"/>
    </style:style>
    <style:style style:name="P50" style:family="paragraph" style:parent-style-name="Normal">
      <style:paragraph-properties fo:line-height="150%" fo:text-align="center" style:justify-single-word="false"/>
      <style:text-properties fo:font-size="10pt" style:font-size-asian="10pt" style:font-size-complex="10pt"/>
    </style:style>
    <style:style style:name="P51" style:family="paragraph" style:parent-style-name="Normal">
      <style:paragraph-properties fo:line-height="150%"/>
      <style:text-properties style:font-name="Arial" fo:font-size="10pt" fo:font-weight="bold" style:font-size-asian="10pt" style:font-weight-asian="bold" style:font-size-complex="10pt"/>
    </style:style>
    <style:style style:name="P52" style:family="paragraph" style:parent-style-name="Normal">
      <style:paragraph-properties fo:line-height="150%"/>
      <style:text-properties style:font-name="Arial" fo:font-size="10pt" style:font-size-asian="10pt" style:font-size-complex="10pt"/>
    </style:style>
    <style:style style:name="P53" style:family="paragraph" style:parent-style-name="Normal">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Normal">
      <style:paragraph-properties fo:line-height="150%" fo:text-align="center" style:justify-single-word="false"/>
      <style:text-properties style:font-name="Arial" fo:font-size="12pt" style:font-size-asian="12pt" style:font-size-complex="12pt"/>
    </style:style>
    <style:style style:name="P55" style:family="paragraph" style:parent-style-name="Normal">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56" style:family="paragraph" style:parent-style-name="Normal">
      <style:paragraph-properties fo:margin-left="0cm" fo:margin-right="0.026cm" fo:line-height="150%" fo:text-indent="0cm" style:auto-text-indent="false"/>
    </style:style>
    <style:style style:name="P57" style:family="paragraph" style:parent-style-name="Normal" style:master-page-name="Standard">
      <style:paragraph-properties fo:margin-left="0cm" fo:margin-right="0.026cm" fo:line-height="150%" fo:text-indent="0cm" style:auto-text-indent="false" style:page-number="auto" fo:break-before="page"/>
    </style:style>
    <style:style style:name="P58" style:family="paragraph" style:parent-style-name="Normal" style:list-style-name="WW8Num1">
      <style:paragraph-properties fo:margin-left="0.635cm" fo:margin-right="0cm" fo:line-height="150%" fo:text-indent="-0.635cm" style:auto-text-indent="false">
        <style:tab-stops>
          <style:tab-stop style:position="1.905cm"/>
        </style:tab-stops>
      </style:paragraph-properties>
      <style:text-properties style:font-name="Arial" fo:font-size="10pt" style:text-underline-style="none" fo:font-weight="bold" style:font-size-asian="10pt" style:font-weight-asian="bold" style:font-size-complex="10pt"/>
    </style:style>
    <style:style style:name="P59" style:family="paragraph" style:parent-style-name="Normal" style:list-style-name="WW8Num2">
      <style:paragraph-properties fo:margin-left="1.27cm" fo:margin-right="0cm" fo:line-height="150%" fo:text-indent="-0.635cm" style:auto-text-indent="false">
        <style:tab-stops>
          <style:tab-stop style:position="3.81cm"/>
        </style:tab-stops>
      </style:paragraph-properties>
      <style:text-properties style:font-name="Arial" fo:font-size="12pt" style:font-size-asian="12pt" style:font-size-complex="12pt"/>
    </style:style>
    <style:style style:name="P60" style:family="paragraph" style:parent-style-name="Normal">
      <style:paragraph-properties fo:margin-top="0.212cm" fo:margin-bottom="0cm" fo:line-height="150%"/>
      <style:text-properties style:font-name="Arial" fo:font-size="10pt" style:text-underline-style="none" fo:font-weight="bold" style:font-size-asian="10pt" style:font-weight-asian="bold" style:font-size-complex="10pt" style:font-weight-complex="bold"/>
    </style:style>
    <style:style style:name="P61" style:family="paragraph">
      <style:paragraph-properties style:writing-mode="lr-tb"/>
    </style:style>
    <style:style style:name="T1" style:family="text">
      <style:text-properties style:font-name="Arial" fo:font-size="10pt" fo:font-weight="bold" style:font-size-asian="10pt" style:font-weight-asian="bold" style:font-size-complex="10pt"/>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style:font-name="Arial" fo:font-size="12pt" style:font-size-asian="12pt" style:font-size-complex="12pt"/>
    </style:style>
    <style:style style:name="T8"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style:font-name="Arial" fo:font-size="12pt" style:text-underline-style="solid" style:text-underline-width="auto" style:text-underline-color="font-color" style:font-size-asian="12pt" style:font-size-complex="12pt"/>
    </style:style>
    <style:style style:name="T10"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Arial" fo:font-size="12pt" style:text-underline-style="none" style:font-size-asian="12pt" style:font-size-complex="12pt"/>
    </style:style>
    <style:style style:name="T12" style:family="text">
      <style:text-properties style:font-name="Arial" fo:font-size="12pt" style:text-underline-style="none" fo:font-weight="normal" style:font-size-asian="12pt" style:font-weight-asian="normal" style:font-size-complex="12pt" style:font-weight-complex="normal"/>
    </style:style>
    <style:style style:name="T13" style:family="text">
      <style:text-properties style:font-name="Arial" fo:font-size="12pt" style:text-underline-style="none" fo:font-weight="bold" style:font-size-asian="12pt" style:font-weight-asian="bold" style:font-size-complex="12pt" style:font-weight-complex="bold"/>
    </style:style>
    <style:style style:name="T14" style:family="text">
      <style:text-properties style:use-window-font-color="true" style:font-name="Arial" fo:font-size="12pt" fo:font-weight="bold" style:font-size-asian="12pt" style:font-weight-asian="bold" style:font-size-complex="12pt" style:font-weight-complex="bold"/>
    </style:style>
    <style:style style:name="T15" style:family="text">
      <style:text-properties style:use-window-font-color="true" style:font-name="Arial" fo:font-size="12pt" fo:font-weight="normal" style:font-size-asian="12pt" style:font-weight-asian="normal" style:font-size-complex="12pt" style:font-weight-complex="normal"/>
    </style:style>
    <style:style style:name="T16" style:family="text">
      <style:text-properties style:use-window-font-color="true" style:font-name="Arial" fo:font-size="12pt" style:text-underline-style="none" fo:font-weight="normal" style:font-size-asian="12pt" style:font-weight-asian="normal" style:font-size-complex="12pt" style:font-weight-complex="normal"/>
    </style:style>
    <style:style style:name="T17"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T18" style:family="text">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style:use-window-font-color="tru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21" style:family="text">
      <style:text-properties style:use-window-font-color="true"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2"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23" style:family="text">
      <style:text-properties fo:color="#000000" style:font-name="Arial" fo:font-size="12pt" fo:font-weight="bold" style:font-size-asian="12pt" style:font-weight-asian="bold" style:font-size-complex="12pt" style:font-weight-complex="bold"/>
    </style:style>
    <style:style style:name="T24" style:family="text">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25" style:family="text">
      <style:text-properties fo:color="#000000" style:font-name="Arial" fo:font-size="12pt" fo:font-weight="normal" style:font-size-asian="12pt" style:font-weight-asian="normal" style:font-size-complex="12pt" style:font-weight-complex="normal"/>
    </style:style>
    <style:style style:name="T26" style:family="text">
      <style:text-properties fo:color="#000000" style:font-name="Arial" fo:font-size="12pt" style:text-underline-style="none" fo:font-weight="normal" style:font-size-asian="12pt" style:font-weight-asian="normal" style:font-size-complex="12pt" style:font-weight-complex="normal"/>
    </style:style>
    <style:style style:name="T27" style:family="text">
      <style:text-properties fo:color="#000000" style:font-name="Arial" fo:font-size="12pt" style:text-underline-style="none" fo:font-weight="bold" style:font-size-asian="12pt" style:font-weight-asian="bold" style:font-size-complex="12pt" style:font-weight-complex="bold"/>
    </style:style>
    <style:style style:name="gr1"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Fuente_20_de_20_párrafo_20_predeter."><text:span text:style-name="T1">ACTA DE LA ASAMBLEA DEL BAH<text:tab/></text:span></text:span><text:span text:style-name="Fuente_20_de_20_párrafo_20_predeter."><text:span text:style-name="T3"><text:tab/><text:tab/><text:tab/><text:tab/> <text:s text:c="8"/>Diciembre</text:span></text:span><text:span text:style-name="Fuente_20_de_20_párrafo_20_predeter."><text:span text:style-name="T1"> <text:s/>2010</text:span></text:span></text:p>
      <text:p text:style-name="P56"/>
      <text:p text:style-name="P49"><draw:custom-shape text:anchor-type="char" draw:z-index="0" draw:name="Line 2" draw:style-name="gr1" draw:text-style-name="P61" svg:width="14.853cm" svg:height="0.003cm" svg:x="0.069cm" svg:y="0.1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47"><text:span text:style-name="Fuente_20_de_20_párrafo_20_predeter."><text:span text:style-name="T1">Fecha:</text:span></text:span><text:span text:style-name="Fuente_20_de_20_párrafo_20_predeter."><text:span text:style-name="T3"> 01-12-2010<text:tab/><text:tab/></text:span></text:span><text:span text:style-name="Fuente_20_de_20_párrafo_20_predeter."><text:span text:style-name="T1">Duración</text:span></text:span><text:span text:style-name="Fuente_20_de_20_párrafo_20_predeter."><text:span text:style-name="T3">: 19:30 -22:30 <text:tab/></text:span></text:span><text:span text:style-name="Fuente_20_de_20_párrafo_20_predeter."><text:span text:style-name="T1">Lugar:</text:span></text:span><text:span text:style-name="Fuente_20_de_20_párrafo_20_predeter."><text:span text:style-name="T3"> Patio Maravillas</text:span></text:span></text:p>
      <text:p text:style-name="P51"/>
      <text:p text:style-name="P47"><text:span text:style-name="Fuente_20_de_20_párrafo_20_predeter."><text:span text:style-name="T1">Grupos asistentes</text:span></text:span><text:span text:style-name="Fuente_20_de_20_párrafo_20_predeter."><text:span text:style-name="T3">: GG, Prospe, BahdeVerde, Guinda, Lavapiés, Tagonius, Tirso, Elipa, Estrecho, </text:span></text:span><text:span text:style-name="Fuente_20_de_20_párrafo_20_predeter."><text:span text:style-name="T4">Desbahrío</text:span></text:span><text:span text:style-name="Fuente_20_de_20_párrafo_20_predeter."><text:span text:style-name="T2">, </text:span></text:span><text:span text:style-name="Fuente_20_de_20_párrafo_20_predeter."><text:span text:style-name="T4">Sanse</text:span></text:span><text:span text:style-name="Fuente_20_de_20_párrafo_20_predeter."><text:span text:style-name="T3"> y Comisión económica.</text:span></text:span></text:p>
      <text:p text:style-name="P52"/>
      <text:p text:style-name="P47"><text:span text:style-name="Fuente_20_de_20_párrafo_20_predeter."><text:span text:style-name="T1">Modera:</text:span></text:span><text:span text:style-name="Fuente_20_de_20_párrafo_20_predeter."><text:span text:style-name="T3"> Lavapiés<text:tab/></text:span></text:span><text:span text:style-name="Fuente_20_de_20_párrafo_20_predeter."><text:span text:style-name="T1">Actas:</text:span></text:span><text:span text:style-name="Fuente_20_de_20_párrafo_20_predeter."><text:span text:style-name="T3"> Prospe</text:span></text:span></text:p>
      <text:p text:style-name="P52"/>
      <text:p text:style-name="P50"><draw:custom-shape text:anchor-type="char" draw:z-index="1" draw:name="Line 3" draw:style-name="gr1" draw:text-style-name="P61" svg:width="14.853cm" svg:height="0.003cm" svg:x="0.069cm" svg:y="0.06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list xml:id="list2106099911" text:style-name="WW8Num1">
        <text:list-item>
          <text:p text:style-name="P58">BREVES</text:p>
        </text:list-item>
      </text:list>
      <text:list xml:id="list1355596090" text:style-name="WW8Num2">
        <text:list-item>
          <text:p text:style-name="P59">Baja de Olga y Villa</text:p>
        </text:list-item>
      </text:list>
      <text:p text:style-name="P60">B. LARGOS</text:p>
      <text:list xml:id="list1020929839" text:style-name="WW8Num3">
        <text:list-item>
          <text:p text:style-name="P28">Informe Agrícola y recuento y valoración de bolsas</text:p>
        </text:list-item>
        <text:list-item>
          <text:p text:style-name="P28">Próximos repartos</text:p>
        </text:list-item>
        <text:list-item>
          <text:p text:style-name="P28">Gestión de llamamientos urgentes</text:p>
        </text:list-item>
        <text:list-item>
          <text:p text:style-name="P28">Nuevo mail de contacto</text:p>
        </text:list-item>
        <text:list-item>
          <text:p text:style-name="P28">Curso de agroecología</text:p>
        </text:list-item>
        <text:list-item>
          <text:p text:style-name="P30">Economía</text:p>
        </text:list-item>
      </text:list>
      <text:p text:style-name="P53">RESUMEN</text:p>
      <text:p text:style-name="P54"/>
      <text:p text:style-name="P55">TAREAS:</text:p>
      <text:p text:style-name="P55"/>
      <text:p text:style-name="P48"><text:span text:style-name="T14">T1//</text:span><text:span text:style-name="T15"> Debatir las 2 cuestiones planteadas a raíz de la excedencia de Olga y Villa</text:span></text:p>
      <text:p text:style-name="P7"><text:span text:style-name="T14">T2// </text:span><text:span text:style-name="T16">Para el GG: Elaborar el calendario de tareas anuales colectivas para la próxima asamblea para que la gente tenga en mente grandes acontecimientos agrícolas del año Bah (por ejemplo la cosecha de la patata).</text:span></text:p>
      <text:p text:style-name="P7"><text:span text:style-name="Fuente_20_de_20_párrafo_20_predeter."><text:span text:style-name="T17">T3//</text:span></text:span><text:span text:style-name="Fuente_20_de_20_párrafo_20_predeter."><text:span text:style-name="T18"> </text:span></text:span><text:span text:style-name="Fuente_20_de_20_párrafo_20_predeter."><text:span text:style-name="T19">Para todos los grupos: Traer los telefonos y los correos de la rueda de emergencia actualizados para la próxima reunión para dejar la rueda de emergencia al día (esto ya era una tarea de la asamblea anterior pero no la hizo casi ningún grupo)</text:span></text:span></text:p>
      <text:p text:style-name="P43"><text:span text:style-name="Fuente_20_de_20_párrafo_20_predeter."><text:span text:style-name="T20">T4//</text:span></text:span><text:span text:style-name="Fuente_20_de_20_párrafo_20_predeter."><text:span text:style-name="T19"> Revisar el cuadro de acciones colectivas que mando la comisión económica y traer el dinero que se deba para la próxima asamblea (Ojo! Que sino habrán represalias)</text:span></text:span></text:p>
      <text:p text:style-name="P43"><text:span text:style-name="Fuente_20_de_20_párrafo_20_predeter."><text:span text:style-name="T20">T5//</text:span></text:span><text:span text:style-name="Fuente_20_de_20_párrafo_20_predeter."><text:span text:style-name="T19"> </text:span></text:span><text:span text:style-name="T16">Que el “bah pa el bah” piense en la posibilidad de hacer una fiesta grande en tabacalera. </text:span></text:p>
      <text:p text:style-name="P44"/>
      <text:p text:style-name="P8"><text:soft-page-break/></text:p>
      <text:p text:style-name="P8"><text:span text:style-name="Fuente_20_de_20_párrafo_20_predeter."><text:span text:style-name="T22">ACUERDOS:</text:span></text:span></text:p>
      <text:p text:style-name="P8"/>
      <text:list xml:id="list1931349545" text:style-name="WW8Num6">
        <text:list-item>
          <text:p text:style-name="P10">Que Olmo cotice en la seguridad social durante dos meses y Olga siga cotizando durante el mes de excedencia.</text:p>
        </text:list-item>
        <text:list-item>
          <text:p text:style-name="P10">Que el informe agrícola y el recuento y la valoración de bolsas sean el primer punto largo de las asambleas.</text:p>
        </text:list-item>
        <text:list-item>
          <text:p text:style-name="P10">No hay reparto el día 28 de Diciembre por vacaciones del GG Navideñas pero si el 4 de Enero.</text:p>
        </text:list-item>
        <text:list-item>
          <text:p text:style-name="P9"><text:span text:style-name="T19">Poner en marcha el nuevo </text:span><text:span text:style-name="T21">protocolo de emergencias</text:span><text:span text:style-name="T19"> (Esta explicado en el punto 3)</text:span></text:p>
        </text:list-item>
        <text:list-item>
          <text:p text:style-name="P24"><text:span text:style-name="T16">Que el correo de </text:span><text:a xlink:type="simple" xlink:href="mailto:bah@ourproject.org"><text:span text:style-name="Internet_20_link"><text:span text:style-name="T5">bah@ourproject.org</text:span></text:span></text:a><text:span text:style-name="T16"> se redirija a la lista general y no se cree uno nuevo y que se encarguen de responder la comisión de respuesta. </text:span></text:p>
        </text:list-item>
      </text:list>
      <text:p text:style-name="P45"/>
      <text:p text:style-name="P15"><text:span text:style-name="Fuente_20_de_20_párrafo_20_predeter."><text:span text:style-name="T22">A. BREVES</text:span></text:span></text:p>
      <text:p text:style-name="P16"/>
      <text:list xml:id="list113391419" text:style-name="WW8Num4">
        <text:list-item>
          <text:p text:style-name="P19"><text:span text:style-name="Fuente_20_de_20_párrafo_20_predeter."><text:span text:style-name="T22">Baja de Olga y Villa</text:span></text:span></text:p>
        </text:list-item>
      </text:list>
      <text:p text:style-name="P18"/>
      <text:p text:style-name="P29"><text:tab/>Olmo del grupo de la Elipa va a sustituir la media jornada de Villa empezando hoy (1 de Diciembre) y hasta finales de Enero y Raquel, también del grupo de la Elipa, la jornada completa de Olga durante el mes de Enero.</text:p>
      <text:p text:style-name="P29"><text:tab/>El grupo propone que Olmo cotice la jornada completa que comparte con Villa en la seguridad social ya que le interesa mucho por su situación actual y porque Villa le cede de manera solidaria su parte correspondiente (El no quiere cotizar en la seguridad social y no le importa no estar en la calabaza resistente durante esos dos meses). Raquel está cobrando el subsidio y está cubierta por la seguridad social por lo que proponen que a Olga no se le de de baja durante ese mes que esté de excendencia.</text:p>
      <text:p text:style-name="P29"><text:tab/>Dada la urgencia del tema (Olmo ha empezado hoy a trabajar) se decide aprobar la propuesta del grupo en la asamblea (no sin cierto debate) y se propone que bajen a los grupos dos cuestiones:</text:p>
      <text:list xml:id="list1579533216" text:style-name="WW8Num5">
        <text:list-item>
          <text:p text:style-name="P31">Cuando entra gente a la huerta a sustituir a alguno de los trabajadores por una excedencia o una baja por enfermedad, ¿que tipo de cobertura se les ofrece?, es decir se les da a elegir igual que a los trabajadores o no se les da de alta en ninguno de los dos sitios (ni calabaza, ni seguridad social)</text:p>
        </text:list-item>
        <text:list-item>
          <text:p text:style-name="P31">En esta situación concreta Villa ha decidido ceder su parte de cobertura de media jornada por lo que quedaría sin calabaza ni Seguridad social durante 2 meses, <text:soft-page-break/>¿Que pasa si un trabajador decide estar sin cobertura?, ¿Puede decidirlo o es una decisión colectiva? ¿Que propuestas se os ocurren en este caso? </text:p>
        </text:list-item>
      </text:list>
      <text:p text:style-name="P46"/>
      <text:p text:style-name="P1"><text:span text:style-name="T23">B. LARGOS</text:span><text:span text:style-name="T6"><text:tab/><text:tab/><text:tab/><text:tab/><text:tab/><text:tab/></text:span></text:p>
      <text:list xml:id="list1751561395" text:style-name="WW8Num7">
        <text:list-item>
          <text:p text:style-name="P11">Informe Agrícola y recuento y valoración de bolsa</text:p>
        </text:list-item>
      </text:list>
      <text:p text:style-name="P12"><text:tab/>El GG propone que el informe agrícola y la valoración de bolsas se hagan al principio de la asamblea para que todo el mundo se entere y no se tenga que hacer deprisa y corriendo al final. Se acepta en la asamblea y nos ponemos con ello.</text:p>
      <text:p text:style-name="P12"/>
      <text:p text:style-name="P22"><text:span text:style-name="T6">Informe agrícola</text:span><text:span text:style-name="T7">: Perales es muy arcilloso y el suelo no se seca bien así que estas semanas está siendo muy difícil el trabajo en la huerta. Han habido retraso en ajos, ajetes y habas. No se han podido poner las espinacas ni las cebollas, en cuanto se pueda se pondrán con ello. La cebolla es más problemática porque viene a raíz desnuda y no la pueden conservar bien en el invernadero así que el día que la compren la tienen que poner toda, probablemente pidan ayuda.</text:span></text:p>
      <text:p text:style-name="P29">Este mes vamos a tener patata (han salido 10 kg por cada kilo metido), la calabaza tuvo una plaga de araña roja y hemos tenido 600 kg menos que el año pasado. Vendrán cebolla, puerros, lechuga, nabo, kiwano y coles que están un poco retrasadas por el clima. <text:s/>Las zanahorias vienen retrasadas. </text:p>
      <text:p text:style-name="P29"/>
      <text:p text:style-name="P22"><text:span text:style-name="T6">Tareas próximo domingo verde</text:span><text:span text:style-name="T7">: Se escardará y limpiarán caces</text:span></text:p>
      <text:p text:style-name="P29"/>
      <text:p text:style-name="P33">Recuento y valoración de bolsas:</text:p>
      <text:list xml:id="list1123076298" text:style-name="WW8Num8">
        <text:list-item>
          <text:p text:style-name="P25"><text:span text:style-name="T8">La</text:span><text:span text:style-name="T9">vapiés</text:span><text:span text:style-name="T7">: Son 18. La bolsa está muy bien. Esta semana y la pasada un poco flojas. ¿Hay posibilidad de coger la lechuga por hojas? EL gg responde que espiga y no se puede.</text:span></text:p>
        </text:list-item>
        <text:list-item>
          <text:p text:style-name="P25"><text:span text:style-name="T9">Bah de verde</text:span><text:span text:style-name="T7">: Son 10 y la bolsa bien</text:span></text:p>
        </text:list-item>
        <text:list-item>
          <text:p text:style-name="P25"><text:span text:style-name="T9">Tagonius</text:span><text:span text:style-name="T7">: Son 4. No han tenido reunión este mes. </text:span></text:p>
        </text:list-item>
        <text:list-item>
          <text:p text:style-name="P25"><text:span text:style-name="T9">Prospe:</text:span><text:span text:style-name="T11"> Son</text:span><text:span text:style-name="T7"> 13. Calidad y cantidad muy bien. Queremos calabaza, nos han gustado mucho la rúcula, el brócoli, los ajos y la remolacha.</text:span></text:p>
        </text:list-item>
        <text:list-item>
          <text:p text:style-name="P23"><text:span text:style-name="T24">Desbahrio</text:span><text:span text:style-name="T25">: Son 3. Muy bien. Apio lechuga, patata y remolacha. La escarola está dura pero tiene mejor sabor que el año pasado. Los kiwanos los están usando como pepino y están muy buenos. (El gg dice que se pueden considerar pepinos de invierno)</text:span></text:p>
        </text:list-item>
        <text:list-item>
          <text:p text:style-name="P25"><text:soft-page-break/><text:span text:style-name="T9">Sanse</text:span><text:span text:style-name="T7">: Son 10. Lechuga y escarola muy ricas pero un poco escasas las bolsas. Creen que ha habido algún error de conteo y les ha llegado menos verdura en alguna semana. </text:span></text:p>
        </text:list-item>
        <text:list-item>
          <text:p text:style-name="P25"><text:span text:style-name="T9">Tirso</text:span><text:span text:style-name="T7">: Son 14. Satisfacción generalizada. Enhorabuena al grupo de huerta y resaltan las patatas, puerros y escarolas . No han gustado los kiwanos porque no sabían cómo comerlos</text:span></text:p>
        </text:list-item>
        <text:list-item>
          <text:p text:style-name="P25"><text:span text:style-name="T9">Elipa</text:span><text:span text:style-name="T7">: Son10. Siguen teniendo media bolsa libre. Ha mejorado cantidad y calidad. Quieren más rúcula. Les ha gustado la borraja y no mucho los kiwanos.</text:span></text:p>
        </text:list-item>
        <text:list-item>
          <text:p text:style-name="P25"><text:span text:style-name="T9">Guinda</text:span><text:span text:style-name="T7">: <text:s/>Son 8. Valoración muy buena de las bolsas. Les sobra una bolsa y les está costando asumirla. </text:span></text:p>
        </text:list-item>
        <text:list-item>
          <text:p text:style-name="P23"><text:span text:style-name="T24">Estrecho:</text:span><text:span text:style-name="T26"> Son </text:span><text:span text:style-name="T25">13. La bolsa muy buena. El kiwano todavía no lo tienen muy pillado. Quieren más rúcula. Muy bien la patata. La cantidad de borraja bien pero que no sustituya a patata, calabaza y coles que no están llegando. </text:span></text:p>
        </text:list-item>
      </text:list>
      <text:p text:style-name="P40">(El GG matiza que el kiwano tiene un ciclo muy largo y que deberían madurar más para tomarlos como fruta tipo kiwi, por ahora se deben comer como pepinos.) </text:p>
      <text:p text:style-name="P2"/>
      <text:p text:style-name="P1"><text:span text:style-name="T23">2. </text:span><text:span text:style-name="T27">Próximos repartos</text:span></text:p>
      <text:list xml:id="list1340342788" text:style-name="WW8Num9">
        <text:list-item>
          <text:p text:style-name="P32">El martes 7 de diciembre <text:s/>va a <text:s/>ver reparto aunque sea puente.</text:p>
        </text:list-item>
        <text:list-item>
          <text:p text:style-name="P32">El GG propone no hacer reparto el martes 28 de diciembre para irse de vacaciones de Navidad. El reparto previo, del martes 21, irá más cargado para fardar en la cena de navidad de cooperativa con los familiares</text:p>
        </text:list-item>
        <text:list-item>
          <text:p text:style-name="P3">El martes 4 de Enero si hay reparto.</text:p>
        </text:list-item>
      </text:list>
      <text:p text:style-name="P1"><text:span text:style-name="T23">3. </text:span><text:span text:style-name="T27">Gestión de llamamientos urgentes</text:span></text:p>
      <text:p text:style-name="P34">Se hace ronda para ver que han hablado los grupo sobre protocolos de emergencia</text:p>
      <text:p text:style-name="P34"/>
      <text:p text:style-name="P22"><text:span text:style-name="T9">Lavapiés</text:span><text:span text:style-name="T11">: Estuvieron mucho rato hablando. Proponen que se siga usando la rueda de emergencia general y ellos van a hacer una rueda de emergencia dentro del grupo y hay una persona que centraliza la respuesta del grupo y manda un correo a la lista general. Proponen revitalizar el comando azadilla. Tienen a dos personas que están disponibles ahora por las mañanas entre semana. </text:span></text:p>
      <text:p text:style-name="P34">Se explica que es el comando azadilla (grupo de gente que estaba disponible entre semana para apoyar al GGy para llamamientos urgente)</text:p>
      <text:p text:style-name="P34"/>
      <text:p text:style-name="P22"><text:soft-page-break/><text:span text:style-name="T9">Bah de verde:</text:span><text:span text:style-name="T11"> Han vuelto a explicar dentro de su grupo como funciona la rueda de emergencia y han repasado la interna del grupo. Han designado a un portavoz que conteste a los mails de parte del grupo a la lista general y alguien que ve el correo con más frecuencia se encarga de poner en marcha la rueda de emergencia telefónica interna.</text:span></text:p>
      <text:p text:style-name="P34"/>
      <text:p text:style-name="P22"><text:span text:style-name="T9">Tagonius</text:span><text:span text:style-name="T11">: No lo han hablado.</text:span></text:p>
      <text:p text:style-name="P34"/>
      <text:p text:style-name="P22"><text:span text:style-name="T9">Prospe:</text:span><text:span text:style-name="T11"> No lo han hablado</text:span></text:p>
      <text:p text:style-name="P34"/>
      <text:p text:style-name="P22"><text:span text:style-name="T9">Desbahrio</text:span><text:span text:style-name="T11">: Han pensado propuestas a nivel general. Creen que poniendo el foco en la responsabilidad grupal funciona mejor. Que cada grupo informe de cuanta gente va a ir y recordar que cuando no se responda a una emergencia tenemos que asumir las consecuencias entre todas.</text:span></text:p>
      <text:p text:style-name="P34"/>
      <text:p text:style-name="P22"><text:span text:style-name="T9">Sanse</text:span><text:span text:style-name="T11">: Han actualizado la rueda pero tienen dudas sobre el funcionamiento de la misma.</text:span></text:p>
      <text:p text:style-name="P34"/>
      <text:p text:style-name="P22"><text:span text:style-name="T9">Tirso</text:span><text:span text:style-name="T11">: Proponen que las delegadas del mes se encarguen de recoger los avisos urgentes y contacten con los demás y respondan a la lista general.</text:span></text:p>
      <text:p text:style-name="P34"/>
      <text:p text:style-name="P22"><text:span text:style-name="T9">Elipa</text:span><text:span text:style-name="T11">: Proponen que se planifiquen los picos de trabajo que puedan surgir a los largo del año como la cosecha de la patata y así la gente lo tiene más en mente. Proponen que la haga el GG</text:span></text:p>
      <text:p text:style-name="P34">Proponen que cuando haya emergencias se convoquen no sólo por el mail sino que también por teléfono usando la rueda de emergencia. </text:p>
      <text:p text:style-name="P34"/>
      <text:p text:style-name="P22"><text:span text:style-name="T24">GG</text:span><text:span text:style-name="T26">: Les emociona que la gente se preocupe. También han evaluado la efectividad de las convocatorias y se han planteado lo de usar el teléfono y la rueda de emergencia para que sea más efectivo. Han pensado que hay marrones que ya saben que van a venir y que molaría tener un cuadrante anual para que en la asamblea anterior se recuerde la convocatoria. Aunque a <text:s/>veces se depende de muchos factores y es complicado afinar el dia porque puede variar el clima o la disponibilidad </text:span><text:span text:style-name="T12">del tractor. Luego están las</text:span><text:span text:style-name="T11"> emergencias de verdad, por ejemplo que se llene el caz y entonces hay que tirar de la rueda de emergencia. </text:span></text:p>
      <text:p text:style-name="P34"/>
      <text:p text:style-name="P22"><text:soft-page-break/><text:span text:style-name="T9">Guinda</text:span><text:span text:style-name="T11">: Que cada grupo gestione su rueda interna. Actualizar la rueda de emergencia para que funcione y ellos proponen que el grupo que comience la rueda de emergencia llame a todos los grupos cuando la active.</text:span></text:p>
      <text:p text:style-name="P34"/>
      <text:p text:style-name="P22"><text:span text:style-name="T9">Estrecho</text:span><text:span text:style-name="T11">: Comentan que el llamamiento de la patata se tendría que haber hecho con más tiempo. Dentro del grupo tienen 3 responsables que son los de la rueda de emergenci que se encargan de recopilar la información y mandarla a la lista.</text:span></text:p>
      <text:p text:style-name="P34"/>
      <text:p text:style-name="P34">Después de valorar las distintas aportaciones se decide elaborar un nuevo protocolo de emergencias que se explica a continuación:</text:p>
      <text:p text:style-name="P34"/>
      <text:p text:style-name="P38">Nuevo Protocolo de emergencias</text:p>
      <text:p text:style-name="P37"/>
      <text:list xml:id="list1628669161" text:style-name="WW8Num10">
        <text:list-item>
          <text:p text:style-name="P35">El grupo que inicie la rueda de emergencia llama a todos los grupos de la rueda y cada grupo se encarga de llamar de vuelta con la respuesta de su grupo si es necesario. </text:p>
        </text:list-item>
      </text:list>
      <text:p text:style-name="P34">Por ejemplo: Prospe llama a todos los responsables de los grupos usando la rueda de emergencia para comunicar que no hay furgoneta para el próximo reparto y que si alguien puede prestar la suya. Cada grupo gestiona el flujo de información interna y cuando tienen un acuerdo vuelven a llamar al grupo de la prospe. </text:p>
      <text:list xml:id="list2106408461" text:continue-numbering="true" text:style-name="WW8Num10">
        <text:list-item>
          <text:p text:style-name="P27"><text:span text:style-name="T11">Simultaneamente se manda tambien la urgencia por mail y los responsable de cada grupo contestan, es decir, que se duplica la información</text:span><text:span text:style-name="T26">. </text:span></text:p>
        </text:list-item>
      </text:list>
      <text:p text:style-name="P41">La razón de usar también el correo es que si, por ejemplo, se trata de una convocatoría del GG para ir a la huerta por una urgencia, si se hace sólo por teléfono la gente no se entera de lo que van a hacer los grupos, mientras que en el correo lo leemos todos. Por ejemplo ningún grupo puede acudir a la convocatoria y alguna persona se lo replantea porque no le viene tan mal. </text:p>
      <text:p text:style-name="P34"/>
      <text:p text:style-name="P34">Tambień salen dos tareas del debate:</text:p>
      <text:p text:style-name="P34">Para el GG: Elaborar el calendario de tareas anuales colectivas para la próxima asamblea para que la gente tenga en mente grandes acontecimientos agrícolas del año Bah (por ejemplo la cosecha de la patata).</text:p>
      <text:p text:style-name="P34">Para todos los grupos: Traer los telefonos y los correos de la rueda de emergencia actualizados para la próxima reunión para dejar la rueda de emergencia al día (esto ya era una tarea de la asamblea anterior pero no la hizo casi ningún grupo)</text:p>
      <text:p text:style-name="P42"><text:soft-page-break/></text:p>
      <text:p text:style-name="P36">4. Nuevo mail de contacto</text:p>
      <text:p text:style-name="P34"/>
      <text:p text:style-name="P34">No ha quedado muy claro este punto, cada grupo habla de una cosa por que no se ha entendido la tarea así que se hacen unas cuantas matizaciones y aclaraciones.</text:p>
      <text:p text:style-name="P22"><text:span text:style-name="T11">Vicente aclara que ya existe un correo </text:span><text:a xlink:type="simple" xlink:href="mailto:bah@ourproject.org"><text:span text:style-name="Internet_20_link"><text:span text:style-name="T7">bah@ourproject.org</text:span></text:span></text:a><text:span text:style-name="T11"> que nadie usa.</text:span></text:p>
      <text:p text:style-name="P22"><text:span text:style-name="T11">Se acuerda por ser una decisión técnica (Si alguien tiene algo en contra que lo diga): Que el correo de </text:span><text:a xlink:type="simple" xlink:href="mailto:bah@ourproject.org"><text:span text:style-name="Internet_20_link"><text:span text:style-name="T7">bah@ourproject.org</text:span></text:span></text:a><text:span text:style-name="T11"> se redirija a la lista general y no se cree uno nuevo y que se encargue de responder la comisión de respuesta. </text:span></text:p>
      <text:p text:style-name="P34"/>
      <text:p text:style-name="P34">Sanse: Recuerda que no se abuse mucho de las listas de correo con mensajes personales. </text:p>
      <text:p text:style-name="P34">Se recuerda que los mails que no son del Bah se encabecen con OT (Offtopic no Operación triunfo)</text:p>
      <text:p text:style-name="P39"/>
      <text:p text:style-name="P22"><text:span text:style-name="T13">5. Curso de agroecologí</text:span><text:span text:style-name="T10">a</text:span></text:p>
      <text:p text:style-name="P39"/>
      <text:p text:style-name="P29">Lavapies: 3 personas interesadas en participar (Alin, Ruben y Carol) y 10 personas en asistir. También van a pensar que cosas les gustaría aprender.</text:p>
      <text:p text:style-name="P29">Bah de verde: No salio nadie. Para la asistencia había muchos quizás</text:p>
      <text:p text:style-name="P29">Tagonius: No lo hablaron. Vicente comenta que el entró al bah por un curso de agroecología y le gustaría que se publicara algo y se abriera y difundiera. </text:p>
      <text:p text:style-name="P29">Prospe: Sale una persona Rocío</text:p>
      <text:p text:style-name="P29">Desbahrio: No ha salido nadie por ahora. </text:p>
      <text:p text:style-name="P29">Sanse: No tenían muy claras las tareas y no ha salido nadie. Tienen más disponibilidad de asistencia los fines de semana</text:p>
      <text:p text:style-name="P29">Tirso: Se ofreció una persona Jordi</text:p>
      <text:p text:style-name="P29">Elipa: 1 ó 2 para organizar pero a partir de febrero o marzo. 1 persona asistiría seguro. Temas: germinados, como hacer leches vegetales, recetas de cocina y un taller de cocina.</text:p>
      <text:p text:style-name="P29">Guinda: Una persona se propuso Belinda. </text:p>
      <text:p text:style-name="P29">Estrecho: Una persona Salvia. </text:p>
      <text:p text:style-name="P29">GG: Tenían dudas sobre si iba a ser teórico o práctico. Han pensado en el esparto, fitosanitarios, compost, semilleros, un taller de mecánica, la situación de la agricultura actual, canales cortos o cómo crear un grupo de consumo. Si se hace una Taller de género Olga participaría en la organización del mismo. </text:p>
      <text:p text:style-name="P29"><text:soft-page-break/></text:p>
      <text:p text:style-name="P29">La prospe se encarga de convocar una reunión para después de navidades.</text:p>
      <text:p text:style-name="P29"/>
      <text:p text:style-name="P36">6. Economía</text:p>
      <text:p text:style-name="P36"/>
      <text:p text:style-name="P22"><text:span text:style-name="T9">Dinero de la multa</text:span><text:span text:style-name="T11">: Todavía no tienen muy claro de donde va a salir el dinero de la multa pero hay dinero en la caja general que puede cubrirlo. Para el mes que viene presentarán un informe sobre las cuentas.</text:span></text:p>
      <text:p text:style-name="P34"/>
      <text:p text:style-name="P22"><text:span text:style-name="T9">Acciones colectivas</text:span><text:span text:style-name="T11">: Hay que pagar lo que se deba ya en la próxima asamblea y ya es tarde (Habría que haber pagado en esta). Angela, de la comisión, mando un mail con las deudas de cada grupo para que nadie se haga el longui.</text:span></text:p>
      <text:p text:style-name="P34"/>
      <text:p text:style-name="P22"><text:span text:style-name="T9">Comisión de furgoneta</text:span><text:span text:style-name="T11">: Hay que reactivar la comisión para arreglar <text:s/>unas cuantas cosas de la furgo con urgencia. Y quizás organizar alguna fiesta en tabacalera para sacar dinero para las reparaciones y las multas. Hay que pasar la ITV. Se propone mandar un mail (se encarga desbahrio) esta semana para recordar la urgencia de esta comisión.</text:span></text:p>
      <text:p text:style-name="P34">Que el “bah pa el bah” piense lo de hacer una fiesta en tabacalera. </text:p>
      <text:p text:style-name="P34"/>
      <text:p text:style-name="P26"><text:span text:style-name="T11"><text:s/></text:span><text:span text:style-name="T23">PRÓXIMAS CONVOCATORIAS:</text:span></text:p>
      <text:p text:style-name="P20"><text:span text:style-name="T23">ASAMBLEA GENERAL ENERO:</text:span><text:span text:style-name="T25"> Miércoles 12 Enero (que el 5 vienen los Reyes), Patio Maravillas</text:span></text:p>
      <text:p text:style-name="P20"><text:span text:style-name="T23">MODERA:</text:span><text:span text:style-name="T25"> Prospe</text:span></text:p>
      <text:p text:style-name="P20"><text:span text:style-name="T23">TOMA ACTAS:</text:span><text:span text:style-name="T25"> Sanse</text:span></text:p>
      <text:p text:style-name="P20"><text:span text:style-name="T23">PRÓXIMO DOMINGO VERDE</text:span><text:span text:style-name="T25">: 16 ENERO</text:span></text:p>
      <text:p text:style-name="P21"/>
      <text:p text:style-name="P14"/>
      <text:p text:style-name="P6"> </text:p>
      <text:p text:style-name="P4"/>
      <text:p text:style-name="P5"/>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1" svg:font-family="Symbol" style:font-pitch="variable" style:font-charset="x-symbol"/>
    <style:font-face style:name="OpenSymbol" svg:font-family="OpenSymbol, 'Arial Unicode MS'"/>
    <style:font-face style:name="DejaVu Sans1"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hi" style:country-asian="IN" style:font-name-complex="Tahoma" style:font-size-complex="12pt" style:language-complex="hi" style:country-complex="IN" fo:hyphenate="false" fo:hyphenation-remain-char-count="2" fo:hyphenation-push-char-count="2"/>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Absatz-Standardschriftart"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1"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 </meta:initial-creator>
    <meta:creation-date>2010-12-14T14:06:24</meta:creation-date>
    <meta:editing-duration>PT52113H31M44S</meta:editing-duration>
    <meta:document-statistic meta:table-count="0" meta:image-count="0" meta:object-count="0" meta:page-count="8" meta:paragraph-count="109" meta:word-count="2504" meta:character-count="14000"/>
    <meta:generator>OpenOffice.org/3.2$Linux OpenOffice.org_project/320m12$Build-9483</meta:generator>
    <meta:user-defined meta:name="Información 1"/>
    <meta:user-defined meta:name="Información 2"/>
    <meta:user-defined meta:name="Información 3"/>
    <meta:user-defined meta:name="Información 4"/>
  </office:meta>
</office:document-meta>
</file>