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671cm" fo:margin-left="-0.199cm" table:align="left" style:writing-mode="lr-tb"/>
    </style:style>
    <style:style style:name="Tabla1.A" style:family="table-column">
      <style:table-column-properties style:column-width="5.271cm"/>
    </style:style>
    <style:style style:name="Tabla1.B" style:family="table-column">
      <style:table-column-properties style:column-width="5.08cm"/>
    </style:style>
    <style:style style:name="Tabla1.C" style:family="table-column">
      <style:table-column-properties style:column-width="2.858cm"/>
    </style:style>
    <style:style style:name="Tabla1.D" style:family="table-column">
      <style:table-column-properties style:column-width="4.463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D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1.191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weight-complex="bold"/>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text-align="end" style:justify-single-word="false" style:snap-to-layout-grid="false"/>
      <style:text-properties style:font-name="Arial" fo:font-size="11pt" style:font-size-asian="11pt" style:font-name-complex="Arial"/>
    </style:style>
    <style:style style:name="P5"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6" style:family="paragraph" style:parent-style-name="Standard">
      <style:paragraph-properties fo:text-align="end" style:justify-single-word="false"/>
      <style:text-properties fo:color="#ff0000" style:font-name="Arial" fo:font-size="11pt" style:font-size-asian="11pt" style:font-name-complex="Arial"/>
    </style:style>
    <style:style style:name="P7" style:family="paragraph" style:parent-style-name="Standard">
      <style:paragraph-properties fo:text-align="end" style:justify-single-word="false" style:snap-to-layout-grid="false"/>
      <style:text-properties fo:color="#ff0000" style:font-name="Arial" fo:font-size="11pt" style:font-size-asian="11pt" style:font-name-complex="Arial"/>
    </style:style>
    <style:style style:name="P8" style:family="paragraph" style:parent-style-name="Standard">
      <style:paragraph-properties fo:text-align="end" style:justify-single-word="false"/>
      <style:text-properties fo:color="#000000" style:font-name="Arial" fo:font-size="9pt" style:font-size-asian="9pt" style:font-name-complex="Arial" style:font-size-complex="9pt" style:font-weight-complex="bold"/>
    </style:style>
    <style:style style:name="P9" style:family="paragraph" style:parent-style-name="Standard">
      <style:paragraph-properties fo:text-align="justify" style:justify-single-word="false"/>
      <style:text-properties fo:color="#000000" style:font-name="Arial" fo:font-size="9pt" style:font-size-asian="9pt" style:font-name-complex="Arial" style:font-size-complex="9pt" style:font-weight-complex="bold"/>
    </style:style>
    <style:style style:name="P10" style:family="paragraph" style:parent-style-name="Standard">
      <style:paragraph-properties fo:text-align="end" style:justify-single-word="false" fo:break-before="page"/>
    </style:style>
    <style:style style:name="P11" style:family="paragraph" style:parent-style-name="Standard" style:master-page-name="Standard">
      <style:paragraph-properties fo:text-align="end" style:justify-single-word="false" style:page-number="auto"/>
    </style:style>
    <style:style style:name="P12" style:family="paragraph" style:parent-style-name="Standard">
      <style:paragraph-properties fo:margin-top="0cm" fo:margin-bottom="0.212cm" fo:text-align="center" style:justify-single-word="false"/>
    </style:style>
    <style:style style:name="P13" style:family="paragraph" style:parent-style-name="Standard">
      <style:paragraph-properties fo:margin-top="0cm" fo:margin-bottom="0.212cm" fo:text-align="justify" style:justify-single-word="false"/>
    </style:style>
    <style:style style:name="P14" style:family="paragraph" style:parent-style-name="Standard" style:list-style-name="WW8Num2">
      <style:paragraph-properties fo:margin-left="0.199cm" fo:margin-right="0cm" fo:margin-top="0cm" fo:margin-bottom="0.212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style>
    <style:style style:name="P15" style:family="paragraph" style:parent-style-name="Text_20_body" style:list-style-name="WW8Num2">
      <style:paragraph-properties fo:margin-left="0.499cm" fo:margin-right="0cm" fo:margin-top="0cm" fo:margin-bottom="0.212cm" fo:text-indent="-0.3cm" style:auto-text-indent="false">
        <style:tab-stops>
          <style:tab-stop style:position="0.318cm"/>
        </style:tab-stops>
      </style:paragraph-properties>
    </style:style>
    <style:style style:name="P16" style:family="paragraph" style:parent-style-name="Text_20_body" style:list-style-name="WW8Num2">
      <style:paragraph-properties fo:margin-left="0.499cm" fo:margin-right="0cm" fo:margin-top="0cm" fo:margin-bottom="0.212cm" fo:orphans="2" fo:widows="2" fo:text-indent="-0.3cm" style:auto-text-indent="false" style:writing-mode="lr-tb">
        <style:tab-stops>
          <style:tab-stop style:position="0.318cm"/>
        </style:tab-stops>
      </style:paragraph-properties>
      <style:text-properties style:use-window-font-color="true" fo:font-size="10.5pt" fo:language="es" fo:country="ES" style:font-name-asian="Times New Roman" style:font-size-asian="10.5pt" style:font-size-complex="12pt" style:language-complex="ar" style:country-complex="SA"/>
    </style:style>
    <style:style style:name="P17" style:family="paragraph" style:parent-style-name="Heading_20_1">
      <style:paragraph-properties fo:margin-top="0cm" fo:margin-bottom="0.212cm" fo:text-align="center" style:justify-single-word="false"/>
    </style:style>
    <style:style style:name="T1" style:family="text">
      <style:text-properties style:font-name="Arial" fo:font-size="9pt" style:font-size-asian="9pt" style:font-name-complex="Arial" style:font-size-complex="9pt" style:font-weight-complex="bold"/>
    </style:style>
    <style:style style:name="T2" style:family="text">
      <style:text-properties style:font-name="Arial" fo:font-size="10.5pt" style:font-size-asian="10.5pt" style:font-name-complex="Arial"/>
    </style:style>
    <style:style style:name="T3" style:family="text">
      <style:text-properties style:font-name="Arial" fo:font-size="10.5pt" fo:font-style="italic" style:font-size-asian="10.5pt" style:font-style-asian="italic" style:font-name-complex="Arial" style:font-style-complex="italic"/>
    </style:style>
    <style:style style:name="T4" style:family="text">
      <style:text-properties style:font-name="Arial" fo:font-size="11pt" style:font-size-asian="11pt" style:font-name-complex="Arial"/>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fo:font-size="10.5pt" style:font-size-asian="10.5pt"/>
    </style:style>
    <style:style style:name="T8" style:family="text">
      <style:text-properties fo:font-size="10.5pt" style:text-underline-style="solid" style:text-underline-width="auto" style:text-underline-color="font-color"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nsejería de Presidencia, Justicia e Interior de la Comunidad de Madrid</text:span></text:p>
      <text:p text:style-name="P8">Calle Pontejos nº 1</text:p>
      <text:p text:style-name="P8">28012 <text:s/>Madrid</text:p>
      <text:p text:style-name="P9"/>
      <text:p text:style-name="P2"/>
      <text:p text:style-name="P2">Los abajo firmantes</text:p>
      <text:p text:style-name="P3"/>
      <text:h text:style-name="P17" text:outline-level="1">EXPONEN</text:h>
      <text:p text:style-name="P12"/>
      <text:p text:style-name="P13"><text:span text:style-name="T2">Que en relación con el proyecto para la construcción de un Centro Cultural Multifuncional Integrado (CCMI) en el municipio de Perales de Tajuña (Madrid), y dado </text:span></text:p>
      <text:list xml:id="list37501762" text:style-name="WW8Num2">
        <text:list-item>
          <text:p text:style-name="P16">Que la Sentencia de 19 de febrero de 2010 del Tribunal Superior de Justicia de Madrid anula las Normas Transitorias (NNTT) como planeamiento urbanístico vigente</text:p>
        </text:list-item>
        <text:list-item>
          <text:p text:style-name="P16">Que, presentado el Recurso de Casación por parte del Ayuntamiento de Perales de Tajuña, se está a la espera de sentencia firme con respecto a dicho planeamiento </text:p>
        </text:list-item>
        <text:list-item>
          <text:p text:style-name="P16">Que esta situación tiene como precedente aquella acaecida en 1998: el Recurso de Casación presentado por el entonces gobierno local fue desestimado el 19 de junio de 1998, si bien el Ayuntamiento decidió ignorar la sentencia, actuando en una situación de vacío legal que no empezó a ser resuelta hasta que, en el 2004, el nuevo equipo de gobierno se dio cuenta de la repercusión de dicho vacío legal, que imposibilitaba la consecución del desarrollo sostenible del pueblo</text:p>
        </text:list-item>
        <text:list-item>
          <text:p text:style-name="P16"><text:span text:style-name="T5">Que el Informe Previo de Análisis Ambiental emitido en junio del 2010 por la Consejería de Medio Ambiente, Vivienda y Ordenación del Territorio, es desfavorable al </text:span><text:span text:style-name="T6">Documento de Avance del Plan General de Ordenación Urbana</text:span><text:span text:style-name="T5"> del 2008, cuyo contenido es a grandes rasgos el mismo que el de las NNTT, y que deberá ser revisado</text:span></text:p>
        </text:list-item>
        <text:list-item>
          <text:p text:style-name="P16">Que, actualmente la normativa urbanística vigente son las Normas Subsidiarias de 1.977, que contemplan para el suelo donde pretende implantarse el CCMI la calificación de residencial unifamiliar, y no de equipamiento, lo cual no ampararía el uso del CCMI</text:p>
        </text:list-item>
        <text:list-item>
          <text:p text:style-name="P16">Que, vistos los puntos anteriores, cualquier actuación urbanística que se realice bajo el amparo de las NNTT tiene tanta posibilidad de ser anulada como las propias normas, con las consiguientes pérdidas de tiempo y económicas</text:p>
        </text:list-item>
        <text:list-item>
          <text:p text:style-name="P16"><text:span text:style-name="T5">Que de todas las funciones que pretende cubrir el Centro Cultural Multifuncional Integrado (CCMI, con un coste aproximado de 2,4 millones de €), sólo se van a poder llevar a cabo 2 de ellas, dejando el resto para cuando se consigan más fondos, lo que demuestra que NO es una actuación “urgente”, como está siendo tramitada</text:span></text:p>
        </text:list-item>
      </text:list>
      <text:h text:style-name="P17" text:outline-level="1"/>
      <text:h text:style-name="P17" text:outline-level="1">SOLICITAN</text:h>
      <text:h text:style-name="P17" text:outline-level="1">A la Consejería de Presidencia, Justicia e Interior de la Comunidad de Madrid</text:h>
      <text:list xml:id="list37678277" text:continue-numbering="true" text:style-name="WW8Num2">
        <text:list-item>
          <text:p text:style-name="P15"><text:span text:style-name="T7">Que teniendo en cuenta la inseguridad jurídica sobre la que se asienta el proyecto del <text:s/>CCMI en lo relativo a su cumplimiento urbanístico:</text:span></text:p>
        </text:list-item>
        <text:list-item>
          <text:p text:style-name="P15"><text:span text:style-name="T7">Detenga el procedimiento de licitación para la construcción del CCMI en la Vega del Peral y se espere a la resolución judicial que determine la validez o no del actual planeamiento urbanístico.</text:span></text:p>
          <text:p text:style-name="P14"/>
        </text:list-item>
      </text:list>
      <text:p text:style-name="P3"/>
      <text:p text:style-name="P1"><text:span text:style-name="T4">En Madrid, a 2 de noviembre de 2.010</text:span></text:p>
      <text:p text:style-name="P10"><text:span text:style-name="T1">Consejería de </text:span><text:span text:style-name="T1">Presidencia, Justicia e Interior de la Comunidad de Madrid</text:span></text:p>
      <text:p text:style-name="P8">Calle Pontejos nº 1</text:p>
      <text:p text:style-name="P8">28012 Madrid</text:p>
      <text:p text:style-name="P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NOMBRE Y APELLIDOS</text:p>
          </table:table-cell>
          <table:table-cell table:style-name="Tabla1.A1" office:value-type="string">
            <text:p text:style-name="P5">DIRECCIÓN</text:p>
          </table:table-cell>
          <table:table-cell table:style-name="Tabla1.A1" office:value-type="string">
            <text:p text:style-name="P5">DNI</text:p>
          </table:table-cell>
          <table:table-cell table:style-name="Tabla1.D1" office:value-type="string">
            <text:p text:style-name="P5">FIRMA</text:p>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2">
          <table:table-cell table:style-name="Tabla1.A1" office:value-type="string">
            <text:p text:style-name="P7"/>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903cm" fo:margin-bottom="1.903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Asociación Vecinal de Perales de Tajuña, con domicilio social en C/ Huertas 4 de este municipio, inscripción en el Registro</dc:title>
    <meta:initial-creator>gonzalo bermejo</meta:initial-creator>
    <meta:creation-date>2010-10-29T10:45:00</meta:creation-date>
    <dc:creator>eduardo cuena</dc:creator>
    <dc:date>2010-10-29T11:01:00</dc:date>
    <meta:print-date>2010-10-29T10:53:00</meta:print-date>
    <meta:editing-cycles>6</meta:editing-cycles>
    <meta:editing-duration>PT00H16M00S</meta:editing-duration>
    <meta:generator>OpenOffice.org/3.0$Win32 OpenOffice.org_project/300m15$Build-9379</meta:generator>
    <meta:document-statistic meta:table-count="1" meta:image-count="0" meta:object-count="0" meta:page-count="2" meta:paragraph-count="25" meta:word-count="473" meta:character-count="2806"/>
  </office:meta>
</office:document-meta>
</file>