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.004cm" table:align="left" style:writing-mode="lr-tb"/>
    </style:style>
    <style:style style:name="Tabla1.A" style:family="table-column">
      <style:table-column-properties style:column-width="8.5cm"/>
    </style:style>
    <style:style style:name="Tabla1.B" style:family="table-column">
      <style:table-column-properties style:column-width="8.50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="0.002cm solid #000000" style:writing-mode="lr-tb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" style:family="table">
      <style:table-properties style:width="17.004cm" table:align="left" style:writing-mode="lr-tb"/>
    </style:style>
    <style:style style:name="Tabla2.A" style:family="table-column">
      <style:table-column-properties style:column-width="8.5cm"/>
    </style:style>
    <style:style style:name="Tabla2.B" style:family="table-column">
      <style:table-column-properties style:column-width="8.50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="0.097cm" fo:border="0.002cm solid #000000" style:writing-mode="lr-tb"/>
    </style:style>
    <style:style style:name="Tab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3" style:family="table">
      <style:table-properties style:width="17.004cm" table:align="left" style:writing-mode="lr-tb"/>
    </style:style>
    <style:style style:name="Tabla3.A" style:family="table-column">
      <style:table-column-properties style:column-width="8.5cm"/>
    </style:style>
    <style:style style:name="Tabla3.B" style:family="table-column">
      <style:table-column-properties style:column-width="8.504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="0.097cm" fo:border="0.002cm solid #000000" style:writing-mode="lr-tb"/>
    </style:style>
    <style:style style:name="Tab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Arial" fo:font-size="8pt" style:text-underline-style="none" fo:font-weight="normal" style:font-size-asian="8pt" style:font-weight-asian="normal" style:font-size-complex="8pt" style:font-weight-complex="normal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Arial"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style:font-name="Arial" fo:font-weight="bold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style:font-name="Arial"/>
    </style:style>
    <style:style style:name="P17" style:family="paragraph" style:parent-style-name="Table_20_Contents">
      <style:paragraph-properties fo:text-align="justify" style:justify-single-word="false" style:snap-to-layout-grid="false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none" fo:font-weight="bold" style:font-weight-asian="bold" style:font-weight-complex="bold"/>
    </style:style>
    <style:style style:name="T3" style:family="text">
      <style:text-properties style:font-name="Arial" style:text-underline-style="none" fo:font-weight="normal" style:font-weight-asian="normal" style:font-weight-complex="normal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normal" style:font-weight-asian="normal" style:font-weight-complex="normal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1 Octubre 2010. Bah-Prospe.</text:p>
      <text:p text:style-name="P1">PROPUESTA DE EVALUACIÓN Y PLANIFICACIÓN</text:p>
      <text:p text:style-name="P2"/>
      <text:p text:style-name="P3"><text:tab/>Desde el Grupo de la Prospe, os proponemos una pequeña evaluación y planificación para empezar con buen pié el curso.</text:p>
      <text:p text:style-name="P3"/>
      <text:p text:style-name="P3"><text:tab/>Llevamos unos cuantos años queriendo hacer una evaluación a final del “curso agrícola” y una pequeña planificación para saber a qué estamos dedicando nuestros esfuerzos como colectivo. A lo largo del curso vamos haciendo talleres, acciones colectivas, trabajo en las comisiones y al final del curso no somos conscientes del trabajo que hemos desarrollado entre todas. </text:p>
      <text:p text:style-name="P3"><text:tab/>En los últimos años ha entrado bastante gente nueva, motivadas y con ganas de hacer cosas pero no saben muy bien dónde o cómo participar en el Bah!. Esta propuesta puede ir paralela al proceso de reflexión que se ha planteado desde el Bah-Debate, facilitando el poder dedicar esfuerzos a las acciones que queramos potenciar. </text:p>
      <text:p text:style-name="P3"><text:tab/>Además en el Bah no tenemos un espacio definido donde volcar las propuestas de nuevas comisiones o para recuperar proyectos abandonados, como el Curso de Agroecología. Este es un buen momento para generar estas propuestas y que la gente se apunte a sacarlas adelante.</text:p>
      <text:p text:style-name="P3"/>
      <text:p text:style-name="P3">Elaboramos esta propuesta para conseguir los siguientes...</text:p>
      <text:p text:style-name="P3"/>
      <text:p text:style-name="P8"><text:span text:style-name="T2">OBJETIVOS</text:span><text:span text:style-name="T3">:</text:span></text:p>
      <text:p text:style-name="P3"/>
      <text:list xml:id="list1426095743" text:style-name="WW8Num1">
        <text:list-item>
          <text:p text:style-name="P4">Evaluar qué se ha hecho el curso pasado.</text:p>
        </text:list-item>
        <text:list-item>
          <text:p text:style-name="P4">Hacer un “mapa” de comisiones para que sepamos qué estamos haciendo en el Bah!.</text:p>
        </text:list-item>
        <text:list-item>
          <text:p text:style-name="P4">Conocer los objetivos de las distintas comisiones y Gak´s.</text:p>
        </text:list-item>
        <text:list-item>
          <text:p text:style-name="P4">Conocer las necesidades de las comisiones y Gak´s para poder esforzarnos en cubrirlas.</text:p>
        </text:list-item>
        <text:list-item>
          <text:p text:style-name="P4">Abrir un espacio a principio de curso para que las cooperativistas puedan plantear sus propuestas de trabajo (plenarios, curso de agroecología, nueva comisión sobre el aprovechamiento de la baba de caracol primaveral,...)</text:p>
        </text:list-item>
      </text:list>
      <text:p text:style-name="P8"/>
      <text:p text:style-name="P3"><text:tab/>La forma de plantear esta evaluación y planificación será en forma de cuestionario. Habrá uno para los Gak´s y otro para las Comisiones. Proponemos que estas y aquellas se reúnan a lo largo de Octubre, debatiendo y rellenando el cuestionario y entregándolo en la Asamblea de Octubre para que la Prospe os devolvamos la información y hagamos un mapa de participación del Bah!. </text:p>
      <text:p text:style-name="P3"><text:tab/>Podéis utilizar los cuestionarios como guía y añadir lo que creáis que podría ser útil para que el resto de la cooperativa conozca mejor las necesidades y características de vuestro grupo o comisión. Las respuestas podéis enviarlas a: <text:s text:c="23"/></text:p>
      <text:p text:style-name="P3">bah-prospe@lists.ourproject.or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oft-page-break/>CUESTIONARIO PARA LOS GAK´S</text:p>
      <text:p text:style-name="P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0">EVALUACIÓN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2">NOMBRE DEL GRUPO</text:p>
          </table:table-cell>
          <table:table-cell table:style-name="Tabla1.B2" office:value-type="string">
            <text:p text:style-name="P14"/>
          </table:table-cell>
        </table:table-row>
        <table:table-row table:style-name="Tabla1.1">
          <table:table-cell table:style-name="Tabla1.A2" office:value-type="string">
            <text:p text:style-name="P12">Nº de bolsas </text:p>
          </table:table-cell>
          <table:table-cell table:style-name="Tabla1.B2" office:value-type="string">
            <text:p text:style-name="P14"/>
          </table:table-cell>
        </table:table-row>
        <table:table-row table:style-name="Tabla1.1">
          <table:table-cell table:style-name="Tabla1.A2" office:value-type="string">
            <text:p text:style-name="P12">Nº de personas que han pasado por el grupo durante el último curso</text:p>
          </table:table-cell>
          <table:table-cell table:style-name="Tabla1.B2" office:value-type="string">
            <text:p text:style-name="P14"/>
          </table:table-cell>
        </table:table-row>
        <table:table-row table:style-name="Tabla1.1">
          <table:table-cell table:style-name="Tabla1.A2" office:value-type="string">
            <text:p text:style-name="P12">Qué Acciones Colectivas u otros habéis hecho</text:p>
          </table:table-cell>
          <table:table-cell table:style-name="Tabla1.B2" office:value-type="string">
            <text:p text:style-name="P14"/>
          </table:table-cell>
        </table:table-row>
        <table:table-row table:style-name="Tabla1.1">
          <table:table-cell table:style-name="Tabla1.A2" office:value-type="string">
            <text:p text:style-name="P12">Cuánto trabajo os ha llevado preparar estas Acciones (en horas de reus, de trabajo,...)</text:p>
          </table:table-cell>
          <table:table-cell table:style-name="Tabla1.B2" office:value-type="string">
            <text:p text:style-name="P14"/>
          </table:table-cell>
        </table:table-row>
        <table:table-row table:style-name="Tabla1.1">
          <table:table-cell table:style-name="Tabla1.A2" office:value-type="string">
            <text:p text:style-name="P14"/>
          </table:table-cell>
          <table:table-cell table:style-name="Tabla1.B2" office:value-type="string">
            <text:p text:style-name="P14"/>
          </table:table-cell>
        </table:table-row>
        <table:table-row table:style-name="Tabla1.1">
          <table:table-cell table:style-name="Tabla1.B2" table:number-columns-spanned="2" office:value-type="string">
            <text:p text:style-name="P10">PLANIFICACIÓN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2">OBJETIVOS PARA EL CURSO QUE VIENE</text:p>
          </table:table-cell>
          <table:table-cell table:style-name="Tabla1.B2" office:value-type="string">
            <text:p text:style-name="P14"/>
          </table:table-cell>
        </table:table-row>
        <table:table-row table:style-name="Tabla1.1">
          <table:table-cell table:style-name="Tabla1.A2" office:value-type="string">
            <text:p text:style-name="P12">DIFICULTADES QUE TENÉIS</text:p>
          </table:table-cell>
          <table:table-cell table:style-name="Tabla1.B2" office:value-type="string">
            <text:p text:style-name="P14"/>
          </table:table-cell>
        </table:table-row>
        <table:table-row table:style-name="Tabla1.1">
          <table:table-cell table:style-name="Tabla1.A2" office:value-type="string">
            <text:p text:style-name="P17"><text:span text:style-name="T4">¿QUÉ NECESITÁIS DEL RESTO DEL BAH!? </text:span><text:span text:style-name="T5">(apoyo en AC,...)</text:span></text:p>
          </table:table-cell>
          <table:table-cell table:style-name="Tabla1.B2" office:value-type="string">
            <text:p text:style-name="P14"/>
          </table:table-cell>
        </table:table-row>
        <table:table-row table:style-name="Tabla1.1">
          <table:table-cell table:style-name="Tabla1.A2" office:value-type="string">
            <text:p text:style-name="P12">OTROS COMENTARIOS</text:p>
          </table:table-cell>
          <table:table-cell table:style-name="Tabla1.B2" office:value-type="string">
            <text:p text:style-name="P14"/>
          </table:table-cell>
        </table:table-row>
        <table:table-row table:style-name="Tabla1.1">
          <table:table-cell table:style-name="Tabla1.A2" office:value-type="string">
            <text:p text:style-name="P14"/>
          </table:table-cell>
          <table:table-cell table:style-name="Tabla1.B2" office:value-type="string">
            <text:p text:style-name="P14"/>
          </table:table-cell>
        </table:table-row>
        <table:table-row table:style-name="Tabla1.1">
          <table:table-cell table:style-name="Tabla1.A2" office:value-type="string">
            <text:p text:style-name="P14"/>
          </table:table-cell>
          <table:table-cell table:style-name="Tabla1.B2" office:value-type="string">
            <text:p text:style-name="P14"/>
          </table:table-cell>
        </table:table-row>
      </table:table>
      <text:p text:style-name="P3"><text:s/></text:p>
      <text:p text:style-name="P8"><text:span text:style-name="T3"><text:s/><text:tab/>El cuestionario lo rellenarían los Gak´s y el GG, aunque este sólo tendrá que contestar a las cuestiones que crea que tengan interés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oft-page-break/>CUESTIONARIO PARA LAS COMISIONES</text:p>
      <text:p text:style-name="P6"/>
      <text:p text:style-name="P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0">EVALUACIÓN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12">NOMBRE DE LA COMISIÓN </text:p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2">Nº de participantes</text:p>
            <text:p text:style-name="P11">puntuales:</text:p>
            <text:p text:style-name="P11">a lo largo del curso:</text:p>
            <text:p text:style-name="P11">en el presente:</text:p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2">¿Qué habéis hecho el curso pasado?</text:p>
            <text:p text:style-name="P15">Si no os cabe podéis escribir un Anexo.</text:p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2">Cuánto trabajo en horas de reus, o frecuencia de estas habéis tenido?</text:p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2"/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4"/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2">PLANIFICACIÓN</text:p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2">OBJETIVOS PARA EL CURSO QUE VIENE</text:p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2">Nº DE PERSONAS NUEVAS QUE NECESITÁIS</text:p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7"><text:span text:style-name="T4">¿QUÉ NECESITÁIS DEL RESTO DEL BAH!? </text:span><text:span text:style-name="T5">(rellenar un cuestionario, acudir a alguna acción, a alguna reunión especial...)</text:span></text:p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2">OTROS COMENTARIOS</text:p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4"/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4"/>
          </table:table-cell>
          <table:table-cell table:style-name="Tabla2.B2" office:value-type="string">
            <text:p text:style-name="P14"/>
          </table:table-cell>
        </table:table-row>
      </table:table>
      <text:p text:style-name="Standard"/>
      <text:p text:style-name="Standard"><text:tab/><text:span text:style-name="T1">Este cuestionario lo pueden rellenar las comisiones que han existido el curso pasado: BAH-PALANTE, BAH-DEBATE, SALUD, ECONÓMICA, BAH-SEMILLERO, FURGO, PLENARIO DE PLANIFICACIÓN ECONÓMICA, ¿GRUPO DE APOYO A LA HUERTA?, COMISIÓN DE FESTEJOS Y AC. (estos sólo rellenarán la parte de planificación).</text:span></text:p>
      <text:p text:style-name="Standard"><text:span text:style-name="T1"><text:tab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Standard"/>
      <text:p text:style-name="P5"><text:soft-page-break/><text:span text:style-name="T1"><text:tab/></text:span><text:span text:style-name="T6">CUESTIONARIO PARA LAS PROPUESTAS</text:span></text:p>
      <text:p text:style-name="P5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10">PROPUESTAS PARA 2010-2011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3">NOMBRE DE LA COMISIÓN</text:p>
          </table:table-cell>
          <table:table-cell table:style-name="Tabla3.B2" office:value-type="string">
            <text:p text:style-name="P16"/>
          </table:table-cell>
        </table:table-row>
        <table:table-row table:style-name="Tabla3.1">
          <table:table-cell table:style-name="Tabla3.A2" office:value-type="string">
            <text:p text:style-name="P13">OBJETIVOS</text:p>
          </table:table-cell>
          <table:table-cell table:style-name="Tabla3.B2" office:value-type="string">
            <text:p text:style-name="P16"/>
          </table:table-cell>
        </table:table-row>
        <table:table-row table:style-name="Tabla3.1">
          <table:table-cell table:style-name="Tabla3.A2" office:value-type="string">
            <text:p text:style-name="P12">Nº DE PERSONAS QUE NECESITÁIS</text:p>
          </table:table-cell>
          <table:table-cell table:style-name="Tabla3.B2" office:value-type="string">
            <text:p text:style-name="P16"/>
          </table:table-cell>
        </table:table-row>
        <table:table-row table:style-name="Tabla3.1">
          <table:table-cell table:style-name="Tabla3.A2" office:value-type="string">
            <text:p text:style-name="P12">¿QUÉ NECESITÁIS DEL RESTO DEL BAH!?</text:p>
          </table:table-cell>
          <table:table-cell table:style-name="Tabla3.B2" office:value-type="string">
            <text:p text:style-name="P16"/>
          </table:table-cell>
        </table:table-row>
        <table:table-row table:style-name="Tabla3.1">
          <table:table-cell table:style-name="Tabla3.A2" office:value-type="string">
            <text:p text:style-name="P13">OTROS COMENTARIOS</text:p>
          </table:table-cell>
          <table:table-cell table:style-name="Tabla3.B2" office:value-type="string">
            <text:p text:style-name="P16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B2" office:value-type="string">
            <text:p text:style-name="P16"/>
          </table:table-cell>
        </table:table-row>
      </table:table>
      <text:p text:style-name="P5"/>
      <text:p text:style-name="P3"><text:tab/></text:p>
      <text:p text:style-name="P8"/>
      <text:p text:style-name="P8"/>
      <text:p text:style-name="P3">Salud y agroecología,</text:p>
      <text:p text:style-name="P7"/>
      <text:p text:style-name="P3">GAK-PROSP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31T13:24:47</meta:creation-date>
    <dc:date>2010-08-31T13:58:05</dc:date>
    <meta:editing-cycles>2</meta:editing-cycles>
    <meta:editing-duration>PT00H33M19S</meta:editing-duration>
    <meta:generator>OpenOffice.org/3.1$Linux OpenOffice.org_project/310m19$Build-9420</meta:generator>
    <meta:document-statistic meta:table-count="3" meta:image-count="0" meta:object-count="0" meta:page-count="4" meta:paragraph-count="57" meta:word-count="615" meta:character-count="3893"/>
    <meta:user-defined meta:name="Información 1"/>
    <meta:user-defined meta:name="Información 2"/>
    <meta:user-defined meta:name="Información 3"/>
    <meta:user-defined meta:name="Información 4"/>
  </office:meta>
</office:document-meta>
</file>