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CF00005E3300003EFFF3CB8CB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Symbol1" svg:font-family="Symbol" style:font-pitch="variable" style:font-charset="x-symbol"/>
    <style:font-face style:name="OpenSymbol" svg:font-family="OpenSymbol, 'Arial Unicode MS'"/>
    <style:font-face style:name="DejaVu Sans1" svg:font-family="'DejaVu Sans'"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002cm" table:align="left" style:writing-mode="lr-tb"/>
    </style:style>
    <style:style style:name="Tabla1.A" style:family="table-column">
      <style:table-column-properties style:column-width="17.002cm"/>
    </style:style>
    <style:style style:name="Tabla1.1" style:family="table-row">
      <style:table-row-properties style:keep-together="true" fo:keep-together="auto"/>
    </style:style>
    <style:style style:name="Tabla1.A1" style:family="table-cell">
      <style:table-cell-properties style:vertical-align="top" fo:padding="0.097cm" fo:border="0.002cm solid #000000" style:writing-mode="lr-tb"/>
    </style:style>
    <style:style style:name="Tabla2" style:family="table">
      <style:table-properties style:width="17.002cm" table:align="left" style:writing-mode="lr-tb"/>
    </style:style>
    <style:style style:name="Tabla2.A" style:family="table-column">
      <style:table-column-properties style:column-width="17.002cm"/>
    </style:style>
    <style:style style:name="Tabla2.1" style:family="table-row">
      <style:table-row-properties style:keep-together="true" fo:keep-together="auto"/>
    </style:style>
    <style:style style:name="Tabla2.A1" style:family="table-cell">
      <style:table-cell-properties style:vertical-align="top" fo:padding="0.097cm" fo:border="0.002cm solid #000000" style:writing-mode="lr-tb"/>
    </style:style>
    <style:style style:name="Tabla3" style:family="table">
      <style:table-properties style:width="17.002cm" table:align="left" style:writing-mode="lr-tb"/>
    </style:style>
    <style:style style:name="Tabla3.A" style:family="table-column">
      <style:table-column-properties style:column-width="17.002cm"/>
    </style:style>
    <style:style style:name="Tabla3.1" style:family="table-row">
      <style:table-row-properties style:keep-together="true" fo:keep-together="auto"/>
    </style:style>
    <style:style style:name="Tabla3.A1" style:family="table-cell">
      <style:table-cell-properties style:vertical-align="top" fo:padding="0.097cm" fo:border="0.002cm solid #000000" style:writing-mode="lr-tb"/>
    </style:style>
    <style:style style:name="Tabla4" style:family="table">
      <style:table-properties style:width="17.002cm" table:align="left" style:writing-mode="lr-tb"/>
    </style:style>
    <style:style style:name="Tabla4.A" style:family="table-column">
      <style:table-column-properties style:column-width="17.002cm"/>
    </style:style>
    <style:style style:name="Tabla4.1" style:family="table-row">
      <style:table-row-properties style:keep-together="true" fo:keep-together="auto"/>
    </style:style>
    <style:style style:name="Tabla4.A1" style:family="table-cell">
      <style:table-cell-properties style:vertical-align="top" fo:padding="0.097cm" fo:border="0.002cm solid #000000" style:writing-mode="lr-tb"/>
    </style:style>
    <style:style style:name="Tabla5" style:family="table">
      <style:table-properties style:width="16.999cm" table:align="margins" style:writing-mode="lr-tb"/>
    </style:style>
    <style:style style:name="Tabla5.A" style:family="table-column">
      <style:table-column-properties style:column-width="16.999cm" style:rel-column-width="9637*"/>
    </style:style>
    <style:style style:name="Tabla5.A1" style:family="table-cell">
      <style:table-cell-properties fo:padding="0.097cm" fo:border="0.002cm solid #000000"/>
    </style:style>
    <style:style style:name="Tabla6" style:family="table">
      <style:table-properties style:width="16.999cm" table:align="margins" style:writing-mode="lr-tb"/>
    </style:style>
    <style:style style:name="Tabla6.A" style:family="table-column">
      <style:table-column-properties style:column-width="16.999cm" style:rel-column-width="65535*"/>
    </style:style>
    <style:style style:name="Tabla6.A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Nimbus Sans L" fo:font-size="12pt" style:text-underline-style="none" fo:font-weight="normal" style:font-size-asian="12pt" style:font-weight-asian="normal" style:font-size-complex="12pt" style:font-weight-complex="normal"/>
    </style:style>
    <style:style style:name="P2" style:family="paragraph" style:parent-style-name="Standard" style:list-style-name="WW8Num1">
      <style:paragraph-properties fo:text-align="justify" style:justify-single-word="false"/>
      <style:text-properties style:font-name="Nimbus Sans L"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Nimbus Sans L" style:text-underline-style="none" fo:font-weight="normal" style:font-weight-asian="normal" style:font-weight-complex="normal"/>
    </style:style>
    <style:style style:name="P4" style:family="paragraph" style:parent-style-name="Standard">
      <style:paragraph-properties fo:text-align="justify" style:justify-single-word="false" style:snap-to-layout-grid="false"/>
      <style:text-properties style:font-name="Nimbus Sans L" style:text-underline-style="none"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left="0cm" fo:margin-right="0cm" fo:margin-top="0cm" fo:margin-bottom="0.212cm" style:line-height-at-least="0.353cm" fo:text-align="justify" style:justify-single-word="false" fo:text-indent="-0.018cm" style:auto-text-indent="false" style:text-autospace="none"/>
      <style:text-properties style:font-name="Nimbus Sans L" fo:font-size="12pt" style:text-underline-style="none" fo:font-weight="bold" style:font-name-asian="@Arial Unicode MS" style:font-size-asian="12pt" style:font-weight-asian="bold" style:font-name-complex="Tahoma" style:font-size-complex="12pt" style:font-weight-complex="bold"/>
    </style:style>
    <style:style style:name="P8" style:family="paragraph" style:parent-style-name="Standard" style:master-page-name="Standard">
      <style:paragraph-properties fo:text-align="end" style:justify-single-word="false" style:page-number="auto" style:snap-to-layout-grid="false"/>
      <style:text-properties style:font-name="Nimbus Sans L" fo:font-size="10pt" style:text-underline-style="none" fo:font-weight="normal" style:font-size-asian="10pt" style:font-weight-asian="normal" style:font-size-complex="10pt" style:font-weight-complex="normal"/>
    </style:style>
    <style:style style:name="P9" style:family="paragraph" style:parent-style-name="Text_20_body">
      <style:paragraph-properties fo:margin-left="1.27cm" fo:margin-right="0cm" fo:margin-top="0cm" fo:margin-bottom="0cm" style:line-height-at-least="0.353cm" fo:text-align="justify" style:justify-single-word="false" fo:text-indent="0cm" style:auto-text-indent="false"/>
      <style:text-properties style:font-name="Nimbus Sans L" fo:font-size="12pt" fo:font-weight="bold" style:font-size-asian="12pt" style:font-weight-asian="bold" style:font-size-complex="12pt" style:font-weight-complex="bold"/>
    </style:style>
    <style:style style:name="P10" style:family="paragraph" style:parent-style-name="Text_20_body">
      <style:paragraph-properties fo:margin-left="1.27cm" fo:margin-right="0cm" style:line-height-at-least="0.353cm" fo:text-align="justify" style:justify-single-word="false" fo:text-indent="-0.018cm" style:auto-text-indent="false" style:text-autospace="none"/>
      <style:text-properties style:font-name="Nimbus Sans L" fo:font-size="12pt" fo:font-weight="bold" style:font-name-asian="@Arial Unicode MS" style:font-size-asian="12pt" style:font-weight-asian="bold" style:font-name-complex="Tahoma" style:font-size-complex="12pt" style:font-weight-complex="bold"/>
    </style:style>
    <style:style style:name="P11" style:family="paragraph" style:parent-style-name="Text_20_body">
      <style:paragraph-properties fo:margin-left="0cm" fo:margin-right="0cm" style:line-height-at-least="0.353cm" fo:text-align="justify" style:justify-single-word="false" fo:text-indent="-0.018cm" style:auto-text-indent="false" style:text-autospace="none"/>
    </style:style>
    <style:style style:name="P12" style:family="paragraph" style:parent-style-name="Text_20_body">
      <style:paragraph-properties fo:margin-left="0cm" fo:margin-right="0cm" style:line-height-at-least="0.353cm" fo:text-align="justify" style:justify-single-word="false" fo:text-indent="-0.018cm" style:auto-text-indent="false" style:text-autospace="none"/>
      <style:text-properties style:font-name="Nimbus Sans L" fo:font-size="12pt" style:font-name-asian="@Arial Unicode MS" style:font-size-asian="12pt" style:font-name-complex="Tahoma" style:font-size-complex="12pt"/>
    </style:style>
    <style:style style:name="P13" style:family="paragraph" style:parent-style-name="Text_20_body">
      <style:paragraph-properties fo:margin-left="0cm" fo:margin-right="0cm" style:line-height-at-least="0.353cm" fo:text-align="justify" style:justify-single-word="false" fo:text-indent="-0.018cm" style:auto-text-indent="false" style:text-autospace="none"/>
      <style:text-properties style:font-name="Nimbus Sans L" fo:font-size="12pt" fo:font-weight="bold" style:font-name-asian="@Arial Unicode MS" style:font-size-asian="12pt" style:font-weight-asian="bold" style:font-name-complex="Tahoma" style:font-size-complex="12pt" style:font-weight-complex="bold"/>
    </style:style>
    <style:style style:name="P14" style:family="paragraph" style:parent-style-name="Text_20_body">
      <style:paragraph-properties fo:margin-left="0cm" fo:margin-right="0cm" style:line-height-at-least="0.353cm" fo:text-align="justify" style:justify-single-word="false" fo:text-indent="-0.018cm" style:auto-text-indent="false" style:text-autospace="none"/>
      <style:text-properties style:font-name="Nimbus Sans L" fo:font-size="12pt" fo:font-weight="normal" style:font-name-asian="@Arial Unicode MS" style:font-size-asian="12pt" style:font-weight-asian="normal" style:font-name-complex="Tahoma" style:font-size-complex="12pt" style:font-weight-complex="normal"/>
    </style:style>
    <style:style style:name="P15" style:family="paragraph" style:parent-style-name="Text_20_body">
      <style:paragraph-properties fo:margin-left="0cm" fo:margin-right="0cm" fo:margin-top="0cm" fo:margin-bottom="0.212cm" style:line-height-at-least="0.353cm" fo:text-align="justify" style:justify-single-word="false" fo:text-indent="-0.018cm" style:auto-text-indent="false" style:text-autospace="none"/>
    </style:style>
    <style:style style:name="P16" style:family="paragraph" style:parent-style-name="Text_20_body">
      <style:paragraph-properties fo:margin-left="0cm" fo:margin-right="0cm" fo:margin-top="0cm" fo:margin-bottom="0.212cm" style:line-height-at-least="0.353cm" fo:text-align="justify" style:justify-single-word="false" fo:text-indent="-0.018cm" style:auto-text-indent="false" style:text-autospace="none"/>
      <style:text-properties style:font-name="Nimbus Sans L" fo:font-size="12pt" fo:font-weight="normal" style:font-name-asian="@Arial Unicode MS" style:font-size-asian="12pt" style:font-weight-asian="normal" style:font-name-complex="Tahoma" style:font-size-complex="12pt" style:font-weight-complex="normal"/>
    </style:style>
    <style:style style:name="P17" style:family="paragraph" style:parent-style-name="Text_20_body">
      <style:paragraph-properties fo:margin-left="0cm" fo:margin-right="0cm" fo:margin-top="0cm" fo:margin-bottom="0.212cm" style:line-height-at-least="0.353cm" fo:text-align="justify" style:justify-single-word="false" fo:text-indent="-0.018cm" style:auto-text-indent="false" style:text-autospace="none"/>
      <style:text-properties fo:font-weight="bold" style:font-weight-asian="bold" style:font-weight-complex="bold"/>
    </style:style>
    <style:style style:name="P18" style:family="paragraph" style:parent-style-name="Text_20_body" style:list-style-name="WW8Num2">
      <style:paragraph-properties fo:margin-left="0cm" fo:margin-right="0cm" fo:margin-top="0cm" fo:margin-bottom="0.212cm" style:line-height-at-least="0.353cm" fo:text-align="justify" style:justify-single-word="false" fo:orphans="0" fo:widows="0" fo:hyphenation-ladder-count="no-limit" fo:text-indent="-0.018cm" style:auto-text-indent="false" style:text-autospace="none" style:writing-mode="lr-tb"/>
      <style:text-properties fo:hyphenate="false" fo:hyphenation-remain-char-count="2" fo:hyphenation-push-char-count="2"/>
    </style:style>
    <style:style style:name="P19" style:family="paragraph" style:parent-style-name="Text_20_body" style:list-style-name="WW8Num2">
      <style:paragraph-properties fo:margin-left="0cm" fo:margin-right="0cm" style:line-height-at-least="0.353cm" fo:text-align="justify" style:justify-single-word="false" fo:orphans="0" fo:widows="0" fo:hyphenation-ladder-count="no-limit" fo:text-indent="-0.018cm" style:auto-text-indent="false" style:text-autospace="none" style:writing-mode="lr-tb"/>
      <style:text-properties fo:hyphenate="false" fo:hyphenation-remain-char-count="2" fo:hyphenation-push-char-count="2"/>
    </style:style>
    <style:style style:name="P20" style:family="paragraph" style:parent-style-name="Footer">
      <style:text-properties style:font-name="Nimbus Sans L1"/>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font-name="Nimbus Sans L"/>
    </style:style>
    <style:style style:name="T4" style:family="text">
      <style:text-properties style:font-name="Nimbus Sans L" style:text-underline-style="none" fo:font-weight="bold" style:font-weight-asian="bold" style:font-weight-complex="bold"/>
    </style:style>
    <style:style style:name="T5" style:family="text">
      <style:text-properties style:font-name="Nimbus Sans L" style:text-underline-style="none" fo:font-weight="normal" style:font-weight-asian="normal" style:font-weight-complex="normal"/>
    </style:style>
    <style:style style:name="T6" style:family="text">
      <style:text-properties style:font-name="Nimbus Sans L" fo:font-weight="normal" style:font-weight-asian="normal" style:font-weight-complex="normal"/>
    </style:style>
    <style:style style:name="T7" style:family="text">
      <style:text-properties style:font-name="Nimbus Sans L" fo:font-size="12pt" style:text-underline-style="none" fo:font-weight="bold" style:font-name-asian="@Arial Unicode MS" style:font-size-asian="12pt" style:font-weight-asian="bold" style:font-name-complex="Tahoma" style:font-size-complex="12pt" style:font-weight-complex="bold"/>
    </style:style>
    <style:style style:name="T8" style:family="text">
      <style:text-properties style:font-name="Nimbus Sans L" fo:font-size="12pt" style:text-underline-style="none" fo:font-weight="bold" style:font-size-asian="12pt" style:font-weight-asian="bold" style:font-size-complex="12pt" style:font-weight-complex="bold"/>
    </style:style>
    <style:style style:name="T9" style:family="text">
      <style:text-properties style:font-name="Nimbus Sans L" fo:font-size="12pt" style:text-underline-style="none" fo:font-weight="normal" style:font-name-asian="@Arial Unicode MS" style:font-size-asian="12pt" style:font-weight-asian="normal" style:font-name-complex="Tahoma" style:font-size-complex="12pt" style:font-weight-complex="normal"/>
    </style:style>
    <style:style style:name="T10" style:family="text">
      <style:text-properties style:font-name="Nimbus Sans L" fo:font-size="12pt" style:text-underline-style="none" fo:font-weight="normal" style:font-size-asian="12pt" style:font-weight-asian="normal" style:font-size-complex="12pt" style:font-weight-complex="normal"/>
    </style:style>
    <style:style style:name="T11" style:family="text">
      <style:text-properties style:font-name="Nimbus Sans L" fo:font-size="12pt" fo:font-weight="bold" style:font-name-asian="@Arial Unicode MS" style:font-size-asian="12pt" style:font-weight-asian="bold" style:font-name-complex="Tahoma" style:font-size-complex="12pt" style:font-weight-complex="bold"/>
    </style:style>
    <style:style style:name="T12" style:family="text">
      <style:text-properties style:font-name="Nimbus Sans L" fo:font-size="12pt" style:font-name-asian="@Arial Unicode MS" style:font-size-asian="12pt" style:font-name-complex="Tahoma" style:font-size-complex="12pt"/>
    </style:style>
    <style:style style:name="T13" style:family="text">
      <style:text-properties style:font-name="Nimbus Sans L" fo:font-size="12pt" fo:font-weight="normal" style:font-name-asian="@Arial Unicode MS" style:font-size-asian="12pt" style:font-weight-asian="normal" style:font-name-complex="Tahoma" style:font-size-complex="12pt" style:font-weight-complex="normal"/>
    </style:style>
    <style:style style:name="T14" style:family="text">
      <style:text-properties fo:font-size="10.5pt" style:font-size-asian="10.5pt" style:font-size-complex="10.5pt"/>
    </style:style>
    <style:style style:name="T15" style:family="text">
      <style:text-properties fo:font-weight="normal"/>
    </style:style>
    <style:style style:name="T16" style:family="text">
      <style:text-properties style:font-weight-asian="normal"/>
    </style:style>
    <style:style style:name="T17" style:family="text">
      <style:text-properties style:font-weight-complex="normal"/>
    </style:style>
    <style:style style:name="T18" style:family="text">
      <style:text-properties fo:font-size="12pt"/>
    </style:style>
    <style:style style:name="T19" style:family="text">
      <style:text-properties style:font-size-asian="12pt"/>
    </style:style>
    <style:style style:name="T20" style:family="text">
      <style:text-properties style:font-name-asian="@Arial Unicode MS"/>
    </style:style>
    <style:style style:name="T21" style:family="text">
      <style:text-properties style:font-name-complex="Tahoma"/>
    </style:style>
    <style:style style:name="T22" style:family="text">
      <style:text-properties style:font-size-complex="12pt"/>
    </style:style>
    <style:style style:name="T23" style:family="text">
      <style:text-properties style:use-window-font-color="true" style:font-name="Nimbus Sans L" fo:font-size="12pt" fo:language="es" fo:country="ES" style:text-underline-style="none" fo:font-weight="bold"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24" style:family="text">
      <style:text-properties style:use-window-font-color="true" style:font-name="Nimbus Sans L" fo:font-size="12pt" fo:language="es" fo:country="ES" style:text-underline-style="none" fo:font-weight="normal" style:letter-kerning="true" style:font-name-asian="@Arial Unicode MS" style:font-size-asian="12pt" style:language-asian="zxx" style:country-asian="none" style:font-weight-asian="normal" style:font-name-complex="Tahoma" style:font-size-complex="12pt" style:language-complex="zxx" style:country-complex="none" style:font-weight-complex="normal"/>
    </style:style>
    <style:style style:name="T25" style:family="text">
      <style:text-properties style:font-name="Nimbus Sans L1" fo:font-weight="bold" style:font-weight-asian="bold" style:font-weight-complex="bold"/>
    </style:style>
    <style:style style:name="T26" style:family="text">
      <style:text-properties style:font-name="Nimbus Sans L1"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3 de mayo de 2010</text:p>
      <table:table table:name="Tabla1" table:style-name="Tabla1">
        <table:table-column table:style-name="Tabla1.A"/>
        <table:table-row table:style-name="Tabla1.1">
          <table:table-cell table:style-name="Tabla1.A1" office:value-type="string">
            <text:p text:style-name="P4">TERCER TEXTO PARA LOS GRUPOS <text:s text:c="9"/><text:span text:style-name="T14"><text:s/></text:span><text:span text:style-name="T14">PREPARACIÓN PLENARIO ECONÓMICO 2010</text:span></text:p>
          </table:table-cell>
        </table:table-row>
      </table:table>
      <text:p text:style-name="P4"/>
      <text:p text:style-name="P5"><text:span text:style-name="T5"><text:tab/>En este tercer envío de la comisión, os presentamos una introducción en la que hemos resumido los </text:span><text:span text:style-name="T4">conceptos claves</text:span><text:span text:style-name="T5"> sobre los que vamos a hablar en este Plenario para que os sirvan de apoyo en vuestros debates; una petición para que nos enviéis más propuestas sobre un tema concreto; os devolvemos las </text:span><text:span text:style-name="T4">propuestas</text:span><text:span text:style-name="T5"> que nos enviasteis respondiendo al anterior texto; y os recordamos el resto de propuestas y decisiones que tenemos que tomar. </text:span></text:p>
      <text:p text:style-name="P5"><text:span text:style-name="T5"/></text:p>
      <text:p text:style-name="P5"><text:span text:style-name="T5"><text:tab/>Hay decisiones sobre las Acciones Colectivas (</text:span><text:span text:style-name="T4">Tarea 3</text:span><text:span text:style-name="T5">) que se van a tomar como Grupo de Consumo y no implicarán al resto de los Grupos que puede que tomen otras decisiones paralelas. Para este Plenario os pedimos que, si os da tiempo, llevéis al plenario las decisiones que ya tengáis consensuadas en el Grupo. Al igual que en el anterior texto, os pedimos que hagáis un resumen de lo que habéis hablado, penséis enmiendas a las propuestas que os devolvemos y desarrolléis nuevas propuestas y nos lo enviéis a: </text:span><text:a xlink:type="simple" xlink:href="mailto:comisionplenario@gmail.com"><text:span text:style-name="Internet_20_link"><text:span text:style-name="T6">comisionplenario@gmail.com</text:span></text:span></text:a><text:span text:style-name="T5">.</text:span></text:p>
      <text:p text:style-name="P5"/>
      <table:table table:name="Tabla2" table:style-name="Tabla2">
        <table:table-column table:style-name="Tabla2.A"/>
        <table:table-row table:style-name="Tabla2.1">
          <table:table-cell table:style-name="Tabla2.A1" office:value-type="string">
            <text:p text:style-name="P6"><text:span text:style-name="T4">1. PARA CONTEXTUALIZAR. </text:span><text:span text:style-name="T5">Tarea 1 información</text:span></text:p>
          </table:table-cell>
        </table:table-row>
      </table:table>
      <text:p text:style-name="P5"/>
      <text:p text:style-name="P5"><text:span text:style-name="T5"><text:tab/>Los </text:span><text:span text:style-name="T4">gastos</text:span><text:span text:style-name="T5"> que supone mantener la cooperativa (72.000 € al año) son cubiertos con los </text:span><text:span text:style-name="T4">ingresos</text:span><text:span text:style-name="T5">: la cuota mensual de las consumidoras y las Acciones Colectivas.</text:span></text:p>
      <text:p text:style-name="P5"><text:span text:style-name="T5"/></text:p>
      <text:p text:style-name="P5"><text:span text:style-name="T5"><text:tab/></text:span><text:span text:style-name="T4">CUOTA: </text:span><text:span text:style-name="T5">NO es el precio de la bolsa, sino el aporte económico que hacemos para poder cubrir el 90 % de los gastos del proyecto.</text:span></text:p>
      <text:p text:style-name="P5"><text:span text:style-name="T5"/></text:p>
      <text:p text:style-name="P5"><text:span text:style-name="T5"><text:tab/></text:span><text:span text:style-name="T4">ACCIONES COLECTIVAS (AC): </text:span><text:span text:style-name="T5">es la manera que tenemos de cubrir el 10% de los gastos. De esta manera, la </text:span><text:span text:style-name="T4">“cuota con AC”</text:span><text:span text:style-name="T5"> supone un </text:span><text:span text:style-name="T4">10% menos</text:span><text:span text:style-name="T5"> de lo que vale en realidad. Si ahora pagamos 45 € o 50 € de cuota (dependiendo de los grupos), si no hiciésemos Acciones Colectivas, la </text:span><text:span text:style-name="T4">“cuota sin AC” </text:span><text:span text:style-name="T5">sería de 50 € o 55 € respectivamente.</text:span></text:p>
      <text:p text:style-name="P5"><text:span text:style-name="T5"><text:s text:c="2"/></text:span></text:p>
      <text:p text:style-name="P5"><text:span text:style-name="T7"><text:tab/>¿Por qué hacemos AC?: </text:span><text:span text:style-name="T9">el BAH! no es un proyecto elitista, entendemos que la cuota debe ser asequible dentro del entorno económico en el que nos movemos. Somos una cooperativa de productoras, trabajadoras y consumidoras, si simplemente asumiéramos todos los costes de la bolsa estaríamos pagándola y en cierto modo seríamos meras consumidoras. La AC es una de las prácticas políticas del proyecto, es importante para cohesionarnos, fortalecernos como colectivo, participar en el proyecto y para tener una presencia en nuestro entorno.</text:span><text:span text:style-name="T10"> <text:s/></text:span></text:p>
      <text:p text:style-name="P5"><text:span text:style-name="T10"/></text:p>
      <text:p text:style-name="P5"><text:span text:style-name="T10"><text:tab/></text:span><text:span text:style-name="T8">¿Quién se responsabiliza de hacer las AC?: </text:span><text:span text:style-name="T10">A partir del Plenario de Planificación del 2008, para poder incluirlas en el presupuesto y contar con ellas para cubrir los gastos, se responsabiliza a cada </text:span><text:span text:style-name="T8">Grupo de Consumo</text:span><text:span text:style-name="T10"> para que a final de año cubran el porcentaje de AC correspondiente a su número de consumidoras. Por cada mes que un grupo no ingresa su parte de AC, es un mes que los gastos se quedan sin cubrir en un 10%. </text:span></text:p>
      <text:p text:style-name="P5"><text:span text:style-name="T10"/></text:p>
      <text:p text:style-name="P5"><text:soft-page-break/><text:span text:style-name="T10"><text:tab/></text:span><text:span text:style-name="T8">L</text:span><text:span text:style-name="T7">a realidad de los pagos: </text:span><text:span text:style-name="T10">debido a diversas circunstancias (movilidad de consumidoras en los grupos, deudas heredadas, se han marchado tres grupos, dificultad para ejecutar decisiones, etc) hay disparidad en los pagos realizados por AC. En concreto en el año 2009 se acumuló una deuda de 4.500€ aproximadamente al final de diciembre de 2009, o sea que cubrimos un 6-7% en lugar del 10% necesario. Sólo dos grupos de once cubrieron las AC con saldo 0 o negativo. En mayo de 2010 todos los grupos menos uno hemos cubierto la deuda de AC del 2009. Casi todas las AC se concentran en la segunda mitad del año.</text:span></text:p>
      <text:p text:style-name="P5"><text:span text:style-name="T10"/></text:p>
      <text:p text:style-name="P5"><text:span text:style-name="T10"><text:tab/></text:span><text:span text:style-name="T8">Percepción de las AC: </text:span><text:span text:style-name="T9">la realidad es que no todas las personas que componemos el BAH! somos conscientes de los ingresos que nuestro grupo debe asumir en AC. Con los números actuales, lo que cada una de nosotras debe asumir se correspondería con 5 € al mes, o lo que es lo mismo 60€ al año. Si no lo ingresamos, no estamos cubriendo los gastos que supone mantener nuestro proyecto. </text:span></text:p>
      <text:p text:style-name="P5"><text:span text:style-name="T9"/></text:p>
      <text:p text:style-name="P5"><text:span text:style-name="T9"><text:tab/></text:span><text:span text:style-name="T7">¿A dónde va el dinero que ingresamos?: </text:span><text:span text:style-name="T9"><text:s/>el 97 % de los ingresos va a la Caja y el 3 % a los fondos. </text:span></text:p>
      <text:p text:style-name="P5"><text:span text:style-name="T9"/></text:p>
      <text:p text:style-name="P5"><text:span text:style-name="T10"><text:tab/></text:span><text:span text:style-name="T8">LOS FONDOS: </text:span><text:span text:style-name="T10">Tenemos dos tipos de fondos:</text:span></text:p>
      <text:list xml:id="list1146288312" text:style-name="WW8Num1">
        <text:list-item>
          <text:list>
            <text:list-item>
              <text:p text:style-name="P2">Fondo cooperativo: es donde ingresamos todas las donaciones que nos hacen. Decidimos utilizarlo únicamente para hacer inversiones puntuales o para momentos de crisis.</text:p>
            </text:list-item>
            <text:list-item>
              <text:p text:style-name="P2">Resto de los fondos: dedicamos un 3 % de los ingresos de las cuotas y AC para amortizar los gastos de motoazada, y furgos. No son un ahorro voluntario para tener un colchón, sino que responden a un gasto real que a ciencia cierta se va a producir. </text:p>
              <text:p text:style-name="P2"/>
            </text:list-item>
          </text:list>
        </text:list-item>
      </text:list>
      <text:p text:style-name="P5"><text:span text:style-name="T10"><text:tab/></text:span><text:span text:style-name="T8">PARTICIPACIÓN: </text:span><text:span text:style-name="T10">En el Bah! hay muchas tareas que realizamos en las que no media el dinero. Esto no lo tenemos en cuenta en los gastos o ingresos, ya que no pagamos a nadie para que lo haga, pero sin esta implicación la cooperativa no podría funcionar. Gracias a esta participación somos capaces de reducir gastos o mejorar las condiciones de trabajo. Alguna de estas tareas son: Domingos Verdes, Comisiones, hacer las bolsas en los grupos, gestión de locales autogestionados (frente a un alquiler), apoyo al reparto,...</text:span></text:p>
      <text:p text:style-name="P1"/>
      <table:table table:name="Tabla3" table:style-name="Tabla3">
        <table:table-column table:style-name="Tabla3.A"/>
        <table:table-row table:style-name="Tabla3.1">
          <table:table-cell table:style-name="Tabla3.A1" office:value-type="string">
            <text:p text:style-name="P6"><text:span text:style-name="T4">2. PETICIÓN DE PROPUESTAS. </text:span><text:span text:style-name="T5">Tarea 2 exploración de soluciones</text:span></text:p>
          </table:table-cell>
        </table:table-row>
      </table:table>
      <text:p text:style-name="P5"/>
      <text:p text:style-name="P1"><text:tab/>Hace dos años decidimos que los Grupos de Consumo tenían que hacerse cargo de cubrir su parte de Acciones Colectivas (AC). A final de 2009 cubrimos la sexta parte de las AC y en la actualidad hay algún <text:span text:style-name="T2">grupo</text:span> que no ha podido <text:span text:style-name="T2">cubrir su parte</text:span>. Os pedimos que os planteéis esta cuestión y nos mandéis posibles soluciones a este problema. ¿Qué hacemos cuando algún grupo no ha cubierto su parte de AC?.</text:p>
      <text:p text:style-name="P1"/>
      <text:p text:style-name="P1"/>
      <text:p text:style-name="P1"/>
      <text:p text:style-name="P1"/>
      <table:table table:name="Tabla4" table:style-name="Tabla4">
        <table:table-column table:style-name="Tabla4.A"/>
        <text:soft-page-break/>
        <table:table-row table:style-name="Tabla4.1">
          <table:table-cell table:style-name="Tabla4.A1" office:value-type="string">
            <text:p text:style-name="P6"><text:span text:style-name="T4">3. PROPUESTAS SOBRE AC. </text:span><text:span text:style-name="T5">Tarea 3 información y consenso en el grupo.</text:span></text:p>
          </table:table-cell>
        </table:table-row>
      </table:table>
      <text:p text:style-name="P5"><text:span text:style-name="T5"><text:tab/></text:span></text:p>
      <text:p text:style-name="P5"><text:span text:style-name="T4"><text:tab/></text:span><text:span text:style-name="T5">Estas propuestas no son incompatibles entre sí, es decir que podemos aprobar varias a las vez, y podemos apelar a la autonomía de cada grupo, es decir que haya grupos que asumen unas propuestas y otros grupos que asumen otras distintas.</text:span></text:p>
      <text:p text:style-name="P3"><text:tab/>Hay propuestas que no hace falta aprobarlas en este Plenario para poder llevarlas a cabo, de hecho, algunas ya las hemos realizado (que los grupos adelanten el dinero, hacer una AC para resolver una situación concreta, o hacer una AC a nivel de todo el Bah!). Estas se pueden proponer directamente a la Asamblea pero creemos que es interesante recordarlas aquí para tenerlas en cuenta. </text:p>
      <text:p text:style-name="P3"/>
      <text:p text:style-name="P10">1.Que la persona que se va proponga cómo resolver su parte de AC: </text:p>
      <text:p text:style-name="P12"><text:tab/><text:tab/>Esto varía en función del sistema que adoptemos. La idea es que el dinero relativo al porcentaje de AC se ingrese de antemano. De ser así, habría que contactar a esa persona para devolverle la fianza o dinero que haya adelantado. Si no es así, habría que negociar con la persona que abandona el BAH! como repone ese porcentaje que tendría que haber cubierto a lo largo del año agrícola que ha permanecido en el BAH!.</text:p>
      <text:p text:style-name="P9">2. Que haya dos fechas topes en lugar de una para poner el dinero de AC:</text:p>
      <text:p text:style-name="P11"><text:span text:style-name="T11"><text:s/></text:span><text:span text:style-name="T12">Ángela</text:span></text:p>
      <text:p text:style-name="P12"><text:tab/><text:tab/>Fijar dos periodos al año de presupuesto/ pago de AC; por ejemplo uno a final de Junio (ya ha pasado la primavera que da mucho juego para esto de la fiestuqui) y que es la mitad del año y otro en diciembre. Puede que esto ayude a los grupos a ser más conscientes de la necesidad de cubrir las AC y en cualquier caso permite hacer balance de cómo vamos a mitad de año, cuando todavía hay otros 6 meses para tomar medidas adicionales en caso de que sea necesario. </text:p>
      <text:p text:style-name="P11"><text:span text:style-name="T11"><text:tab/><text:tab/>3. Que los grupos adelanten el dinero:</text:span><text:span text:style-name="T12"> </text:span></text:p>
      <text:p text:style-name="P12"><text:tab/><text:tab/>Cada grupo adelantaría su parte proporcional de dinero correspondiente a AC en los dos plazos estipulados al año (julio y diciembre) o mensualmente. Sería una fianza que sólo habría que hacerlo el primer año siempre y cuando se cubra el capital cada año.</text:p>
      <text:p text:style-name="P13"><text:tab/><text:tab/>4. Pagar la AC con la cuota:</text:p>
      <text:p text:style-name="P12"><text:tab/><text:tab/>Solucionaría la movilidad dentro del grupo. Cada unidad de consumo abonaría la cuota más un 10%, que sería el porcentaje correspondiente a la AC cada mes. Cada grupo gestionaría los ingresos recibidos de sus propias acciones colectivas. Si no cubre el % estipulado ese año ya lo habrían adelantado en los plazos y sería un problema interno de cada grupo. Las AC no tienen superavit, el excedente pasa a la caja del BAH!.</text:p>
      <text:p text:style-name="P13"><text:tab/><text:tab/>5. AC especial para algún fondo:</text:p>
      <text:p text:style-name="P12"><text:tab/><text:tab/>No confundir con las AC al uso. No es una AC, es una solución para cubrir una emergencia. Es útil en caso de no tener dinero en los fondos, para apoyar a trabajadoras que se van, si sucede un imprevisto a principio de año, si nos roban la furgoneta,... </text:p>
      <text:p text:style-name="P11"><text:span text:style-name="T11"><text:tab/><text:tab/>6. AC global del Bah!:</text:span><text:span text:style-name="T12"> </text:span></text:p>
      <text:p text:style-name="P12"><text:tab/><text:tab/>Realizar AC a nivel del Bah! para cubrir situaciones especiales (llegar a un mínimo en la Calabaza) o reducir la cantidad de ingresos a cubrir con AC de cada grupo. Tendrían <text:soft-page-break/>que implicarse un mínimo de gente por grupo y habría que pensar en AC específicas que tengan sentido para hacer como Bah! (rifa, calendario, macroconcierto,...), no se trata de hacer lo mismo que hace un grupo de forma independiente. </text:p>
      <text:p text:style-name="P11"><text:span text:style-name="T11"><text:tab/><text:tab/>7. AC volver a responsabilizar al Bah y no a los Grupos.</text:span><text:span text:style-name="T12"> </text:span></text:p>
      <text:p text:style-name="P12"><text:tab/><text:tab/>Un grupo propone volver a responsabilizar a todo el Bah! y no a los Grupos. Esta decisión debería de ir acompañada de una propuesta para asegurarnos de que cubrimos el 10% de los gastos con AC, o no contar con este presupuesto y por lo tanto subir la cuota ese 10 %. </text:p>
      <text:p text:style-name="P13"><text:tab/><text:tab/>8. Que el dinero de las AC vayan a los fondos, haciendo un interfondo.</text:p>
      <text:p text:style-name="P11"><text:span text:style-name="T11"><text:tab/><text:tab/></text:span><text:span text:style-name="T13">El dinero que ingresamos por AC se destina a la Caja, mientras que mes a mes, el 3 % de las cuotas lo ingresamos en los fondos. Esto nos provoca a veces que tengamos un problema de liquidez, cuando en realidad tenemos dinero en los fondos que no podemos tocar. Esta propuesta es doble:</text:span></text:p>
      <text:p text:style-name="P14"><text:tab/><text:tab/>- Que los fondos se cubran con las AC y no con las cuotas, ya que éstas llegan regularmente a la Caja y los gastos también son fijos todos los meses, no como las salidas de los fondos. </text:p>
      <text:p text:style-name="P14"><text:tab/><text:tab/>- <text:s/>Hacer un “Interfondo”, es decir que el dinero de los fondos no esté separado que esté en un solo fondo. Las salidas de los fondos no son regulares. Puede que tengamos que comprar una furgo pequeña y que no tengamos todavía dinero en ese fondo pero sí en los demás. No tenemos por qué esperar a que se llene ese fondo para hacer el gasto, <text:s/>sino que podemos sacar el dinero de los otros fondos que no vamos a utilizar. En este caso sólo podremos sacar el dinero que tendría este fondo a final de año. Sería como hacernos préstamos a nosotras mismas, contando con el dinero que habría en todos los fondos a la vez. El único problema que podemos tener es que se nos estropeen todas las máquinas a la vez y si es así, nos da lo mismo tener un interfondo o varios fondos separados, <text:s/>tendríamos el mismo problema.</text:p>
      <text:p text:style-name="P15"><text:span text:style-name="T12"><text:s text:c="2"/><text:tab/></text:span><text:span text:style-name="T11">9. Comisión de Festejos-Merchandaisin.</text:span></text:p>
      <text:p text:style-name="P16"><text:tab/><text:tab/>Crear una comisión que podría encargarse de las siguientes tareas:</text:p>
      <text:p text:style-name="P16"><text:tab/><text:tab/>- Gestionar el merchandaisin para que haya camisetas, calendarios, libros,... en las AC.</text:p>
      <text:p text:style-name="P16"><text:tab/><text:tab/>- Preparar AC grandes a nivel del Bah.</text:p>
      <text:p text:style-name="P15"><text:span text:style-name="T13"><text:tab/><text:tab/>- Recoger información sobre las diferentes AC que se pueden hacer (locales, taller de serigrafía, logos, contactos,...) y ponerla a disposición de los grupos (en un wiki, documentos,...)</text:span></text:p>
      <text:p text:style-name="P15"><text:span text:style-name="T13"/></text:p>
      <table:table table:name="Tabla5" table:style-name="Tabla5">
        <table:table-column table:style-name="Tabla5.A"/>
        <table:table-row>
          <table:table-cell table:style-name="Tabla5.A1" office:value-type="string">
            <text:p text:style-name="P17"><text:span text:style-name="T12">4. PROPUESTAS SOBRE ASIGNACIONES Y CUOTA. </text:span><text:span text:style-name="T13">Tarea 4 información</text:span></text:p>
          </table:table-cell>
        </table:table-row>
      </table:table>
      <text:p text:style-name="P15"><text:span text:style-name="T11"><text:tab/><text:tab/></text:span></text:p>
      <text:p text:style-name="P15"><text:span text:style-name="T11"><text:tab/><text:tab/>1. Subida de Asignaciones y de Cuota:</text:span></text:p>
      <text:p text:style-name="P15"><text:span text:style-name="T11"><text:tab/><text:tab/></text:span><text:span text:style-name="T13">Os presentamos los posibles escenarios para 2010-2011, teniendo en cuenta la cuota, el porcentaje de AC a cubrir y las posibles subidas de la Asignacion de las </text:span><text:soft-page-break/><text:span text:style-name="T13">trabajadoras. </text:span></text:p>
      <text:p text:style-name="P7"><draw:frame draw:style-name="fr1" draw:name="gráficos1" text:anchor-type="as-char" svg:width="13.069cm" svg:height="8.483cm" draw:z-index="0"><draw:image xlink:href="Pictures/200002CF00005E3300003EFFF3CB8CB1.wmf" xlink:type="simple" xlink:show="embed" xlink:actuate="onLoad"/></draw:frame></text:p>
      <text:p text:style-name="P15"><text:tab/><text:tab/></text:p>
      <text:p text:style-name="P15"><text:span text:style-name="T25"><text:tab/><text:tab/>2. Cuota mínima y cuota voluntaria:</text:span></text:p>
      <text:p text:style-name="P15"><text:span text:style-name="T25"><text:tab/><text:tab/></text:span><text:span text:style-name="T26">Hay ya grupos y personas que además de aportar la cuota consensuada en Asamblea, ingresan más dinero. Estos ingresos no son fijos por lo que no pueden entrar dentro de la Caja del Bah! ya que cada año variarán. Con esta propuesta se propone:</text:span></text:p>
      <text:p text:style-name="P15"><text:span text:style-name="T26"><text:tab/><text:tab/>- </text:span><text:span text:style-name="T25">generalizar</text:span><text:span text:style-name="T26"> esta opción a todas las consumidoras que quieran y puedan aportar más dinero al proyecto de forma estable.</text:span></text:p>
      <text:p text:style-name="P15"><text:span text:style-name="T26"><text:tab/><text:tab/>- dirigir este dinero a un fondo para que una o dos veces al año se </text:span><text:span text:style-name="T25">reparta</text:span><text:span text:style-name="T26"> entre las trabajadoras.</text:span></text:p>
      <text:p text:style-name="P15"><text:span text:style-name="T26"><text:tab/><text:tab/>De esta manera las consumidoras que tengan mejores condiciones de trabajo o de vida (mejores sueldos, no pagar alquiler, herencia, ganar la lotería,...) puedan </text:span><text:span text:style-name="T25">socializar</text:span><text:span text:style-name="T26"> un poco estas condiciones entre las trabajadoras. Esto no implica que dejemos de esforzarnos por que la Asignación del GG cubra las necesidades de las trabajadoras con la cuota mínima y no teniendo en cuenta la cuota voluntaria. </text:span></text:p>
      <text:p text:style-name="P15"><text:span text:style-name="T26"/></text:p>
      <table:table table:name="Tabla6" table:style-name="Tabla6">
        <table:table-column table:style-name="Tabla6.A"/>
        <table:table-row>
          <table:table-cell table:style-name="Tabla6.A1" office:value-type="string">
            <text:p text:style-name="P15"><text:span text:style-name="T11">5. PROPUESTAS SOBRE IPC. </text:span><text:span text:style-name="T13">Tarea 5 información.</text:span></text:p>
          </table:table-cell>
        </table:table-row>
      </table:table>
      <text:p text:style-name="P15"><text:span text:style-name="T11"><text:tab/><text:tab/></text:span></text:p>
      <text:p text:style-name="P15"><text:span text:style-name="T11"><text:tab/><text:tab/></text:span><text:span text:style-name="T13">Os recordamos las dos propuestas que tenemos sobre la subida anual del IPC en bolsas y en asignaciones de las trabajadoras:</text:span></text:p>
      <text:list xml:id="list709740545" text:style-name="WW8Num2">
        <text:list-item>
          <text:p text:style-name="P19"><text:span text:style-name="T23">Automáticamente:</text:span><text:span text:style-name="T24"> la comisión económica calcula el aumento del IPC-Bah a aplicar en la cuota y las asignaciones, comunicándolo con antelación. </text:span></text:p>
        </text:list-item>
        <text:list-item>
          <text:p text:style-name="P18"><text:span text:style-name="T23">Semiautomáticamente:</text:span><text:span text:style-name="T24"> la comisión económica calcula el aumento y se debate en Asamble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Symbol1" svg:font-family="Symbol" style:font-pitch="variable" style:font-charset="x-symbol"/>
    <style:font-face style:name="OpenSymbol" svg:font-family="OpenSymbol, 'Arial Unicode MS'"/>
    <style:font-face style:name="DejaVu Sans1" svg:font-family="'DejaVu Sans'"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E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1" style:font-name-complex="OpenSymbol"/>
    </style:style>
    <style:style style:name="WW8Num3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Nimbus Sans L1"/>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Convertir_20_1" style:display-name="Convertir 1" style:page-layout-name="Mpm2"/>
    <style:master-page style:name="Foot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berto </meta:initial-creator>
    <meta:creation-date>2010-05-11T18:21:41</meta:creation-date>
    <meta:print-date>2010-05-21T09:59:00</meta:print-date>
    <meta:editing-duration>PT574H11M08S</meta:editing-duration>
    <meta:generator>OpenOffice.org/3.1$Linux OpenOffice.org_project/310m19$Build-9420</meta:generator>
    <meta:document-statistic meta:table-count="6" meta:image-count="1" meta:object-count="0" meta:page-count="5" meta:paragraph-count="65" meta:word-count="2129" meta:character-count="12106"/>
    <meta:user-defined meta:name="Información 1"/>
    <meta:user-defined meta:name="Información 2"/>
    <meta:user-defined meta:name="Información 3"/>
    <meta:user-defined meta:name="Información 4"/>
  </office:meta>
</office:document-meta>
</file>