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Futura" svg:font-family="Futura"/>
    <style:font-face style:name="OpenSymbol" svg:font-family="OpenSymbol"/>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101cm" fo:margin-bottom="0cm" fo:text-indent="0cm" style:auto-text-indent="false"/>
      <style:text-properties style:font-name="Futura" fo:font-size="10.5pt" style:font-size-asian="10.5pt" style:font-size-complex="10.5pt"/>
    </style:style>
    <style:style style:name="P2" style:family="paragraph" style:parent-style-name="Standard">
      <style:paragraph-properties fo:margin-left="0cm" fo:margin-right="0cm" fo:margin-top="0.101cm" fo:margin-bottom="0cm" fo:text-indent="0cm" style:auto-text-indent="false"/>
      <style:text-properties style:font-name="Futura" fo:font-size="10.5pt" style:text-underline-style="solid" style:text-underline-width="auto" style:text-underline-color="font-color" style:font-size-asian="10.5pt" style:font-size-complex="10.5pt"/>
    </style:style>
    <style:style style:name="P3" style:family="paragraph" style:parent-style-name="Standard">
      <style:paragraph-properties fo:margin-left="0cm" fo:margin-right="0cm" fo:margin-top="0.101cm" fo:margin-bottom="0cm" fo:text-indent="0cm" style:auto-text-indent="false"/>
      <style:text-properties style:font-name="Futura" fo:font-size="10.5pt" fo:font-style="italic" style:text-underline-style="solid" style:text-underline-width="auto" style:text-underline-color="font-color" style:font-size-asian="10.5pt" style:font-style-asian="italic" style:font-size-complex="10.5pt" style:font-style-complex="italic"/>
    </style:style>
    <style:style style:name="P4" style:family="paragraph" style:parent-style-name="Standard">
      <style:paragraph-properties fo:margin-left="0cm" fo:margin-right="0cm" fo:margin-top="0.101cm" fo:margin-bottom="0cm" fo:text-indent="0cm" style:auto-text-indent="false"/>
      <style:text-properties style:font-name="Futura" fo:font-size="10.5pt" fo:font-style="italic" style:font-size-asian="10.5pt" style:font-style-asian="italic" style:font-size-complex="10.5pt" style:font-style-complex="italic"/>
    </style:style>
    <style:style style:name="P5" style:family="paragraph" style:parent-style-name="Standard">
      <style:paragraph-properties fo:margin-left="0cm" fo:margin-right="0cm" fo:margin-top="0.101cm" fo:margin-bottom="0cm" fo:text-indent="0cm" style:auto-text-indent="false"/>
      <style:text-properties style:font-name="Futura" fo:font-size="10.5pt" fo:font-style="italic" style:text-underline-style="none" style:font-size-asian="10.5pt" style:font-style-asian="italic" style:font-size-complex="10.5pt" style:font-style-complex="italic"/>
    </style:style>
    <style:style style:name="P6" style:family="paragraph" style:parent-style-name="Standard">
      <style:paragraph-properties fo:margin-left="0cm" fo:margin-right="0cm" fo:margin-top="0.101cm" fo:margin-bottom="0cm" fo:text-indent="0cm" style:auto-text-indent="false"/>
      <style:text-properties style:font-name="Futura" fo:font-size="10.5pt" fo:font-weight="bold" style:font-size-asian="10.5pt" style:font-weight-asian="bold" style:font-size-complex="10.5pt" style:font-weight-complex="bold"/>
    </style:style>
    <style:style style:name="P7" style:family="paragraph" style:parent-style-name="Standard">
      <style:paragraph-properties fo:margin-left="0cm" fo:margin-right="0cm" fo:margin-top="0.101cm" fo:margin-bottom="0cm" fo:text-indent="0cm" style:auto-text-indent="false"/>
      <style:text-properties style:font-name="Futura"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margin-left="0cm" fo:margin-right="0cm" fo:margin-top="0.101cm" fo:margin-bottom="0cm" fo:text-indent="0cm" style:auto-text-indent="false"/>
      <style:text-properties style:font-name="Bitstream Vera Sans Mono" fo:font-size="10pt" style:font-size-asian="10pt" style:font-size-complex="10pt"/>
    </style:style>
    <style:style style:name="P9" style:family="paragraph" style:parent-style-name="borde">
      <style:paragraph-properties fo:margin-left="0cm" fo:margin-right="0cm" fo:margin-top="0.101cm" fo:margin-bottom="0cm" fo:text-indent="0cm" style:auto-text-indent="false"/>
    </style:style>
    <style:style style:name="P10" style:family="paragraph" style:parent-style-name="borde">
      <style:paragraph-properties fo:margin-left="0cm" fo:margin-right="0cm" fo:margin-top="0.101cm" fo:margin-bottom="0cm" fo:text-align="center" style:justify-single-word="false" fo:text-indent="0cm" style:auto-text-indent="false"/>
    </style:style>
    <style:style style:name="P11" style:family="paragraph" style:parent-style-name="Standard">
      <style:paragraph-properties fo:margin-left="0.635cm" fo:margin-right="0cm" fo:margin-top="0.101cm" fo:margin-bottom="0cm" fo:text-indent="-0.609cm" style:auto-text-indent="false">
        <style:tab-stops/>
      </style:paragraph-properties>
      <style:text-properties style:font-name="Futura" fo:font-size="10.5pt" style:font-size-asian="10.5pt" style:font-size-complex="10.5pt"/>
    </style:style>
    <style:style style:name="P12" style:family="paragraph" style:parent-style-name="Standard">
      <style:paragraph-properties fo:margin-left="0.674cm" fo:margin-right="0cm" fo:margin-top="0.101cm" fo:margin-bottom="0cm" fo:text-indent="-0.649cm" style:auto-text-indent="false">
        <style:tab-stops/>
      </style:paragraph-properties>
      <style:text-properties style:font-name="Futura" fo:font-size="10.5pt" style:font-size-asian="10.5pt" style:font-size-complex="10.5pt"/>
    </style:style>
    <style:style style:name="P13" style:family="paragraph" style:parent-style-name="Standard">
      <style:paragraph-properties fo:margin-left="0.697cm" fo:margin-right="0cm" fo:margin-top="0.101cm" fo:margin-bottom="0cm" fo:text-indent="-0.697cm" style:auto-text-indent="false">
        <style:tab-stops/>
      </style:paragraph-properties>
      <style:text-properties style:font-name="Futura" fo:font-size="10.5pt" style:font-size-asian="10.5pt" style:font-size-complex="10.5pt"/>
    </style:style>
    <style:style style:name="P14" style:family="paragraph" style:parent-style-name="Standard">
      <style:paragraph-properties fo:margin-left="1.251cm" fo:margin-right="0cm" fo:margin-top="0.101cm" fo:margin-bottom="0cm" fo:text-indent="0cm" style:auto-text-indent="false"/>
      <style:text-properties style:font-name="Futura" fo:font-size="10.5pt" style:font-size-asian="10.5pt" style:font-size-complex="10.5pt"/>
    </style:style>
    <style:style style:name="P15" style:family="paragraph" style:parent-style-name="Párrafo_20_de_20_lista">
      <style:paragraph-properties fo:margin-left="0cm" fo:margin-right="0cm" fo:text-indent="0cm" style:auto-text-indent="false"/>
      <style:text-properties style:font-name="Trebuchet MS" fo:font-size="10.5pt" style:font-size-asian="10.5pt" style:font-size-complex="10.5pt"/>
    </style:style>
    <style:style style:name="P16" style:family="paragraph" style:parent-style-name="Standard">
      <style:paragraph-properties fo:margin-left="0cm" fo:margin-right="0cm" fo:margin-top="0.101cm" fo:margin-bottom="0cm" fo:text-indent="0cm" style:auto-text-indent="false"/>
      <style:text-properties style:font-name="Futura" fo:font-size="10.5pt" style:font-size-asian="10.5pt" style:font-size-complex="10.5pt"/>
    </style:style>
    <style:style style:name="P17" style:family="paragraph" style:parent-style-name="Standard">
      <style:paragraph-properties fo:margin-left="0cm" fo:margin-right="0cm" fo:margin-top="0.101cm" fo:margin-bottom="0cm" fo:text-indent="0cm" style:auto-text-indent="false"/>
      <style:text-properties style:font-name="Futura" fo:font-size="10.5pt" fo:font-style="italic" style:font-size-asian="10.5pt" style:font-style-asian="italic" style:font-size-complex="10.5pt" style:font-style-complex="italic"/>
    </style:style>
    <style:style style:name="P18" style:family="paragraph" style:parent-style-name="Standard">
      <style:paragraph-properties fo:text-align="center" style:justify-single-word="false"/>
      <style:text-properties style:font-name="Trebuchet MS" fo:font-size="10.5pt" fo:font-weight="bold" style:font-size-asian="10.5pt" style:font-weight-asian="bold" style:font-size-complex="10.5pt" style:font-weight-complex="bold"/>
    </style:style>
    <style:style style:name="P19" style:family="paragraph" style:parent-style-name="Standard" style:list-style-name="L1">
      <style:text-properties style:font-name="Trebuchet MS" fo:font-size="10.5pt" style:font-size-asian="10.5pt" style:font-size-complex="10.5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style:text-underline-style="none"/>
    </style:style>
    <style:style style:name="T7" style:family="text">
      <style:text-properties fo:background-color="#ff0000"/>
    </style:style>
    <style:style style:name="T8" style:family="text">
      <style:text-properties fo:background-color="transparent"/>
    </style:style>
    <style:style style:name="T9"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ctas de la asamblea general BAH-Perales, <text:s text:c="4"/>Septiembre 2009 </text:p>
      <text:p text:style-name="P1"/>
      <text:p text:style-name="P1">Lugar: <text:span text:style-name="T2">Patio Maravillas.</text:span> </text:p>
      <text:p text:style-name="P1">Modera: <text:span text:style-name="T2">Guinda. </text:span></text:p>
      <text:p text:style-name="P1">Actas: <text:span text:style-name="T2">deVerde.</text:span></text:p>
      <text:p text:style-name="P6"/>
      <text:p text:style-name="P1">grupos presentes al inicio: Guinda, Estrecho, deVerde, Prospe, Tagonius, Lavapies </text:p>
      <text:p text:style-name="P1">(19:20) </text:p>
      <text:p text:style-name="P1"/>
      <text:p text:style-name="P2"><text:span text:style-name="T1">orden del día:</text:span> </text:p>
      <text:p text:style-name="P14">01_garbanzo, </text:p>
      <text:p text:style-name="P14">02_consumaresponsabilidad.com, </text:p>
      <text:p text:style-name="P14">03_jóvenes en resistencia alternativa, </text:p>
      <text:p text:style-name="P14">04_almacén, </text:p>
      <text:p text:style-name="P14">05_semillando, </text:p>
      <text:p text:style-name="P14">06_comunicado sobre las tierras de Perales, </text:p>
      <text:p text:style-name="P14">07_info comecon, </text:p>
      <text:p text:style-name="P14">08_informe agrícola, </text:p>
      <text:p text:style-name="P14">09_BSM, </text:p>
      <text:p text:style-name="P14">10_lista de espera, </text:p>
      <text:p text:style-name="P14">11_huertos de ocio, </text:p>
      <text:p text:style-name="P14">12_compromiso en la huerta, </text:p>
      <text:p text:style-name="P14">13_domingo verde, </text:p>
      <text:p text:style-name="P14">14_furgoneta, </text:p>
      <text:p text:style-name="P14">15_como nos sentimos, </text:p>
      <text:p text:style-name="P14">16_integración del gg en los gcs, </text:p>
      <text:p text:style-name="P14">17_uso de la casa de mar, </text:p>
      <text:p text:style-name="P14">18_Dvespertinos. </text:p>
      <text:p text:style-name="P1"/>
      <text:p text:style-name="P7">tareas: </text:p>
      <text:p text:style-name="P1">_garbanzo: ver punto garbanzo. </text:p>
      <text:p text:style-name="P1">_ la prospe y consumaresponsabilidad.com</text:p>
      <text:p text:style-name="P1">_opinar sobre el almacén</text:p>
      <text:p text:style-name="P1">_reflexionar sobre las acciones colectivas propias de cada grupo</text:p>
      <text:p text:style-name="P1">_seguir subiendo a la huerta</text:p>
      <text:p text:style-name="P1">_mirar a ver como podemos hacer del BAH un proyecto disfrutón y motivador, en el que nos sintamos bien aportando.</text:p>
      <text:p text:style-name="P1">_seguir prestando atención a como nos sentimos dentro del proyecto.</text:p>
      <text:p text:style-name="P1">_pensar en si es buena idea abrir el debate de la integración del gg en los gcs. </text:p>
      <text:p text:style-name="P1"/>
      <text:p text:style-name="P9">01_garbanzo: </text:p>
      <text:p text:style-name="P1">Solo Lavapiés, Estrecho y deVerde hablaron del tema. </text:p>
      <text:p text:style-name="P1"/>
      <text:p text:style-name="P3">garbanzo.asignación: </text:p>
      <text:p text:style-name="P1">En el mail donde Juanjo explica que este año no tendremos garbanzo por la sequía; dice también que ha decidido renunciar a su asignación. </text:p>
      <text:p text:style-name="P1">Lavapiés, Estrecho y deVerde no están de acuerdo con esto. El sentimiento general en estos grupos es que tenemos con el una relación de corresponsabilidad y no tiene sentido que en caso de sequía solo el carge con los perjuicios. No nos interesa una relación de intercambio "dinero por mercancía", sino de apoyo mutuo. </text:p>
      <text:p text:style-name="P1"/>
      <text:p text:style-name="P3">garbanzo.cantidad: </text:p>
      <text:p text:style-name="P1"><text:soft-page-break/>también se comentó cuanto garbanzo se quiere para este año: </text:p>
      <text:p text:style-name="P1">Estrecho: 6Kg por consumidor (o sea 1/2 al mes) </text:p>
      <text:p text:style-name="P1">deVerde: menos que el año pasado. </text:p>
      <text:p text:style-name="P1"/>
      <text:p text:style-name="P1">Se baja a los grupos las dos cosas: <text:span text:style-name="T3">que se pronuncien sobre la asignación y sobre la cantidad.</text:span> </text:p>
      <text:p text:style-name="P1"/>
      <text:p text:style-name="P9">02_consumaResponsabilidad.com: </text:p>
      <text:p text:style-name="P1"/>
      <text:p text:style-name="P1">deVerde comenta que a partir de un mail que ha llegado a la coope el 22 de Julio se han dado cuenta de que estamos en la base de datos de consumaresponsabilidad.com, y que los datos que aparecen son correctos. Se pregunta a la asamblea si alguien sabe algo de eso. Desde la prospe se contesta que si, <text:span text:style-name="T3">que hay una persona que está en ese colectivo y que traerán más información para la próxima asamblea.</text:span> Se acuerda que se informe a la asamblea del texto y los datos que aparecerán en dicha web. </text:p>
      <text:p text:style-name="P1"/>
      <text:p text:style-name="P9">03_jóvenes en resistencia alternativa (JRA): </text:p>
      <text:p text:style-name="P1"/>
      <text:p text:style-name="P1">se comenta el mail de 18 de agosto en el que este colectivo mexicano nos invita a participar vía skype en un seminario ("Otro Seminario 2009"). Se acuerda que se mande un mail a la coope para recordar este tema y para que los interesados en participar se organicen para hacerlo. Si no hay nadie interesado se responderá a JRA declinando el ofrecimiento. </text:p>
      <text:p text:style-name="P1"/>
      <text:p text:style-name="P4">PostActum: participaron en esta conexión Emilie (Tirso) y Stefi (Lavapiés).</text:p>
      <text:p text:style-name="P1"/>
      <text:p text:style-name="P9">04_almacén: </text:p>
      <text:p text:style-name="P1">como muchos sabréis ya el BAH almacena algunos cultivos de verano para repartirlos en invierno. Entre ellos la calabaza, que se recoge toda en septiembre pero se reparte a lo largo del invierno poco a poco a no ser que se comience a estropear. La calabaza se ha almacenado otros años en una casa gentilmente cedida por gente de Tagonius en el pueblo de Valdelaguna. Esta gente avisa de que se están produciendo muchos robos de mercancía en la zona, y que es peligroso para las calabazas estar en esta casa, aislada y fácilmente violentable. Se pide a los grupos que opinen sobre: </text:p>
      <text:p text:style-name="P1">.- arriesgarnos y almacenar en <text:span text:style-name="T8">Valdelaguna.</text:span></text:p>
      <text:p text:style-name="P1">.- almacenar en La Guinda (con el permiso de esta) .</text:p>
      <text:p text:style-name="P1">.- almacenar en varios sitios, de forma distribuida. </text:p>
      <text:p text:style-name="P1">.- fortificar la casa .</text:p>
      <text:p text:style-name="P1">.- que cada uno almacene en su casa (esto se ve poco viable porque las calabazas partidas se almacenan peor) </text:p>
      <text:p text:style-name="P1">.- otras alternativas. </text:p>
      <text:p text:style-name="P1"/>
      <text:p text:style-name="P9">05_Semillando: </text:p>
      <text:p text:style-name="P1"/>
      <text:p text:style-name="P1">deVerde comenta que en la lista general hemos recibido una invitación de Gneis/Ecosecha el día 29 de Julio para participar en un mercado-festival de sobre agricultura ecológica y experiencias autoorganizativas: SEMILLANDO CULTURA SOSTENIBLE, que tendrán lugar en el MATADERO. Como no da tiempo a que se debata en los grupos se comenta que responderemos declinando el ofrecimiento. </text:p>
      <text:p text:style-name="P1"/>
      <text:p text:style-name="P5">PostActum: no se tiene constancia de que se haya respondido.</text:p>
      <text:p text:style-name="P1"/>
      <text:p text:style-name="P1">(llega el GG) </text:p>
      <text:p text:style-name="P1"/>
      <text:p text:style-name="P9">06_Comunicado sobre las tierras de Perales: </text:p>
      <text:p text:style-name="P1"/>
      <text:p text:style-name="P1">Parece que hay problemillas en el pueblo con el tema de las tierras, y que algunos propietarios quieren que salgamos de sus tierras. Se comenta que es necesario algo de mano izquierda y de <text:soft-page-break/>acercamientos a los lugareños con orujo y mañas tradicionales. El tema no es para preocuparse pero si para ocuparse. </text:p>
      <text:p text:style-name="P1">El GG está al loro y si necesita cualquier cosa se lo hará saber a la asamblea. </text:p>
      <text:p text:style-name="P1"/>
      <text:p text:style-name="P1">(19:55) </text:p>
      <text:p text:style-name="P1">(llega la comisión económica) </text:p>
      <text:p text:style-name="P9">07_Info de la comisión económica: </text:p>
      <text:p text:style-name="P1"/>
      <text:p text:style-name="P1">se reparten dos documentos, uno informando de como van las acciones colectivas (según el acuerdo de informar en septiembre) y otro sobre el estado de las cuentas. Desde la comisión se ha decidido no mandar las cuentas por la lista de correo, si alguien que se las mandemos que las pida a bah-comecon@lists.ourproject.org </text:p>
      <text:p text:style-name="P1"/>
      <text:p text:style-name="P1">(20:14) </text:p>
      <text:p text:style-name="P9">08_Informe agrícola: </text:p>
      <text:p text:style-name="P1"/>
      <text:p text:style-name="P1">El GG nos comunica a través de su representante que la huerta está mejor<text:span text:style-name="T6"> </text:span><text:span text:style-name="T5">gracias</text:span>, en parte, a la participación de la gente en los Domingos Verdes y en los Lunes al Sol. Que ellos agradecen mucho que suba gente y que esto les hace estar mejor como grupo, más animados y motivados. Que mola que suba gente, aunque agradecerían un poco más de diversidad, que a algunos no os han visto el pelo por allí. </text:p>
      <text:p text:style-name="P1">Que como somos casi los únicos que cultivamos la tierra que tenemos una plaga de <text:span text:style-name="T5">conejos</text:span>, porque se vienen todos a comerse lo que plantamos. Tras una lluvia de recetas sobre como cocinar el conejo se informa que se procederá a replantar. </text:p>
      <text:p text:style-name="P1">Que este año se ha plantado <text:span text:style-name="T5">menos puerro</text:span> por problemas diversos, pero que se va a compensar con <text:span text:style-name="T4">más cebolleta</text:span>. </text:p>
      <text:p text:style-name="P1">Que la <text:span text:style-name="T4">motoazada está en el taller</text:span>, junto con la de San Martín, y que está bastante mal. </text:p>
      <text:p text:style-name="P1">El tema de las <text:span text:style-name="T4">tierras</text:span> que ya se ha comentado. </text:p>
      <text:p text:style-name="P1">Que septiembre va a ser un mes complicado, también por el tema de los conejos, que nos animan <text:span text:style-name="T4">a seguir subiendo a la huerta</text:span> para mantenerla tan mona como hasta ahora. Se mantienen los lunes por la tarde como días de trabajo (Lunes al Sol) durante septiembre para hacer frente a este complicado mes. </text:p>
      <text:p text:style-name="P1"/>
      <text:p text:style-name="P1"/>
      <text:p text:style-name="P9">09_BAH San Martín: </text:p>
      <text:p text:style-name="P1"/>
      <text:p text:style-name="P1">la comisión bahPalante comenta que es Emilie de esta comisión la que se encarga de los contactos con esa coope, pero que no se han vuelto a reunir (la comisión tampoco) después del verano. </text:p>
      <text:p text:style-name="P1">(rueda de grupos sobre el tema:) </text:p>
      <text:p text:style-name="P11">&lt;Tagonius&gt; ya mandaron un mail con algunas preguntas. Que les surgen muchas dudas sobre el tema. No les parece mal que se unan las coopes. Hay que analizar un poco más la compatibilidad de unión. </text:p>
      <text:p text:style-name="P11">(20:12 llega Sanse) </text:p>
      <text:p text:style-name="P11">&lt;Lavapiés&gt; se adjunta al acta. Hay que tener en cuenta la historia de ambas cooperativas. Miedo a tener que rediscutir temas. ¿Que va a pasar con el material de BSM? <text:span text:style-name="T8">Se adjunta el texto de Lavapiés al final del punto.</text:span></text:p>
      <text:p text:style-name="P11">&lt;Prospe&gt; Dudas como Tagonius. No entienden como se ha decidido tan rápido subir a 125 bolsas, lo suyo sería esperar a la renovación del GG para ver si se crece. Pero les parece que si tiene que entrar alguien que mejor los de BSM, que tienen experiencia y conocen la cooperativa; aunque por otro lado les gustaría que se mantuvieran dos cooperativas. </text:p>
      <text:p text:style-name="P11">&lt;deVerde&gt; Que entren en grupos o distribuidos, como a ellos les parezca mejor, y que lo hagan cuanto antes mejor. </text:p>
      <text:p text:style-name="P11">&lt;Estrecho&gt; se pregunta si se aplican las mismas condiciones que a todos los grupos que quieren entrar en el BAH o estamos siendo demasiado duros con BSM. Falta información sobre como está BSM. Les parece bien que entren y prefieren que lo hagan como grupo, porque ellos no querrían crecer. Dudas sobre la permanencia de BSM. Sienten que se está hablando un poco de ciencia <text:soft-page-break/>ficción, que es necesario que las cosas se definan un poco más. </text:p>
      <text:p text:style-name="P11">&lt;Guinda&gt; Se sienten desplazados porque parece que la unión con BSM está decidida. Les surgen las siguientes cuestiones: opinión del GG, aumento de los puntos de reparto, si se van a unificar las cuotas, que tengamos cuidado de no desestabilizarnos con lo que nos ha costado conseguir un poco de equilibrio, que mejor que se repartan en grupos, que se aprobó crecimiento paulatino y esto no lo es. </text:p>
      <text:p text:style-name="P11">&lt;Sanse&gt; No tienen conclusión concreta, todo eran dudas. Les parece bien que entren y que es muy importante lo que diga el GG </text:p>
      <text:p text:style-name="P11">&lt;Elipa&gt; Que se hable con BSM a través de una comisión para aclarar las cosas. Planteándolo luego en asamblea o un encuentro si fuese necesario. Les interesaría que hubiese un grupo en el patio. Algunos grupos podrían asumir algunos consumidores de BSM. Les parecen bien las dos opciones, mantener los grupos o distribuirse, y también una mixta. Opinan que la gente de SMV ya conocen la cooperativa y tienen experiencia en nuestros mismos procesos. Piden que no se convierta esto en una discusión eterna. </text:p>
      <text:p text:style-name="P11">&lt;GG&gt; también tienen dudas, es necesario hablar con ellos ya y resolver estas dudas. Actualmente han planificado para 100 consumidores. Informan de que solo quedan 15 días (eso sería el 17 de septiembre) para acabar de plantar la huerta de invierno, así que conviene aclarar el tema cuanto antes. Piensan que es importante que mantengan los grupos por si pueden volver a recuperarse. </text:p>
      <text:p text:style-name="P11">&lt;Tirso&gt; de acuerdo al acercamiento desde una comisión integradora. Puede que salga una forma de apoyarnos mutuamente. No es la solución para nuestro crecimiento inmediato. No somos partidarios de que los grupos crezcan demasiado. </text:p>
      <text:p text:style-name="P11">(debate) </text:p>
      <text:p text:style-name="P11">&lt;deVerde&gt; ellos serán nosotros </text:p>
      <text:p text:style-name="P11">&lt;Tagonius&gt; que se empiecen a redactar las dudas, la comisión está abierta a nueva gente. No hemos pensado nada para iniciar el acercamiento. </text:p>
      <text:p text:style-name="P11"/>
      <text:p text:style-name="P1">El GG comenta que es probable que todos renueven su compromiso en Noviembre. También pide que se agilice el tema para que se aclaren las cosas, por la planificación de huerta y las jornadas de trabajo. </text:p>
      <text:p text:style-name="P1"/>
      <text:p text:style-name="P1">Se decide esperar a que BAHPalante tenga más información de SMV para seguir debatiendo este tema. </text:p>
      <text:p text:style-name="P1"/>
      <text:p text:style-name="P4">PostActum: los contactos con la cooperativa hermana han sido retomados.</text:p>
      <text:p text:style-name="P1">Anexo de Lavapiés:</text:p>
      <text:p text:style-name="P18">Cuestiones del BAH-Lavapiés sobre la posible incorporación del BSM</text:p>
      <text:p text:style-name="P15"/>
      <text:list xml:id="list1293974941" text:style-name="L1">
        <text:list-item>
          <text:p text:style-name="P19">Hay que tener en cuenta la historia de las dos cooperativas. Un posible proceso de unión tendría que hacerse entre todas, decidiendo conjuntamente los pasos y tiempos.</text:p>
        </text:list-item>
        <text:list-item>
          <text:p text:style-name="P19">¿En qué punto están las compañeras del BSM, cómo se encuentran?</text:p>
        </text:list-item>
        <text:list-item>
          <text:p text:style-name="P19">¿Qué y cómo se está debatiendo en San Martín?</text:p>
        </text:list-item>
        <text:list-item>
          <text:p text:style-name="P19">Nos da miedo tener que rediscutirlo todo otra vez. Las dudas que nos surjan deberían trasladarse con sinceridad y tacto. Pensamos que, sí y solo sí fuera totalmente necesario, podría organizarse un plenario para definir criterios comunes a decisiones que, en su día, fueron distintas en ambas copes.</text:p>
        </text:list-item>
        <text:list-item>
          <text:p text:style-name="P19">¿Qué pasaría con las tierras y con el material? ¿Qué pasaría con los 2 tutores que tiene San Martín?</text:p>
        </text:list-item>
        <text:list-item>
          <text:p text:style-name="P19">¿Tienen intención de volver a separarse una vez estén estabilizados?</text:p>
        </text:list-item>
        <text:list-item>
          <text:p text:style-name="P19">¿Qué modelo de cooperativa quieren / tienen: relación GG-grupos, curro en la güerta, etc?</text:p>
        </text:list-item>
        <text:list-item>
          <text:p text:style-name="P19">Cuestiones económicas: ¿Asumirían pagar la cuota que tenemos actualmente? ¿y las acciones colectivas.</text:p>
        </text:list-item>
        <text:list-item>
          <text:p text:style-name="P19">Habría que tomar una decisión en el momento adecuado, este tipo de decisiones deberían ir por temporadas, para tener una buena planificación de la güerta.</text:p>
        </text:list-item>
      </text:list>
      <text:p text:style-name="P1"/>
      <text:p text:style-name="borde">10_Lista de espera: </text:p>
      <text:p text:style-name="P1"/>
      <text:p text:style-name="P1">&lt;Guinda&gt; no tiene lista de espera .</text:p>
      <text:p text:style-name="P1">&lt;Elipa&gt; podría entrar dos, pero poco a poco, porque están en un periodo de estabilización. Podrían subir 2 bolsas. <text:s/><text:span text:style-name="T2">+2</text:span></text:p>
      <text:p text:style-name="P1">&lt;Lavapies&gt; Lista de espera de 18, pero hay gente desde el 2006. Son 18 bolsas y no pretenden subir. </text:p>
      <text:p text:style-name="P1"><text:soft-page-break/>&lt;Tirso&gt; tenían 9 personas a las que entregaron un texto de bienvenida, pero no llegaron a ir a la huerta. Son 12 y su esfuerzo por no bajar. </text:p>
      <text:p text:style-name="P1">&lt;deVerde&gt; no saben si tienen lista de espera, pero van a subir cuatro bolsas, sino es por contactos personales con otras listas de espera. Podrían subir 4 bolsas. <text:span text:style-name="T2">+4</text:span></text:p>
      <text:p text:style-name="P1">&lt;Prospe&gt; dos personas en lista de espera, pero solo quieren subir una. <text:s/><text:span text:style-name="T2">+1</text:span> </text:p>
      <text:p text:style-name="P1">&lt;Estrecho&gt; son 12 pero no quieren subir. Tienen dos personas en la lista que son del barrio. </text:p>
      <text:p text:style-name="P1">&lt;Sanse&gt; son nueve intentando mantenerse. Les gustaría crecer pero no hay gente. <text:span text:style-name="T2">+3 </text:span></text:p>
      <text:p text:style-name="P1"/>
      <text:p text:style-name="P1">Se acuerda que los grupos que puedan crezcan como consideren oportuno. --&gt; <text:span text:style-name="T2">+10 </text:span></text:p>
      <text:p text:style-name="P4">PostActum: a la hora de escribir este acta deVerde había subido una bolsa</text:p>
      <text:p text:style-name="P1"/>
      <text:p text:style-name="borde">11_Huertos de ocio: </text:p>
      <text:p text:style-name="P1">Elipa aclara que la propuesta viene de una persona que acaba de entrar en el grupo y que necesitan madurarla un poco más. Presentarán un proyecto más concreto. </text:p>
      <text:p text:style-name="P1"/>
      <text:p text:style-name="P1">Se acuerda que los grupos que tengan propuestas, aclaraciones, comentarios, opinión en, las manden a la Elipa directamente para que se tengan en cuenta para escribir el proyecto. </text:p>
      <text:p text:style-name="P1"/>
      <text:p text:style-name="borde">12_Compromiso en la huera:</text:p>
      <text:p text:style-name="P1">recuerdo la pregunta:</text:p>
      <text:p text:style-name="P8">Valorar las distintas propuestas planteadas para solucionar el tema del compromiso en la huerta:</text:p>
      <text:p text:style-name="P8">1. propuesta: 2 personas como mínimo de cada grupo para los domingos verdes.</text:p>
      <text:p text:style-name="P8">2. propuesta: “Apoyo de la huerta”, una forma de comprometerse mensualmente los grupos, de forma rotatoria haciendo un cuadrante.</text:p>
      <text:p text:style-name="P1"/>
      <text:p text:style-name="P12">&lt;deVerde&gt; que haya gente de todos los grupos en los domingos verdes se ve más como un 'código de conducta' que como algo obligatorio. Motivar antes que obligar. Pero si hay obligaciones que sean proporcionales al número de bolsas del grupo. </text:p>
      <text:p text:style-name="P12">&lt;Prospe&gt; ven bien el compromiso de dos personas por grupo. Pondrán un punto de domingo verde en su asamblea. </text:p>
      <text:p text:style-name="P12">(preguntan al GG si quieren relevo algún DV para que no tengan que subir a la huerta) </text:p>
      <text:p text:style-name="P12">(preguntan también como ven mantener dos DV al mes) </text:p>
      <text:p text:style-name="P12">&lt;Estrecho&gt; potenciar mecanismos de participación y compromiso de una persona por grupo. Proponen un sistema de compromiso rotativo que no transcribo aquí. Hablan de apadrinar cultivos, pero por grupos de personas que no sean coincidentes con los grupos de consumo, de forma que se potenciaría la relación entre grupos. </text:p>
      <text:p text:style-name="P12">&lt;Guinda&gt; Fusión entre las dos propuestas, 2 DV al mes y organizado por 2 grupos cada uno. Potenciar la motivación. </text:p>
      <text:p text:style-name="P12">&lt;Sanse&gt; bien el compromiso de dos personas, pero los pequeños menos. </text:p>
      <text:p text:style-name="P12">&lt;Elipa&gt; bien el compromiso de x personas. DV organizados por dos grupos. </text:p>
      <text:p text:style-name="P12">&lt;GG&gt; Prefieren 2 DV al mes que el que se les releve algunos DV. Les parece raro obligar a las personas a ir a la huerta; es importante que la gente venga a la huerta por que quiere. La gente que está viniendo nos quita mucho curro , nos anima y sentimos la cercanía. </text:p>
      <text:p text:style-name="P12">&lt;Lavapiés&gt; No les ha quedado clara la segunda propuesta. Preguntan al GG si hay algún problema en la huerta. Les parece bien que exista un compromiso. </text:p>
      <text:p text:style-name="P12">&lt;Tirso&gt; Asumirían el compromiso de las dos personas, pero no han entendido la segunda propuesta. </text:p>
      <text:p text:style-name="P1"/>
      <text:p text:style-name="P12">(21:43) </text:p>
      <text:p text:style-name="P1">Dani --&gt; que se nos está yendo la pelota!!, que estamos dedicando mucho tiempo a resolver problemas técnicos, que hacemos así las asambleas largas y pesadas y que no dedicamos el tiempo a tratar los temas que hacen del BAH un proyecto interesante, transformador, antagonista... Además que todos los temas relacionados con la motivación tratamos de resolverlos de manera burocrática, metiendo más tareas y cuadrantes y obligaciones. Que esto es para pasarlo bien, que se trata de que la gente se sienta que está haciendo algo importante y que merece la pena, y que para eso hay que buscar los temas relacionados con la agroecología y los movimientos sociales y no las tareas, los <text:soft-page-break/>cuadrantes y los seguros.</text:p>
      <text:p text:style-name="P1">Ana --&gt; comenta que a determinada gente le viene bien que existan los cuadrantes y tengan claras cuales son sus compromisos en el BAH. Otra gente los interioriza más y no es necesario. </text:p>
      <text:p text:style-name="P1">Coco --&gt; convendría que los grupos reflexionen porque no se participa. Es triste que caigamos en la comodidad de que nos digan lo que tenemos que hacer. El cuadrante es un fracaso de la autogestión. </text:p>
      <text:p text:style-name="P1">Olga --&gt; si conviene que venga gente a la huerta, y diferente. </text:p>
      <text:p text:style-name="P1"/>
      <text:p text:style-name="borde">13_Domingo Verde: </text:p>
      <text:p text:style-name="P1"/>
      <text:p text:style-name="P1">Sanse y Estrecho se pondrán de acuerdo en repartirse los domingos verdes de octubre. </text:p>
      <text:p text:style-name="P1"/>
      <text:p text:style-name="borde">14_Furgoneta: </text:p>
      <text:p text:style-name="P1"/>
      <text:p text:style-name="P1">se hace una rueda con las opiniones sobre el tema </text:p>
      <text:p text:style-name="P13">&lt;guinda&gt; ¿cuanto cuesta el seguro? Ver el estado de la camioneta que se compre. </text:p>
      <text:p text:style-name="P13">&lt;gg&gt; el dueño de la c15 no está por el pueblo de momento. No hay furgoneta a la vista </text:p>
      <text:p text:style-name="P13">&lt;sanse&gt; que si hay que buscarla se busca. </text:p>
      <text:p text:style-name="P13">&lt;elipa&gt; no ven ni lo del seguro ni lo del garaje, pero opinan que podemos encontrar otras formas de inmovilizar el vehículo. También que se debería aparcar en un barrio seguro. Apoyan la compra de otra furgoneta. </text:p>
      <text:p text:style-name="P13">&lt;lavapiés&gt; no quieren el seguro, pero se podría analizar lo de la plaza de garaje. Se apoya la compra. Opinan que se podría cambiar la ruta del gg para aparcarla en otro barrio. </text:p>
      <text:p text:style-name="P13">&lt;tirso&gt; no al seguro. Proponen que la furgoneta no salga de Perales. </text:p>
      <text:p text:style-name="P13">&lt;deVerde&gt; opinan que no deberían usar un coche personal para trabajar en la cooperativa. Que se puede consultar lo que cuesta un seguro de terceros más robo. También informarse de lo que costaría un <text:s/>garaje por la zona. </text:p>
      <text:p text:style-name="P13">&lt;tagonius&gt; No ven viable el seguro a todo riesgo. Tampoco alquilar un garaje, pero si reforzar las medidas de seguridad y aparcar en una zona segura. </text:p>
      <text:p text:style-name="P13">&lt;prospe&gt; prefieren el garaje a al seguro y comprar una furgoneta que no sea una c15. Que los seguros de robo cuestan uno 450/€ y los garajes unos 70€/mes. También opinan que si el gg va a usar un coche personal que los gastos del seguro corran a cargo del BAH-Perales. </text:p>
      <text:p text:style-name="P1"/>
      <text:p text:style-name="P1">Se cierra el punto sin sacar conclusiones. </text:p>
      <text:p text:style-name="P1"/>
      <text:p text:style-name="P1">Se recuerda que es necesario recuperar el original de la denuncia del robo de la primera furgoneta para poder darla de baja en el seguro. ¡¿Alguien sabe donde está el original de la denuncia?!. </text:p>
      <text:p text:style-name="P1"/>
      <text:p text:style-name="P1">NOTA DEL TRANSCRIPTOR: que para otra vez intentar no usar la sala polivalente porque el coro se pone a ensayar a eso de las ocho/nueve y no hay quien se oiga. </text:p>
      <text:p text:style-name="P1"/>
      <text:p text:style-name="borde">15_Cómo nos sentimos: </text:p>
      <text:p text:style-name="P1"/>
      <text:p text:style-name="P1">&lt;tirso, opinión personal&gt; opina que este punto debería tratarse al principio, darnos más herramientas para tratar el cómo nos sentimos. No lo han hablado en su grupo porque se quedó como último punto. </text:p>
      <text:p text:style-name="P1">&lt;estrecho&gt; como grupo están cohesionados. Para darle más intención contarnos cosas que puedan ayudar a unos grupos con otros. Pone un ejemplo: los veranos usan un sistema de sustitución de bolsas, en el que la gente de la lista de espera es la que se encarga de recoger la bolsa de los ausentes. De esta manera conocen el BAH antes de entrar a formar parte del grupo. </text:p>
      <text:p text:style-name="P1">Con respecto a la coope reconocen que tienen miedo a los fantasmas de siempre. </text:p>
      <text:p text:style-name="P1">Sienten que hay que darle vidilla al BAH. </text:p>
      <text:p text:style-name="P1"/>
      <text:p text:style-name="P1">&lt;Gema&gt; nos comenta su inquietud por trasladar lo aprendido en los talleres de consenso al resto de los miembros del BAH que no acudieron. </text:p>
      <text:p text:style-name="P1">Se abre un pequeño debate sobre como se puede mejorar la eficacia de las asambleas. </text:p>
      <text:p text:style-name="P1"><text:soft-page-break/></text:p>
      <text:p text:style-name="borde">16_Integración del gg en gcs. </text:p>
      <text:p text:style-name="P1"/>
      <text:p text:style-name="P1">&lt;tirso&gt; propone que se abra el debate de nuevo de integrar al gg en los grupos de consumo. Opinan que sería beneficioso para ambos grupos, el gg y el grupo anfitrión. </text:p>
      <text:p text:style-name="P1"/>
      <text:p text:style-name="P1">Se acuerda que los grupos opinen si les parece interesante abrir el debate. </text:p>
      <text:p text:style-name="P1"/>
      <text:p text:style-name="P1">&lt;coco&gt; opina que deberíamos darle un carácter más amplio y que se debe tratar de como fomentar la relación entre todos los grupos, no solo con el gg. </text:p>
      <text:p text:style-name="P1">&lt;olga&gt; le parece difícil, pero lo comentará en el gg. </text:p>
      <text:p text:style-name="P1"/>
      <text:p text:style-name="borde">17_Uso de la casa de mar por Butter. </text:p>
      <text:p text:style-name="P1"/>
      <text:p text:style-name="P1">Se pronuncian los grupos de deVerde, Elipa y Sanse, en sentido de que no les parece mal su uso en este sentido. </text:p>
      <text:p text:style-name="P1"/>
      <text:p text:style-name="borde">18_DV por la tarde. </text:p>
      <text:p text:style-name="P1"/>
      <text:p text:style-name="P1">Coco y Dani comentan que les apetece probar a ir un domingo verde por la tarde. Como ventajas ven que no hace tanto calor y que no es necesario madrugar tanto el domingo por la mañana. </text:p>
      <text:p text:style-name="P1"/>
      <text:p text:style-name="P4">PostActum: a la hora de escribir este acta Coco, Eva y Dani estuvieron en el DVespertino. Llegaron justo a la hora de irse a bañar a la poza, comieron con el resto y cuando el resto marchó para Mandril ellos se fueron a coger tomates y llenaron seis cajas sin pasar calor ni penalida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utura" svg:font-family="Futura"/>
    <style:font-face style:name="OpenSymbol" svg:font-family="OpenSymbol"/>
    <style:font-face style:name="Bitstream Vera Sans Mono" svg:font-family="'Bitstream Vera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rde" style:family="paragraph" style:parent-style-name="Standard" style:class="text">
      <style:paragraph-properties fo:padding="0.049cm" fo:border="0.002cm solid #000000" style:shadow="none"/>
      <style:text-properties style:font-name="Futura" fo:font-size="12pt" fo:font-weight="bold" style:font-size-asian="12pt" style:font-weight-asian="bold" style:font-size-complex="12pt"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0T21:32:46</meta:creation-date>
    <dc:date>2009-09-21T21:06:09</dc:date>
    <meta:editing-duration>PT01H22M28S</meta:editing-duration>
    <meta:editing-cycles>35</meta:editing-cycles>
    <meta:generator>OpenOffice.org/3.0$Linux OpenOffice.org_project/300m15$Build-9379</meta:generator>
    <meta:document-statistic meta:table-count="0" meta:image-count="0" meta:object-count="0" meta:page-count="7" meta:paragraph-count="175" meta:word-count="3363" meta:character-count="19573"/>
    <meta:user-defined meta:name="Información 1"/>
    <meta:user-defined meta:name="Información 2"/>
    <meta:user-defined meta:name="Información 3"/>
    <meta:user-defined meta:name="Información 4"/>
  </office:meta>
</office:document-meta>
</file>