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29E00000182D572CCD9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1.251cm" fo:margin-right="0cm" fo:text-indent="-1.251cm" style:auto-text-indent="false"/>
    </style:style>
    <style:style style:name="P12" style:family="paragraph" style:parent-style-name="Standard">
      <style:paragraph-properties fo:margin-left="1.251cm" fo:margin-right="0cm" fo:text-indent="-0.002cm" style:auto-text-indent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cuentro sobre Autogestión de la salud</text:span><text:span text:style-name="T2"><text:line-break/>“Mujer y maternidad”</text:span></text:p>
      <text:p text:style-name="P2">Sábado 26 de enero de 2008</text:p>
      <text:p text:style-name="P3"><draw:frame draw:style-name="fr1" draw:name="gráficos1" text:anchor-type="as-char" svg:width="5.241cm" svg:height="3.366cm" draw:z-index="0"><draw:image xlink:href="Pictures/20000007000029E00000182D572CCD94.wmf" xlink:type="simple" xlink:show="embed" xlink:actuate="onLoad"/></draw:frame></text:p>
      <text:p text:style-name="Standard"/>
      <text:p text:style-name="Standard"/>
      <text:p text:style-name="Standard"><text:span text:style-name="T3">10:00 <text:s/>Presentación y proyección de dos cortos sobre la temática del encuentro</text:span></text:p>
      <text:p text:style-name="Standard"/>
      <text:p text:style-name="Standard"><text:span text:style-name="T3">10:30 <text:s/>Mesa redonda:<text:tab/></text:span></text:p>
      <text:p text:style-name="Standard"/>
      <text:p text:style-name="P4">Primera intervención: Aprendiz de matrona en el Hospital de Cruces.</text:p>
      <text:list text:style-name="WW8Num1">
        <text:list-item>
          <text:p text:style-name="P5">Medicalización de la salud de la mujer desde la menstruación a la menopausia, haciendo especial hincapié en el embarazo y el parto.</text:p>
        </text:list-item>
        <text:list-item>
          <text:p text:style-name="P5">Control del embarazo y el parto. Pérdida de autonomía, responsabilidad y libertad de la mujer en vías del control social. Repercusión psico-emocional en la vida de la mujer.</text:p>
        </text:list-item>
        <text:list-item>
          <text:p text:style-name="P5">Ruptura del vínculo madre-criatura. Principio de sometimiento social.</text:p>
        </text:list-item>
      </text:list>
      <text:p text:style-name="Standard"/>
      <text:p text:style-name="P4">Segunda intervención: Matrona asistente de partos en casa.</text:p>
      <text:p text:style-name="P6">“La mejor opción para una mujer es aquella en la que se sienta eligiendo, segura y en confianza”.</text:p>
      <text:list text:style-name="WW8Num1">
        <text:list-item>
          <text:p text:style-name="P5">Protocolos y condiciones hospitalarias.</text:p>
        </text:list-item>
        <text:list-item>
          <text:p text:style-name="P7"><text:span text:style-name="T4">Parto en casa: experiencia y realidad.</text:span></text:p>
        </text:list-item>
      </text:list>
      <text:p text:style-name="P8"/>
      <text:p text:style-name="P9"><text:span text:style-name="T5">Tercera intervención: Integrante del Parto es Nuestro y de Vía Láctea </text:span></text:p>
      <text:list text:style-name="WW8Num1">
        <text:list-item>
          <text:p text:style-name="P5">Importancia de la lactancia materna</text:p>
        </text:list-item>
      </text:list>
      <text:p text:style-name="P10"/>
      <text:p text:style-name="P9"><text:span text:style-name="T5">Cuarta intervención: Red de comadres y doulas. </text:span></text:p>
      <text:list text:style-name="WW8Num1">
        <text:list-item>
          <text:p text:style-name="P5">Experiencias autogestionadas de apoyo mutuo (embarazo, parto y crianza) que existen y están funcionando en la actualidad para la reconstrucción del tejido social.</text:p>
        </text:list-item>
      </text:list>
      <text:p text:style-name="Standard"/>
      <text:p text:style-name="Standard"><text:span text:style-name="T3">12:15 <text:s/>Descanso</text:span></text:p>
      <text:p text:style-name="Standard"/>
      <text:p text:style-name="Standard"><text:span text:style-name="T3">12:45 <text:s/>Foro abierto de discusión. Exposición de dudas y experiencias a compartir</text:span></text:p>
      <text:p text:style-name="Standard"/>
      <text:p text:style-name="Standard"><text:span text:style-name="T3">14:00 <text:s/>Comida</text:span></text:p>
      <text:p text:style-name="P11"/>
      <text:p text:style-name="P11"><text:span text:style-name="T3">16:00 <text:s/>¿Qué hacer desde el BAH? </text:span></text:p>
      <text:p text:style-name="P12">Espacio de reflexión colectiva con el objetivo de generar respuestas, abrir caminos y plantear en conjunto la posibilidad de una red de apoyo dentro del BAH que pueda cubrir las necesidades de las personas que están viviendo ya situaciones de embarazo, lactancia, crianza…</text:p>
      <text:p text:style-name="Standard"/>
      <text:p text:style-name="Standard"><text:span text:style-name="T3">18:00 <text:s/>Despedida y cierre de los lechones</text:span></text:p>
      <text:p text:style-name="Standard"/>
      <text:p text:style-name="Standard"/>
      <text:p text:style-name="Standard"><text:span text:style-name="T6">Notas:</text:span><text:span text:style-name="T7"> </text:span></text:p>
      <text:p text:style-name="Standard"><text:span text:style-name="T8">Lugar:</text:span><text:span text:style-name="T9"> el encuentro será en la Escuela Popular de La Prospe (Luis Cabrera, 19). Metro: Prosperidad, Cruz del rayo o Avda. de América</text:span></text:p>
      <text:p text:style-name="Standard"><text:span text:style-name="T8">Sobre la comida:</text:span><text:span text:style-name="T9"> cada uno se llevará la suya, y como en encuentros anteriores, la compartiremos.</text:span></text:p>
      <text:p text:style-name="Standard"><text:span text:style-name="T8">Sobre las criaturitas: </text:span><text:span text:style-name="T9">para todas las personas que queráis llevar a vuestros hijos, habrá un espacio y una o varias personas dedicadas a estar con ellos durante el encuentro.</text:span></text:p>
      <text:p text:style-name="Standard"><text:span text:style-name="T8">Sobre <text:s/>el frio</text:span><text:span text:style-name="T9">: el salón de actos de La Prospe es difícil de calentar, así que si vamos cual cebollas al encuentro, nuestro cuerpo lo agradecer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1.268cm" fo:margin-left="1.905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ncuentro sobre autogestión de la salud de la mujer y la matern</dc:title>
    <meta:initial-creator>barrio</meta:initial-creator>
    <meta:creation-date>2008-01-11T15:32:00</meta:creation-date>
    <dc:creator>iker</dc:creator>
    <dc:date>2008-01-11T15:32:00</dc:date>
    <meta:print-date>2008-01-11T15:23:00</meta:print-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349" meta:character-count="2179"/>
  </office:meta>
</office:document-meta>
</file>