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6"/>
    <style:style style:name="P2" style:family="paragraph" style:parent-style-name="List_20_Paragraph" style:list-style-name="WWNum8"/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LENARIO DEL BAH – 19 DE ENERO</text:span></text:p>
      <text:p text:style-name="Standard"/>
      <text:p text:style-name="Standard"><text:span text:style-name="T1">11:00h.</text:span> Bienvenida, presentación y exposición de objetivos.</text:p>
      <text:p text:style-name="Standard"><text:span text:style-name="T1">11:15-12:00</text:span>: Exposición del GTT ESTRUCTURA</text:p>
      <text:list xml:id="list5607292641644125270" text:style-name="WWNum6">
        <text:list-item>
          <text:p text:style-name="P1">Elección del nuevo GG. Actualización del proceso al resto de la cooperativa.</text:p>
        </text:list-item>
      </text:list>
      <text:p text:style-name="Standard"><text:span text:style-name="T1">12:00-12:45h</text:span>: Exposición del GTT PRODUCCIÓN</text:p>
      <text:p text:style-name="Standard"><text:span text:style-name="T1">12:45-13:30h: </text:span>Exposición del GTT BAH FUTURO</text:p>
      <text:list xml:id="list2527072989598688615" text:style-name="WWNum8">
        <text:list-item>
          <text:p text:style-name="P2">Actualización del crowdfunding</text:p>
        </text:list-item>
      </text:list>
      <text:p text:style-name="Standard"><text:span text:style-name="T1">13:30-14:00h: </text:span><text:span text:style-name="T2">Repaso de otras tareas propuestas en el plenario anterior</text:span>. </text:p>
      <text:p text:style-name="Standard"><text:span text:style-name="T1">14:00-15:00h:</text:span> Discusión sobre los puntos previos y temas relacionados. </text:p>
      <text:p text:style-name="Standard"><text:span text:style-name="T1">15:00-15:30h: </text:span><text:span text:style-name="T2">Enumeración de las tareas a realizar. Fecha del próximo plenario. </text:span>Cier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Título_20_2_20_Car" style:display-name="Título 2 Car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Título_20_3_20_Car" style:display-name="Título 3 Car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Título_20_4_20_Car" style:display-name="Título 4 Car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Título_20_5_20_Car" style:display-name="Título 5 Car" style:family="text" style:parent-style-name="Default_20_Paragraph_20_Font">
      <style:text-properties fo:color="#2f5496" style:font-name-complex="F"/>
    </style:style>
    <style:style style:name="Título_20_6_20_Car" style:display-name="Título 6 C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ítulo_20_7_20_Car" style:display-name="Título 7 Car" style:family="text" style:parent-style-name="Default_20_Paragraph_20_Font">
      <style:text-properties fo:color="#595959" style:font-name-complex="F"/>
    </style:style>
    <style:style style:name="Título_20_8_20_Car" style:display-name="Título 8 C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ítulo_20_9_20_Car" style:display-name="Título 9 Car" style:family="text" style:parent-style-name="Default_20_Paragraph_20_Font">
      <style:text-properties fo:color="#272727" style:font-name-complex="F"/>
    </style:style>
    <style:style style:name="Título_20_Car" style:display-name="Título Car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Subtítulo_20_Car" style:display-name="Subtítulo C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_20_Car" style:display-name="Cita C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cia Rodriguez</meta:initial-creator>
    <dc:creator>Ignacio González</dc:creator>
    <meta:editing-cycles>3</meta:editing-cycles>
    <meta:creation-date>2025-01-18T12:51:00</meta:creation-date>
    <dc:date>2025-01-18T15:30:21.85</dc:date>
    <meta:editing-duration>PT1H32M5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78" meta:character-count="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