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style:writing-mode="lr-tb"/>
      <style:text-properties fo:font-size="16pt" style:font-size-asian="16pt" style:font-size-complex="16pt"/>
    </style:style>
    <style:style style:name="P2" style:family="paragraph" style:parent-style-name="Horizontal_20_Line">
      <style:paragraph-properties style:writing-mode="lr-tb"/>
    </style:style>
    <style:style style:name="P3" style:family="paragraph" style:parent-style-name="Quotations">
      <style:paragraph-properties style:writing-mode="lr-tb"/>
    </style:style>
    <style:style style:name="P4" style:family="paragraph" style:parent-style-name="Standard">
      <style:text-properties fo:font-weight="bold" officeooo:rsid="001fca6c" officeooo:paragraph-rsid="001fca6c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 style:writing-mode="lr-tb"/>
    </style:style>
    <style:style style:name="P6" style:family="paragraph" style:parent-style-name="Text_20_body">
      <style:paragraph-properties fo:margin-top="0cm" fo:margin-bottom="0cm" loext:contextual-spacing="false" style:writing-mode="lr-tb"/>
    </style:style>
    <style:style style:name="P7" style:family="paragraph" style:parent-style-name="Text_20_body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DE ACTIVISTAS RUSOS CONTRA LA GUERRA, 2 de abril a las 14h:</text:p>
      <text:p text:style-name="Standard"/>
      <text:p text:style-name="Standard">Acción de toda Rusia contra la guerra, contra el colapso de la economía, contra Putin y por la libertad de Navalny</text:p>
      <text:p text:style-name="Standard"/>
      <text:p text:style-name="Standard">Hoy hace exactamente un mes que Putin declaró la guerra al pueblo de Ucrania. La campaña contra la guerra continúa, y no tenemos planes de rendirnos.</text:p>
      <text:p text:style-name="Standard"/>
      <text:p text:style-name="Standard">Anunciamos protestas en Moscú, San Petersburgo y el resto de Rusia. Tendrán lugar el 2 de abril a las 14:00 horas. Anunciaremos los lugares más tarde, para que la policía no tenga tiempo de prepararse.</text:p>
      <text:p text:style-name="Standard"/>
      <text:p text:style-name="Standard">La guerra también ha traído sufrimiento a nuestro país: los pensionistas se quedan sin medicinas, los trabajadores sin salario, los jóvenes sin perspectivas. Nuestras vidas se han pagado con la locura de un dictador.</text:p>
      <text:p text:style-name="Standard"/>
      <text:p text:style-name="Standard">El deber que dicta nuestro amor por Rusia es detener esta locura. Rusia merece paz, democracia y prosperidad. Está en nuestra mano conseguirlo.</text:p>
      <text:p text:style-name="Standard"/>
      <text:p text:style-name="Standard">Hacemos un llamamiento a todos los políticos y movimientos independientes, al equipo de Navalny, a la Resistencia Feminista Antiguerra, al Comité Antiguerra: ¡apoyen la acción! Juntos somos más fuertes.</text:p>
      <text:p text:style-name="Standard"/>
      <text:p text:style-name="Standard">También hacemos un llamamiento a todos para que difundan la acción. ¿Tienes un canal de Telegram o un blog en Twitter? Escribe sobre la acción. ¿No? Envía el post a tus amigos. Haz folletos, pegatinas, grafitis: ¡2 de abril todo el mundo a la calle!</text:p>
      <text:p text:style-name="Standard"/>
      <text:p text:style-name="Standard">Es hora de despertar. Es hora de luchar contra Putin. Es hora de recuperar tu país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31T16:44:17.789653849</meta:creation-date>
    <dc:date>2022-03-31T17:43:19.737550282</dc:date>
    <meta:editing-duration>PT44M17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9" meta:word-count="242" meta:character-count="1429" meta:non-whitespace-character-count="1196"/>
  </office:meta>
</office:document-meta>
</file>