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1pt"/>
    </style:style>
    <style:style style:name="P2" style:family="paragraph" style:parent-style-name="Text_20_body">
      <style:text-properties fo:color="#222222" style:font-name="arial" fo:font-size="10pt"/>
    </style:style>
    <style:style style:name="P3" style:family="paragraph" style:parent-style-name="Text_20_body">
      <style:paragraph-properties fo:margin-left="0in" fo:margin-right="0in" fo:margin-top="0in" fo:margin-bottom="0in" fo:text-align="start" style:justify-single-word="false" fo:text-indent="0in" style:auto-text-indent="false" fo:padding="0in" fo:border="none"/>
      <style:text-properties fo:font-variant="normal" fo:text-transform="none" fo:color="#000000" style:text-line-through-style="none" style:font-name="arial" fo:font-size="9pt" fo:letter-spacing="normal" fo:font-style="normal" style:text-underline-style="none" style:text-blinking="false" fo:background-color="transparent"/>
    </style:style>
    <style:style style:name="P4" style:family="paragraph" style:parent-style-name="Text_20_body">
      <style:paragraph-properties fo:margin-left="0in" fo:margin-right="0in" fo:margin-top="0in" fo:margin-bottom="0in" fo:text-align="start" style:justify-single-word="false" fo:text-indent="0in" style:auto-text-indent="false" fo:padding="0in" fo:border="non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style>
    <style:style style:name="P5" style:family="paragraph" style:parent-style-name="Text_20_body">
      <style:paragraph-properties fo:margin-left="0in" fo:margin-right="0in" fo:margin-top="0in" fo:margin-bottom="0in" fo:text-align="start" style:justify-single-word="false" fo:text-indent="0in" style:auto-text-indent="false" fo:padding="0in" fo:border="none"/>
      <style:text-properties fo:font-variant="normal" fo:text-transform="none" style:text-line-through-style="none" style:font-name="arial" fo:font-size="10pt" fo:letter-spacing="normal" fo:font-style="normal" style:text-underline-style="none" fo:font-weight="normal" style:text-blinking="false" fo:background-color="transparent"/>
    </style:style>
    <style:style style:name="P6" style:family="paragraph" style:parent-style-name="Text_20_body">
      <style:paragraph-properties fo:margin-top="0in" fo:margin-bottom="0in" fo:text-align="start" style:justify-single-word="false" fo:padding="0in" fo:border="none"/>
      <style:text-properties fo:font-variant="normal" fo:text-transform="none" fo:color="#000000" style:text-line-through-style="none" style:font-name="arial" fo:font-size="9pt" fo:letter-spacing="normal" fo:font-style="normal" style:text-underline-style="none" style:text-blinking="false" fo:background-color="transparent"/>
    </style:style>
    <style:style style:name="P7" style:family="paragraph" style:parent-style-name="Text_20_body">
      <style:paragraph-properties fo:margin-top="0in" fo:margin-bottom="0in" fo:text-align="start" style:justify-single-word="false" fo:padding="0in" fo:border="non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style>
    <style:style style:name="P8" style:family="paragraph" style:parent-style-name="Text_20_body">
      <style:paragraph-properties fo:margin-top="0in" fo:margin-bottom="0in" fo:text-align="start" style:justify-single-word="false" fo:padding="0in" fo:border="none"/>
      <style:text-properties fo:font-variant="normal" fo:text-transform="none" fo:color="#000000" style:text-line-through-style="none" style:font-name="Calibri" fo:font-size="11pt" fo:letter-spacing="normal" fo:font-style="normal" style:text-underline-style="none" fo:font-weight="normal" style:text-blinking="false" fo:background-color="transparent"/>
    </style:style>
    <style:style style:name="P9" style:family="paragraph" style:parent-style-name="Text_20_body">
      <style:paragraph-properties fo:margin-top="0in" fo:margin-bottom="0in" fo:text-align="start" style:justify-single-word="false" fo:padding="0in" fo:border="none"/>
      <style:text-properties fo:font-variant="normal" fo:text-transform="none" style:text-line-through-style="none" style:font-name="arial" fo:font-size="10pt" fo:letter-spacing="normal" fo:font-style="normal" style:text-underline-style="none" fo:font-weight="normal" style:text-blinking="false" fo:background-color="transparent"/>
    </style:style>
    <style:style style:name="P10" style:family="paragraph" style:parent-style-name="Text_20_body">
      <style:paragraph-properties fo:margin-top="0in" fo:margin-bottom="0in" fo:text-align="start" style:justify-single-word="false" fo:padding="0in" fo:border="none"/>
      <style:text-properties fo:font-variant="normal" fo:text-transform="none" fo:color="#222222" style:text-line-through-style="none" style:font-name="arial" fo:font-size="11pt" fo:font-style="normal" style:text-underline-style="none" fo:font-weight="normal" style:text-blinking="false"/>
    </style:style>
    <style:style style:name="P11" style:family="paragraph" style:parent-style-name="Text_20_body">
      <style:paragraph-properties fo:margin-top="0in" fo:margin-bottom="0in" fo:text-align="start" style:justify-single-word="false" fo:padding="0in" fo:border="none"/>
      <style:text-properties fo:font-variant="normal" fo:text-transform="none" fo:color="#222222"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2" style:family="paragraph" style:parent-style-name="Text_20_body">
      <style:paragraph-properties fo:margin-top="0in" fo:margin-bottom="0in" fo:text-align="start" style:justify-single-word="false" fo:padding="0in" fo:border="none"/>
      <style:text-properties fo:font-variant="normal" fo:text-transform="none" fo:color="#222222" style:text-line-through-style="none" style:font-name="Calibri" fo:font-size="11pt" fo:font-style="normal" style:text-underline-style="none" fo:font-weight="normal" style:text-blinking="false"/>
    </style:style>
    <style:style style:name="P13" style:family="paragraph" style:parent-style-name="Text_20_body">
      <style:paragraph-properties fo:margin-top="0in" fo:margin-bottom="0in" fo:text-align="start" style:justify-single-word="false" fo:padding="0in" fo:border="none"/>
      <style:text-properties style:font-name="arial" fo:font-size="10pt" fo:background-color="transparent"/>
    </style:style>
    <style:style style:name="P14" style:family="paragraph" style:parent-style-name="Text_20_body">
      <style:text-properties style:font-name="Calibri" fo:font-size="11pt"/>
    </style:style>
    <style:style style:name="P15" style:family="paragraph" style:parent-style-name="Text_20_body">
      <style:paragraph-properties fo:margin-top="0in" fo:margin-bottom="0in" fo:text-align="start" style:justify-single-word="false" fo:padding="0in" fo:border="none"/>
      <style:text-properties fo:font-variant="normal" fo:text-transform="none" fo:color="#000000" style:text-line-through-style="none" style:font-name="Calibri" fo:font-size="11pt" fo:letter-spacing="normal" fo:font-style="normal" style:text-underline-style="none" fo:font-weight="normal" style:text-blinking="false" fo:background-color="transparent"/>
    </style:style>
    <style:style style:name="P16" style:family="paragraph" style:parent-style-name="Text_20_body">
      <style:paragraph-properties fo:margin-top="0in" fo:margin-bottom="0in" fo:text-align="start" style:justify-single-word="false" fo:padding="0in" fo:border="none"/>
      <style:text-properties fo:font-variant="normal" fo:text-transform="none" fo:color="#000000" style:text-line-through-style="none" style:text-position="sub 58%" style:font-name="Calibri" fo:font-size="11pt" fo:letter-spacing="normal" fo:font-style="normal" style:text-underline-style="none" fo:font-weight="normal" style:text-blinking="false" fo:background-color="transparent"/>
    </style:style>
    <style:style style:name="P17" style:family="paragraph" style:parent-style-name="Text_20_body">
      <style:paragraph-properties fo:margin-top="0in" fo:margin-bottom="0in" fo:text-align="start" style:justify-single-word="false" fo:padding="0in" fo:border="none"/>
      <style:text-properties fo:font-variant="normal" fo:text-transform="none" fo:color="#222222" style:text-line-through-style="none" style:font-name="Calibri" fo:font-size="11pt" fo:font-style="normal" style:text-underline-style="none" fo:font-weight="normal" style:text-blinking="false"/>
    </style:style>
    <style:style style:name="P18" style:family="paragraph" style:parent-style-name="Text_20_body">
      <style:paragraph-properties fo:margin-top="0in" fo:margin-bottom="0in" fo:text-align="start" style:justify-single-word="false" fo:padding="0in" fo:border="none"/>
      <style:text-properties style:font-name="arial" fo:font-size="10pt"/>
    </style:style>
    <style:style style:name="P19" style:family="paragraph" style:parent-style-name="Text_20_body">
      <style:paragraph-properties fo:margin-left="0.4925in" fo:margin-right="0in" fo:text-indent="0in" style:auto-text-indent="false"/>
      <style:text-properties style:font-name="Calibri" fo:font-size="11pt"/>
    </style:style>
    <style:style style:name="T1" style:family="text">
      <style:text-properties fo:color="#000000"/>
    </style:style>
    <style:style style:name="T2" style:family="text">
      <style:text-properties fo:color="#9900ff"/>
    </style:style>
    <style:style style:name="T3" style:family="text">
      <style:text-properties fo:color="#9900ff" fo:font-size="9pt"/>
    </style:style>
    <style:style style:name="T4" style:family="text">
      <style:text-properties fo:font-variant="normal" fo:text-transform="none" fo:color="#000000" fo:font-size="9pt" fo:letter-spacing="normal" fo:font-style="normal" fo:font-weight="normal"/>
    </style:style>
    <style:style style:name="T5"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6" style:family="text">
      <style:text-properties fo:font-variant="normal" fo:text-transform="none" fo:color="#500050"/>
    </style:style>
    <style:style style:name="T7" style:family="text">
      <style:text-properties fo:font-variant="normal" fo:text-transform="none" fo:color="#9900ff" style:text-line-through-style="none" fo:letter-spacing="normal" fo:font-style="normal" style:text-underline-style="none" fo:font-weight="normal" style:text-blinking="false" fo:background-color="transparent"/>
    </style:style>
    <style:style style:name="T8" style:family="text">
      <style:text-properties style:font-name="Calibri"/>
    </style:style>
    <style:style style:name="T9" style:family="text">
      <style:text-properties style:font-name="Calibri" fo:font-size="11pt"/>
    </style:style>
    <style:style style:name="T10" style:family="text">
      <style:text-properties style:font-name="Calibri" fo:font-size="11pt" fo:font-weight="bold"/>
    </style:style>
    <style:style style:name="T11" style:family="text">
      <style:text-properties fo:color="#500050"/>
    </style:style>
    <style:style style:name="T12" style:family="text">
      <style:text-properties fo:color="#7030a0"/>
    </style:style>
    <style:style style:name="T13" style:family="text">
      <style:text-properties fo:color="#7030a0" fo:font-style="italic"/>
    </style:style>
    <style:style style:name="T1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2 abril 2018. NudoBAH</text:p>
      <text:p text:style-name="Standard">Aportaciones grupos BAH-LLEKAS, CARABAH, ELIPA, TOMATETUAN y respuesta personal</text:p>
      <text:p text:style-name="Standard"/>
      <text:p text:style-name="P5"><text:span text:style-name="T1">1- </text:span><text:span text:style-name="T2">¿Se trata de un conflicto de relaciones que afecta al GG, y al desarrollo de la cooperativa, y hay que buscar soluciones de convivencia?</text:span></text:p>
      <text:p text:style-name="P1">Seguiremos hablando en asamblea.</text:p>
      <text:p text:style-name="P1">Sí, totalmente, nos parece un conflicto que afecta al GG de forma muy directa y delicada y a toda la coope, generando malestar, incomodez, enfado general (que no todo el mundo ha expresado, por no saturar el mail). No creemos que haya nadie en la coope que no se sienta afectado, como mínimo raro, incómodo o flipando con las palabras de Javi, de ahí hasta las personas que se sienten seriamente ofendidas o agredidas...</text:p>
      <text:p text:style-name="P1">Nos preocupa mucho cómo se está sintiendo el GG con esto, cómo están siendo estos días de curro entre ellxs, las emociones que están viviendo (o conteniendo). Creemos que hace falta una mediadión de conflicto lo antes posible para tratar esta situación y ver si podrán seguir currando y conviviendo codo con codo o no, queremos cuidar al GG, que se sientan bien, que tener que verse cada día no sea tragar emociones molestas o dolorosas, es urgente y prioritario trabajar para ver si es posible que sigan siendo equipo o no.</text:p>
      <text:p text:style-name="P1">Está claro que hay un conflicto, se ve claramente en los mails, tono y contenido de los mismos</text:p>
      <text:p text:style-name="P1">Ambas cosas por separado: </text:p>
      <text:p text:style-name="P19">1. Facilitación con el GG para que el trabajo pueda salir adelante cuidando a sus integrantes con sus respectivos malestares. (Conflicto de relaciones) [Buscar soluciones de convivencia es pertinente]</text:p>
      <text:p text:style-name="P19">2. Desarrollo de la cooperativa (conflicto político y no de relaciones) [La posible búsqueda de soluciones de convivencia es posterior, dependerá de los límites convivenciales que establezcamos previamente en base a nuestra  tolerancia a  ese posicionamiento político]</text:p>
      <text:p text:style-name="P1">No se trata de un problema de convivencia, sino de diferencias ideológicas / de pensamiento... no obstante afecta a la convivencia y de una manera más directa e intensa en el GG. Es importante que por ello se busquen soluciones desde la Cooperativa; quizá de manera más rápida para el GG - para mejorar la convivencia entre ellas - y luego para la cooperativa en general. </text:p>
      <text:p text:style-name="P1">Para nosotras es un asunto de toda la cope que hay que abordar entre todas, o al menos entre todas las que deseen abordarlo. Sin embargo entendemos que la mayor urgencia y gravedad está en solucionar el conflicto dentro del GG y que el hecho de que exista conflicto en el GG nos afecta a todas (como ya ha sido otras veces) </text:p>
      <text:p text:style-name="P19"/>
      <text:p text:style-name="P13"><text:span text:style-name="T4">2. - </text:span><text:span text:style-name="T3">¿Se trata de una agresión de género, puesto que las </text:span><text:span text:style-name="T2">personas </text:span><text:span text:style-name="T3">se han sentido atacadas y hay que tratarlo como tal?</text:span></text:p>
      <text:p text:style-name="P1">Es una opinión que ha provocado que bastantes personas se sientan agredidas. Creemos que la libertad de expresión y las críticas constructivas tienen que tener cabida en el bah. También creemos que el respeto a las diferentes sensibilidades y el uso de un tono o discurso inclusivo y respetuoso es importante. El feminismo está en los principios del bah y no lo podemos olvidar. </text:p>
      <text:p text:style-name="P1">Nos parece un ataque premeditado para reventar de una patada las bases de la coope atacando directamente a los sujetos del feminismo y a la coope entera. </text:p>
      <text:p text:style-name="P1">Por supuesto que es una agresión de género al ser un ataque explícito a los movimientos feministas por ende a los sujetos feministas, con una intención clara de provocar malestar, sin hacerse responsable en el malestar generado ni  de las consecuencias que conlleva.</text:p>
      <text:p text:style-name="P1">Se trata de una agresión totalmente patriarcal, una imposición, un abuso, una falta de límites y de respeto, acaparando, invadiendo el espacio común, sin venir a cuento, sin intención de generar un diálogo sino bloquearlo desde el principio, con intención destructiva, de manera violenta e insultante hacia la lucha feminista, hacia la coope entera al ser feminista.</text:p>
      <text:p text:style-name="Text_20_body"><text:soft-page-break/><text:span text:style-name="T9">Reproduce una dinámica totalmente patriarcal, desde su posición de privilegio patriarcal agrede a los sujetos feministas y `pretende ponerlos</text:span> <text:span text:style-name="T9">en posición de víctimas.</text:span></text:p>
      <text:p text:style-name="Text_20_body"><text:span text:style-name="T9">Nos parece una actitud totalmente machista de <text:s/>agredir y no medir consecuencias, un ataque con una clara intencionalidad destructiva, importando poco cómo se sienta la parte afectada (la coope entera), de ausencia</text:span> <text:span text:style-name="T9">absoluta cuidados hacia la coope y las</text:span> <text:span text:style-name="T9">personas que la conforman.</text:span></text:p>
      <text:p text:style-name="P8">Actitud machirula de imponer una opinión totalmente unidireccional, sin interés ninguno en la escucha a los demás sentires, sin posibilidad de compartir, de intercambiar, de tener en cuenta a lxs demás y en absoluto cuidar. Ataque a conciencia, tirar a dar.</text:p>
      <text:p text:style-name="P1">No tenemos muy claro que haya habido una agresión, ni de género, ni de personas, ni de sujetos feministas, lo que si ha habido es una gran falta de sensibilidad, no era ni el MOMENTO (fechas cercanas al 8-m), ni el ESPACIO (puesto que el BAH se define como ecofeminista), ni la FORMA (mail). Otra cosa es el CONTENIDO, que es lo que habría que analizar en profundidad.</text:p>
      <text:p text:style-name="P1">Ideas que han salido a este respecto son:</text:p>
      <text:p text:style-name="P1"><text:span text:style-name="T11">·</text:span><text:span text:style-name="T6">         </text:span><text:span text:style-name="T11">Incoherencia con los principios del BAH</text:span></text:p>
      <text:p text:style-name="P1"><text:span text:style-name="T11">·</text:span><text:span text:style-name="T6">         </text:span><text:span text:style-name="T11">Que necesidad había de crear esta polémica?, era intencionada?, o simplemente casual?, otras veces Javi </text:span><text:span text:style-name="T11">envía mails larguísimos complejos, con crítica y pasan desapercibidos.</text:span></text:p>
      <text:p text:style-name="P1"><text:span text:style-name="T11">·</text:span><text:span text:style-name="T6">         </text:span><text:span text:style-name="T11">Se trata de crítica del feminismo dentro del feminismo?, autocrítica?</text:span></text:p>
      <text:p text:style-name="P1">Ello no quiere decir que nos identifiquemos con el contenido de los mails de Javi, y que no nos hayamos sentido ofendidas, pero ha habido varios niveles, personas que se han sentido muy ofendidas, como las que han contestado al mail, y otras no de forma tan dramática</text:p>
      <text:p text:style-name="P1">Pongamos la acción a quien corresponde: es un mail agresivo, tanto en el tono, los calificativos empleados, la fecha elegida, por conocer el colectivo al que se dirigió (el BAH!) y quienes lo componemos. No es en absoluto conciliador, no invita al diálogo, es hiriente y lo es intencionadamente, es decir, quiere, busca, el objetivo último del escrito es dañar, atacar al feminismo. </text:p>
      <text:p text:style-name="P1">Algunas consideramos que sí, que se tratan de comentarios y argumentos que algunas personas nos sintamos agredidas. Otras que más allá de lo que se ha opinado la manera de expresarlo no ha sido adecuada, el uso de un tono o discurso inclusivo y respetuoso es importante.</text:p>
      <text:p text:style-name="P1">Con haber considerado el tema una agresión - verbal - no estamos diciendo que no se pueda opinar, ya que al ejercer la libertad de expresión siempre se puede ofender / agredir a alguien. O sea, no nos parece un argumento para censurar, el habernos sentido agredidas, lo que no excluye de que el sentir algunos comentarios / opiniones como una agresión hay que hacer algo con el asunto. </text:p>
      <text:p text:style-name="P1">El feminismo está en los principios del BAH y no lo podemos olvidar; lo que se ha expresado no tiene cabida en el BAH. </text:p>
      <text:p text:style-name="P18"><text:span text:style-name="T5">3.- </text:span><text:span text:style-name="T7">¿Se trata de una cuestión de identidad/principios, si aceptamos que alguien que no es feminista esté en un grupo que se declara como tal? ¿Y si no lo aceptamos?</text:span></text:p>
      <text:p text:style-name="P1">Creemos que este es el tema más prioritario o la raíz del conflicto de fondo. No pensamos que la cooperativa tenga que echar a nadie. Necesitamos seguir hablando en asamblea. </text:p>
      <text:p text:style-name="P1">Nos asombra que pueda haber alguien en la coope el pensamiento de Javi, no entendemos ¿? qué cabida tiene aquí, en este proyecto  de principios feministas acordados.</text:p>
      <text:p text:style-name="P1">Sentimos incluso cierto engaño: dónde estaba (estando presente) todas las veces que en la coope se ha hablado de feminismo? todas las veces que se han llegado a acuerdos sobre feminismo como eje transversal?</text:p>
      <text:p text:style-name="P1">Nos parece que lo interesante sería invertir la carga de la prueba (pasarle la pelota a quien agrede, que se haga responsable) y formularle ¿tú quieres estar, consideras que es tu lugar, en una coope que se define y reafirma <text:soft-page-break/>ecofeminista, con todo lo que ese planteamiento conlleva?? (en una coope ecofemnimista este tipo de ataques no podría tener lugar) Y que la coope se reafirme como feminista.</text:p>
      <text:p text:style-name="P1">Difícil para la coope decidir hasta qué punto se siente a gusto con algo y dónde poner la línea divisoria de cuándo algo ya no tiene cabida y se necesita rechazarlo...</text:p>
      <text:p text:style-name="Text_20_body"><text:span text:style-name="T9">No nos hace sentir nada cómodas la tesitura</text:span> <text:span text:style-name="T9">de que la coope tenga que decidir si aceptar o rechazar, nos rechina mucho a dinámicas feas (empresariales, patronales, capitalistas, jerárquicas, patriarcale, etc.). Pensamos que no es nuestro lugar aceptar o rechazar a alguien, sino que es ese alguien quien tiene que ver si es su sitio, asumiendo lo que implica estar en una coope ecofeminista.</text:span></text:p>
      <text:p text:style-name="P1">Cuando entras en un grupo con ciertos principios voluntariamente se presupone y será necesaria cierta afinidad con esos principios...</text:p>
      <text:p text:style-name="P1">Cuidados como principio en la coope: no parece que a Javi tras su agresión le afecte en absoluto el malestar generado, obviando sus responsabilidade y manteniéndose impasibles. Además desde una actitud totalmente individualista, nada pro colectivo, pro puesta en común, pro compartir, pro enriquecer, pro cuidar... (actitud puramente patriarcal)</text:p>
      <text:p text:style-name="P8">Demuestra profundo desconocimiento de las luchas feministas además de  su implicación con otras luchas.</text:p>
      <text:p text:style-name="P8">Las ideas que han salido son:</text:p>
      <text:p text:style-name="P8">La pregunta entendemos que es capciosa pq ya hemos juzgado a Javi. No sabemos realmente si se considera feminista, lo que está claro es que no comparte la visión del feminismo con quien ha redactado la pregunta o las que han vertido sus opiniones en los mails. ¿Abrazaríamos a Satanás para convertirlo o lo repudiaríamos? ¿O deberíamos exigirle que pusiera todo esto en un rap y así poder llevarle a la Audiencia Nacional?</text:p>
      <text:p text:style-name="P8">¿Qué es más importante, aceptar a todo el mundo o condicionar la entrada a aceptar todos nuestros principios? ¿Damos más importancia a la libertad de expresión o a la aceptación de nuestros principios?</text:p>
      <text:p text:style-name="P8">Si estamos hablando de respeto a los principios del BAH, si nos ponemos exquisitas con eso,  tb habría que respetar el asamblearismo y la horizontalidad, luego antes de llevar a la hoguera a nadie hay que hablarlo todo en asamblea. O ¿que pasa con el ANTICAPITALISMO? hacemos fiestas en la Tabacalera, por ejm.hay que ponerse tan  puristas?  “menos de 7 coherencias te convierten en un talibán de la coherencia y más de 7 te hacen incoherente</text:p>
      <text:p text:style-name="P8">Pero por otro lado, si pensamos que al menos las personas del GG se deberían identificar con la identidad del BAH</text:p>
      <text:p text:style-name="P8">No nos sentimos cómodas con que ya se le haya tachado de machista, ¿quién tiene el machistódromo perfecto para juzgarle?. Mas bien creemos que es tan antiestatal conspiranoico que ve fantasmas por todos lados y que la idea está pervertida por el Estado</text:p>
      <text:p text:style-name="P8">La respuesta sería que no queremos NO FEMINISTAS en el BAH, pero ¿hemos condenado ya a Javi como tal? Queremos debate y reflexión continua sobre este tema (al hilo de esto ha salido la propuesta de hacer AC con este tema, construyamos y profundicemos en este tema con este hilo conductor)</text:p>
      <text:p text:style-name="P8">Distingamos primeramente entre no ser feminista y ser antifemnista. Esta diferencia es sumamente importante a la hora de abordar la posibilidad de construir un proyecto desde la diversidad y la diferencia. La voluntad de que el BAH se vaya conformando desde la diversidad y la diferencia es viva, pero ése no es el discurso de la diferencia, es un discurso enemigo. Enemigo en el sentido de que  el mail es claramente antifeminista, no es un comentario en privado, se trata de un escrito divulgativo, de promoción antifeminista. </text:p>
      <text:p text:style-name="P8">El lugar que Javi ocupa en la cooperativa le exige moralmente mayor responsabilidad, cualquier persona que forma parte del GG es escuchada con atención, tiene mayor visibilidad, eso hace que el asunto sea aún más grave. </text:p>
      <text:p text:style-name="P8"/>
      <text:p text:style-name="P8">De primeras no pensamos que haya que echar a la persona, lo que nos gustaría sería que el conflicto se solucionase. </text:p>
      <text:p text:style-name="P8">Pensamos en si esta persona estaría interesada en conocer porqué gran parte de la cooperativa se ha sentido de esta manera, y si estaría abierta a posibilitar un cambio de opinión, y buscar las fórmulas para ello. </text:p>
      <text:p text:style-name="P8"><text:soft-page-break/>Si aun así Javi no fuera receptivo… Nos pensamos ¿cuál podría ser su lugar en una cooperativa con estos principios con principios contrarios? </text:p>
      <text:p text:style-name="P8">No se debería aceptar a una persona así dentro de la cooperativa, no tendría cabida. </text:p>
      <text:p text:style-name="P8">Se nos plantea la duda de, tratándose de un trabajador, habría que ver cómo se podría materializar, cuál sería la fórmula para hacerlo y que dependerá de las personas. </text:p>
      <text:p text:style-name="P8"/>
      <text:p text:style-name="P8">Para nosotras no se trata de un conflicto de género, sino una cuestión de identidad del grupo. Nuestra comunidad está basada en un grupo de afinidad, no es una comunidad representativa del mundo que nos rodea sino creada y elegida por las que la formamos en base a una forma de repensar el mundo y con el objetivo de transformar la realidad. ¿Nos interesa aceptar todo tipo de pensamiento en el bah? En nuestra opinión no. </text:p>
      <text:p text:style-name="P16"/>
      <text:p text:style-name="P9"><text:span text:style-name="T1">4.- </text:span><text:span text:style-name="T2">¿Se trata de un problema de uso inadecuado de los canales de comunicación y de procedimientos  para iniciar debates?</text:span></text:p>
      <text:p text:style-name="P12">Sin duda, el mail no es un sitio para plantear debates. No se consigue nada constructivo por mail, sino más enfrentamientos. En la coope hay otros espacios como asambleas y plenarios. Creemos que el mail debe utilizarse para temas operativos/informativos. </text:p>
      <text:p text:style-name="P7"/>
      <text:p text:style-name="P10"><text:span text:style-name="T8">Sí, totalmente.</text:span> </text:p>
      <text:p text:style-name="P10"><text:span text:style-name="T8">Un mal uso y un abuso, un acaparar el espacio para minarlo y</text:span> <text:span text:style-name="T8">contaminarlo, una invasión particular de un espacio común.</text:span></text:p>
      <text:p text:style-name="P10"><text:span text:style-name="T8">En la lista del mail pueden tener cabida temas relacionados con los intereses del bah como ecologismo, ecofeminismo, soberanía alimentaria...o proyectos o espacios afines</text:span> <text:span text:style-name="T8">con los que el bah se vincula.</text:span></text:p>
      <text:p text:style-name="P12">Si hay necesidad de revisar o darle una vuelta a algún tema, sea de fondo  o no, hay muchas manera constructivas de hacerlo, se puede expresar la necesidad de revisar, matizar, dialogar sobre algo y generar un espacio específico para ello, de manera constructiva y colectiva</text:p>
      <text:p text:style-name="P12">Lanzar un mensaje hiriente por mail es totalmente destructivo.</text:p>
      <text:p text:style-name="P11"/>
      <text:p text:style-name="P12">Claramente si, es un uso indebido</text:p>
      <text:p text:style-name="P12"/>
      <text:p text:style-name="P12">También, pero no solamente.</text:p>
      <text:p text:style-name="P12"/>
      <text:p text:style-name="P12">Si. El correo no es un medio adecuado para hacer toda una reflexión / debate ante una temática; sino para cosas relativas a la cooperativa, convocatorias, apoyo mutuo. </text:p>
      <text:p text:style-name="P12">No pensamos que se pueda generar un debate constructivo ahí, sino más bien generar conflictos / enfrentamientos. Hay otros espacios - asambleas, plenarios... - en los que si tendría cabida realizar reflexiones o debates. Es importante saber qué canal utilizar para qué. </text:p>
      <text:p text:style-name="P12"/>
      <text:p text:style-name="P12">Aquí ha habido más diferencias de opiniones. Hay personas que no desean que se haga uso del correo del bah para hacer difusión de pensamientos u opiniones y otras que piensan que sí, aunque en general nos hemos sentido molestas por la difusión de formas de pensar tan contrarias a los principios del bah. En general apelamos a la autorregulación y la responsabilidad personal para hacer un uso adecuado del canal, aunque sin vetar la posibilidad de recibir pensamientos o ideas que no coincidan con nuestra forma de pensar, pidiendo que se haga con respeto y cuidado. </text:p>
      <text:p text:style-name="P12"/>
      <text:p text:style-name="P12">Nuestra sensación general es que el tono del primer correo de Javi y los siguientes es que estaba escrito en un tono arrogante, plagado de insultos y condescendiente. Cuestiona la posibilidad de diálogo cuando comienza insultando y, por ello, invalidando un diálogo sereno y ataca visceralmente y sin ningún respeto a las personas que nos sentimos feministas. También nos parece muy importante que las afirmaciones sean tan rotundas, lo que también impide el intercambio de puntos de vista y un análisis crítico de la situación actual de los movimientos feministas en continua y constante revis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Simon Rojo</meta:initial-creator>
    <meta:creation-date>2018-03-31T23:14:42.92</meta:creation-date>
    <dc:date>2018-04-12T21:55:16.53</dc:date>
    <dc:creator>Marian Simon Rojo</dc:creator>
    <meta:editing-duration>PT2H4M51S</meta:editing-duration>
    <meta:editing-cycles>5</meta:editing-cycles>
    <meta:generator>OpenOffice/4.1.5$Win32 OpenOffice.org_project/415m1$Build-9789</meta:generator>
    <meta:document-statistic meta:table-count="0" meta:image-count="0" meta:object-count="0" meta:page-count="4" meta:paragraph-count="68" meta:word-count="2549" meta:character-count="15238"/>
  </office:meta>
</office:document-meta>
</file>