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9.1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1.806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0.4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4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" style:base-cell-address="Hoja2.C6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" style:base-cell-address="Hoja2.C10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" style:base-cell-address="Hoja2.C11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7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9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8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ackground-color="#00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8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5" style:family="table-cell" style:parent-style-name="Default" style:data-style-name="N107">
      <style:table-cell-properties fo:background-color="#ddd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7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fo:background-color="#0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" style:base-cell-address="Hoja2.G19"/>
    </style:style>
    <style:style style:name="ce51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" style:base-cell-address="Hoja2.G20"/>
    </style:style>
    <style:style style:name="ce52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Hoja2.G21"/>
    </style:style>
    <style:style style:name="ce5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Hoja2.G31"/>
    </style:style>
    <style:style style:name="ce5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" style:base-cell-address="Hoja2.G32"/>
    </style:style>
    <style:style style:name="ce5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" style:base-cell-address="Hoja2.G34"/>
    </style:style>
    <style:style style:name="ce5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" style:base-cell-address="Hoja2.G35"/>
    </style:style>
    <style:style style:name="ce58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" style:base-cell-address="Hoja2.G43"/>
    </style:style>
    <style:style style:name="ce5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" style:base-cell-address="Hoja2.G52"/>
    </style:style>
    <style:style style:name="ce6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" style:base-cell-address="Hoja2.G53"/>
    </style:style>
    <style:style style:name="ce6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" style:base-cell-address="Hoja2.G59"/>
    </style:style>
    <style:style style:name="ce6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" style:base-cell-address="Hoja2.G60"/>
    </style:style>
    <style:style style:name="ce6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" style:base-cell-address="Hoja2.G63"/>
    </style:style>
    <style:style style:name="ce6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" style:base-cell-address="Hoja2.G64"/>
    </style:style>
    <style:style style:name="ce6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" style:base-cell-address="Hoja2.G65"/>
    </style:style>
    <style:style style:name="ce6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" style:base-cell-address="Hoja2.G66"/>
    </style:style>
    <style:style style:name="ce7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" style:base-cell-address="Hoja2.G67"/>
    </style:style>
    <style:style style:name="ce7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" style:base-cell-address="Hoja2.G68"/>
    </style:style>
    <style:style style:name="ce72" style:family="table-cell" style:parent-style-name="Default" style:data-style-name="N108">
      <style:table-cell-properties fo:background-color="#0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" style:base-cell-address="Hoja2.H3"/>
    </style:style>
    <style:style style:name="ce75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" style:base-cell-address="Hoja2.H3"/>
    </style:style>
    <style:style style:name="ce76" style:family="table-cell" style:parent-style-name="Default" style:data-style-name="N4">
      <style:table-cell-properties fo:background-color="#111111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" style:base-cell-address="Hoja2.I19"/>
    </style:style>
    <style:style style:name="ce81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" style:base-cell-address="Hoja2.I20"/>
    </style:style>
    <style:style style:name="ce82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" style:base-cell-address="Hoja2.I21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7" style:base-cell-address="Hoja2.I31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8" style:base-cell-address="Hoja2.I32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" style:base-cell-address="Hoja2.I34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" style:base-cell-address="Hoja2.I35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3" style:base-cell-address="Hoja2.I43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" style:base-cell-address="Hoja2.I52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" style:base-cell-address="Hoja2.I53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Hoja2.I59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2" style:base-cell-address="Hoja2.I60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0" style:base-cell-address="Hoja2.I63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4" style:base-cell-address="Hoja2.I64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9" style:base-cell-address="Hoja2.I65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5" style:base-cell-address="Hoja2.I66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8" style:base-cell-address="Hoja2.I67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6" style:base-cell-address="Hoja2.I68"/>
    </style:style>
    <style:style style:name="ce102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9" style:base-cell-address="Hoja2.J3"/>
    </style:style>
    <style:style style:name="ce104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9" style:base-cell-address="Hoja2.J3"/>
    </style:style>
    <style:style style:name="ce105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Hoja2.K19"/>
    </style:style>
    <style:style style:name="ce106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4" style:base-cell-address="Hoja2.K20"/>
    </style:style>
    <style:style style:name="ce107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3" style:base-cell-address="Hoja2.K21"/>
    </style:style>
    <style:style style:name="ce108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6" style:base-cell-address="Hoja2.K31"/>
    </style:style>
    <style:style style:name="ce109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7" style:base-cell-address="Hoja2.K32"/>
    </style:style>
    <style:style style:name="ce11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2" style:base-cell-address="Hoja2.K34"/>
    </style:style>
    <style:style style:name="ce11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1" style:base-cell-address="Hoja2.K35"/>
    </style:style>
    <style:style style:name="ce11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2" style:base-cell-address="Hoja2.K43"/>
    </style:style>
    <style:style style:name="ce11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0" style:base-cell-address="Hoja2.K52"/>
    </style:style>
    <style:style style:name="ce11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6" style:base-cell-address="Hoja2.K53"/>
    </style:style>
    <style:style style:name="ce11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0" style:base-cell-address="Hoja2.K59"/>
    </style:style>
    <style:style style:name="ce11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1" style:base-cell-address="Hoja2.K60"/>
    </style:style>
    <style:style style:name="ce11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9" style:base-cell-address="Hoja2.K63"/>
    </style:style>
    <style:style style:name="ce11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3" style:base-cell-address="Hoja2.K64"/>
    </style:style>
    <style:style style:name="ce11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8" style:base-cell-address="Hoja2.K65"/>
    </style:style>
    <style:style style:name="ce12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66"/>
    </style:style>
    <style:style style:name="ce12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7" style:base-cell-address="Hoja2.K67"/>
    </style:style>
    <style:style style:name="ce12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5" style:base-cell-address="Hoja2.K68"/>
    </style:style>
    <style:style style:name="ce12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69"/>
    </style:style>
    <style:style style:name="ce12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70"/>
    </style:style>
    <style:style style:name="ce12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71"/>
    </style:style>
    <style:style style:name="ce12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74"/>
    </style:style>
    <style:style style:name="ce12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4" style:base-cell-address="Hoja2.K77"/>
    </style:style>
    <style:style style:name="ce128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8" style:base-cell-address="Hoja2.L3"/>
    </style:style>
    <style:style style:name="ce129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8" style:base-cell-address="Hoja2.L3"/>
    </style:style>
    <style:style style:name="ce130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2" style:base-cell-address="Hoja2.M19"/>
    </style:style>
    <style:style style:name="ce131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1" style:base-cell-address="Hoja2.M20"/>
    </style:style>
    <style:style style:name="ce132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0" style:base-cell-address="Hoja2.M21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3" style:base-cell-address="Hoja2.M31"/>
    </style:style>
    <style:style style:name="ce13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4" style:base-cell-address="Hoja2.M32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9" style:base-cell-address="Hoja2.M34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8" style:base-cell-address="Hoja2.M35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9" style:base-cell-address="Hoja2.M43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7" style:base-cell-address="Hoja2.M52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3" style:base-cell-address="Hoja2.M53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7" style:base-cell-address="Hoja2.M59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8" style:base-cell-address="Hoja2.M60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6" style:base-cell-address="Hoja2.M63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0" style:base-cell-address="Hoja2.M64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5" style:base-cell-address="Hoja2.M65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1" style:base-cell-address="Hoja2.M66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64" style:base-cell-address="Hoja2.M67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72" style:base-cell-address="Hoja2.M68"/>
    </style:style>
    <style:style style:name="ce148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8" style:base-cell-address="Hoja2.N3"/>
    </style:style>
    <style:style style:name="ce149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8" style:base-cell-address="Hoja2.N3"/>
    </style:style>
    <style:style style:name="ce150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3" style:base-cell-address="Hoja2.O20"/>
    </style:style>
    <style:style style:name="ce151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2" style:base-cell-address="Hoja2.O21"/>
    </style:style>
    <style:style style:name="ce15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4" style:base-cell-address="Hoja2.O31"/>
    </style:style>
    <style:style style:name="ce15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5" style:base-cell-address="Hoja2.O32"/>
    </style:style>
    <style:style style:name="ce15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1" style:base-cell-address="Hoja2.O34"/>
    </style:style>
    <style:style style:name="ce15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0" style:base-cell-address="Hoja2.O35"/>
    </style:style>
    <style:style style:name="ce15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Hoja2.O43"/>
    </style:style>
    <style:style style:name="ce15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Hoja2.O52"/>
    </style:style>
    <style:style style:name="ce158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4" style:base-cell-address="Hoja2.O53"/>
    </style:style>
    <style:style style:name="ce15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8" style:base-cell-address="Hoja2.O59"/>
    </style:style>
    <style:style style:name="ce16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9" style:base-cell-address="Hoja2.O60"/>
    </style:style>
    <style:style style:name="ce16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7" style:base-cell-address="Hoja2.O63"/>
    </style:style>
    <style:style style:name="ce16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1" style:base-cell-address="Hoja2.O64"/>
    </style:style>
    <style:style style:name="ce16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6" style:base-cell-address="Hoja2.O65"/>
    </style:style>
    <style:style style:name="ce16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2" style:base-cell-address="Hoja2.O66"/>
    </style:style>
    <style:style style:name="ce16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65" style:base-cell-address="Hoja2.O67"/>
    </style:style>
    <style:style style:name="ce16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3" style:base-cell-address="Hoja2.O68"/>
    </style:style>
    <style:style style:name="ce167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6" style:base-cell-address="Hoja2.P3"/>
    </style:style>
    <style:style style:name="ce168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6" style:base-cell-address="Hoja2.P3"/>
    </style:style>
    <style:style style:name="ce169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8" style:base-cell-address="Hoja2.Q19"/>
    </style:style>
    <style:style style:name="ce170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7" style:base-cell-address="Hoja2.Q20"/>
    </style:style>
    <style:style style:name="ce171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6" style:base-cell-address="Hoja2.Q21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9" style:base-cell-address="Hoja2.Q31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0" style:base-cell-address="Hoja2.Q32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5" style:base-cell-address="Hoja2.Q34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4" style:base-cell-address="Hoja2.Q35"/>
    </style:style>
    <style:style style:name="ce17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5" style:base-cell-address="Hoja2.Q43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3" style:base-cell-address="Hoja2.Q52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9" style:base-cell-address="Hoja2.Q53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3" style:base-cell-address="Hoja2.Q59"/>
    </style:style>
    <style:style style:name="ce18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4" style:base-cell-address="Hoja2.Q60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2" style:base-cell-address="Hoja2.Q63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6" style:base-cell-address="Hoja2.Q64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1" style:base-cell-address="Hoja2.Q65"/>
    </style:style>
    <style:style style:name="ce18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7" style:base-cell-address="Hoja2.Q66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0" style:base-cell-address="Hoja2.Q67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68" style:base-cell-address="Hoja2.Q68"/>
    </style:style>
    <style:style style:name="ce187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1" style:base-cell-address="Hoja2.R3"/>
    </style:style>
    <style:style style:name="ce188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1" style:base-cell-address="Hoja2.R3"/>
    </style:style>
    <style:style style:name="ce189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2" style:base-cell-address="Hoja2.S19"/>
    </style:style>
    <style:style style:name="ce190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1" style:base-cell-address="Hoja2.S20"/>
    </style:style>
    <style:style style:name="ce191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0" style:base-cell-address="Hoja2.S21"/>
    </style:style>
    <style:style style:name="ce19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3" style:base-cell-address="Hoja2.S31"/>
    </style:style>
    <style:style style:name="ce19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4" style:base-cell-address="Hoja2.S32"/>
    </style:style>
    <style:style style:name="ce19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9" style:base-cell-address="Hoja2.S34"/>
    </style:style>
    <style:style style:name="ce19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8" style:base-cell-address="Hoja2.S35"/>
    </style:style>
    <style:style style:name="ce19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9" style:base-cell-address="Hoja2.S43"/>
    </style:style>
    <style:style style:name="ce19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7" style:base-cell-address="Hoja2.S52"/>
    </style:style>
    <style:style style:name="ce198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3" style:base-cell-address="Hoja2.S53"/>
    </style:style>
    <style:style style:name="ce19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7" style:base-cell-address="Hoja2.S59"/>
    </style:style>
    <style:style style:name="ce20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8" style:base-cell-address="Hoja2.S60"/>
    </style:style>
    <style:style style:name="ce20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6" style:base-cell-address="Hoja2.S63"/>
    </style:style>
    <style:style style:name="ce20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0" style:base-cell-address="Hoja2.S64"/>
    </style:style>
    <style:style style:name="ce20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5" style:base-cell-address="Hoja2.S65"/>
    </style:style>
    <style:style style:name="ce20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1" style:base-cell-address="Hoja2.S66"/>
    </style:style>
    <style:style style:name="ce20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84" style:base-cell-address="Hoja2.S67"/>
    </style:style>
    <style:style style:name="ce20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Hoja2.S68"/>
    </style:style>
    <style:style style:name="ce207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5" style:base-cell-address="Hoja2.T3"/>
    </style:style>
    <style:style style:name="ce208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5" style:base-cell-address="Hoja2.T3"/>
    </style:style>
    <style:style style:name="ce209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7" style:base-cell-address="Hoja2.U19"/>
    </style:style>
    <style:style style:name="ce210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6" style:base-cell-address="Hoja2.U20"/>
    </style:style>
    <style:style style:name="ce211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5" style:base-cell-address="Hoja2.U21"/>
    </style:style>
    <style:style style:name="ce2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7" style:base-cell-address="Hoja2.U31"/>
    </style:style>
    <style:style style:name="ce2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4" style:base-cell-address="Hoja2.U34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3" style:base-cell-address="Hoja2.U35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Hoja2.U52"/>
    </style:style>
    <style:style style:name="ce2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8" style:base-cell-address="Hoja2.U53"/>
    </style:style>
    <style:style style:name="ce21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2" style:base-cell-address="Hoja2.U59"/>
    </style:style>
    <style:style style:name="ce2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3" style:base-cell-address="Hoja2.U60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1" style:base-cell-address="Hoja2.U63"/>
    </style:style>
    <style:style style:name="ce22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4" style:base-cell-address="Hoja2.U64"/>
    </style:style>
    <style:style style:name="ce22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0" style:base-cell-address="Hoja2.U65"/>
    </style:style>
    <style:style style:name="ce22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5" style:base-cell-address="Hoja2.U66"/>
    </style:style>
    <style:style style:name="ce22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9" style:base-cell-address="Hoja2.U67"/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Hoja2.U68"/>
    </style:style>
    <style:style style:name="ce225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8" style:base-cell-address="Hoja2.V3"/>
    </style:style>
    <style:style style:name="ce226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8" style:base-cell-address="Hoja2.V3"/>
    </style:style>
    <style:style style:name="ce227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1" style:base-cell-address="Hoja2.W19"/>
    </style:style>
    <style:style style:name="ce228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0" style:base-cell-address="Hoja2.W20"/>
    </style:style>
    <style:style style:name="ce229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9" style:base-cell-address="Hoja2.W21"/>
    </style:style>
    <style:style style:name="ce23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2" style:base-cell-address="Hoja2.W31"/>
    </style:style>
    <style:style style:name="ce231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3" style:base-cell-address="Hoja2.W32"/>
    </style:style>
    <style:style style:name="ce23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8" style:base-cell-address="Hoja2.W34"/>
    </style:style>
    <style:style style:name="ce23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7" style:base-cell-address="Hoja2.W35"/>
    </style:style>
    <style:style style:name="ce23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8" style:base-cell-address="Hoja2.W43"/>
    </style:style>
    <style:style style:name="ce23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6" style:base-cell-address="Hoja2.W52"/>
    </style:style>
    <style:style style:name="ce23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2" style:base-cell-address="Hoja2.W53"/>
    </style:style>
    <style:style style:name="ce237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6" style:base-cell-address="Hoja2.W59"/>
    </style:style>
    <style:style style:name="ce238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7" style:base-cell-address="Hoja2.W60"/>
    </style:style>
    <style:style style:name="ce23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5" style:base-cell-address="Hoja2.W63"/>
    </style:style>
    <style:style style:name="ce24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9" style:base-cell-address="Hoja2.W64"/>
    </style:style>
    <style:style style:name="ce24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4" style:base-cell-address="Hoja2.W65"/>
    </style:style>
    <style:style style:name="ce24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0" style:base-cell-address="Hoja2.W66"/>
    </style:style>
    <style:style style:name="ce24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03" style:base-cell-address="Hoja2.W67"/>
    </style:style>
    <style:style style:name="ce24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1" style:base-cell-address="Hoja2.W68"/>
    </style:style>
    <style:style style:name="ce245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4" style:base-cell-address="Hoja2.X3"/>
    </style:style>
    <style:style style:name="ce246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4" style:base-cell-address="Hoja2.X3"/>
    </style:style>
    <style:style style:name="ce247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Hoja2.Y20"/>
    </style:style>
    <style:style style:name="ce248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2" style:base-cell-address="Hoja2.Y21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3" style:base-cell-address="Hoja2.Y31"/>
    </style:style>
    <style:style style:name="ce2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4" style:base-cell-address="Hoja2.Y32"/>
    </style:style>
    <style:style style:name="ce25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1" style:base-cell-address="Hoja2.Y34"/>
    </style:style>
    <style:style style:name="ce2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0" style:base-cell-address="Hoja2.Y35"/>
    </style:style>
    <style:style style:name="ce25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9" style:base-cell-address="Hoja2.Y43"/>
    </style:style>
    <style:style style:name="ce2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9" style:base-cell-address="Hoja2.Y52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4" style:base-cell-address="Hoja2.Y53"/>
    </style:style>
    <style:style style:name="ce25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7" style:base-cell-address="Hoja2.Y59"/>
    </style:style>
    <style:style style:name="ce25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8" style:base-cell-address="Hoja2.Y60"/>
    </style:style>
    <style:style style:name="ce25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6" style:base-cell-address="Hoja2.Y63"/>
    </style:style>
    <style:style style:name="ce25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0" style:base-cell-address="Hoja2.Y64"/>
    </style:style>
    <style:style style:name="ce26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5" style:base-cell-address="Hoja2.Y65"/>
    </style:style>
    <style:style style:name="ce26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1" style:base-cell-address="Hoja2.Y66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2" style:base-cell-address="Hoja2.Y68"/>
    </style:style>
    <style:style style:name="ce263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5" style:base-cell-address="Hoja2.Z3"/>
    </style:style>
    <style:style style:name="ce264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5" style:base-cell-address="Hoja2.Z3"/>
    </style:style>
    <style:style style:name="ce265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6" style:base-cell-address="Hoja2.AA19"/>
    </style:style>
    <style:style style:name="ce266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5" style:base-cell-address="Hoja2.AA20"/>
    </style:style>
    <style:style style:name="ce267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4" style:base-cell-address="Hoja2.AA21"/>
    </style:style>
    <style:style style:name="ce26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5" style:base-cell-address="Hoja2.AA31"/>
    </style:style>
    <style:style style:name="ce26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6" style:base-cell-address="Hoja2.AA32"/>
    </style:style>
    <style:style style:name="ce27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3" style:base-cell-address="Hoja2.AA34"/>
    </style:style>
    <style:style style:name="ce27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2" style:base-cell-address="Hoja2.AA35"/>
    </style:style>
    <style:style style:name="ce27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1" style:base-cell-address="Hoja2.AA43"/>
    </style:style>
    <style:style style:name="ce27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1" style:base-cell-address="Hoja2.AA52"/>
    </style:style>
    <style:style style:name="ce2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7" style:base-cell-address="Hoja2.AA53"/>
    </style:style>
    <style:style style:name="ce2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0" style:base-cell-address="Hoja2.AA60"/>
    </style:style>
    <style:style style:name="ce27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2" style:base-cell-address="Hoja2.AA64"/>
    </style:style>
    <style:style style:name="ce27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9" style:base-cell-address="Hoja2.AA65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3" style:base-cell-address="Hoja2.AA66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8" style:base-cell-address="Hoja2.AA67"/>
    </style:style>
    <style:style style:name="ce28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54" style:base-cell-address="Hoja2.AA68"/>
    </style:style>
    <style:style style:name="ce281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5" style:base-cell-address="Hoja2.AB3"/>
    </style:style>
    <style:style style:name="ce282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5" style:base-cell-address="Hoja2.AB3"/>
    </style:style>
    <style:style style:name="ce283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9" style:base-cell-address="Hoja2.AC20"/>
    </style:style>
    <style:style style:name="ce284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8" style:base-cell-address="Hoja2.AC21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9" style:base-cell-address="Hoja2.AC31"/>
    </style:style>
    <style:style style:name="ce28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0" style:base-cell-address="Hoja2.AC32"/>
    </style:style>
    <style:style style:name="ce28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7" style:base-cell-address="Hoja2.AC35"/>
    </style:style>
    <style:style style:name="ce28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6" style:base-cell-address="Hoja2.AC43"/>
    </style:style>
    <style:style style:name="ce28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06" style:base-cell-address="Hoja2.AC52"/>
    </style:style>
    <style:style style:name="ce29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0" style:base-cell-address="Hoja2.AC53"/>
    </style:style>
    <style:style style:name="ce2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4" style:base-cell-address="Hoja2.AC59"/>
    </style:style>
    <style:style style:name="ce29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5" style:base-cell-address="Hoja2.AC60"/>
    </style:style>
    <style:style style:name="ce2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3" style:base-cell-address="Hoja2.AC63"/>
    </style:style>
    <style:style style:name="ce29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7" style:base-cell-address="Hoja2.AC64"/>
    </style:style>
    <style:style style:name="ce29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2" style:base-cell-address="Hoja2.AC65"/>
    </style:style>
    <style:style style:name="ce29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1" style:base-cell-address="Hoja2.AC67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18" style:base-cell-address="Hoja2.AC68"/>
    </style:style>
    <style:style style:name="ce298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1" style:base-cell-address="Hoja2.AD3"/>
    </style:style>
    <style:style style:name="ce299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1" style:base-cell-address="Hoja2.AD3"/>
    </style:style>
    <style:style style:name="ce300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1" style:base-cell-address="Hoja2.AE19"/>
    </style:style>
    <style:style style:name="ce301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0" style:base-cell-address="Hoja2.AE20"/>
    </style:style>
    <style:style style:name="ce302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9" style:base-cell-address="Hoja2.AE21"/>
    </style:style>
    <style:style style:name="ce30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3" style:base-cell-address="Hoja2.AE32"/>
    </style:style>
    <style:style style:name="ce30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8" style:base-cell-address="Hoja2.AE34"/>
    </style:style>
    <style:style style:name="ce30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7" style:base-cell-address="Hoja2.AE35"/>
    </style:style>
    <style:style style:name="ce30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8" style:base-cell-address="Hoja2.AE43"/>
    </style:style>
    <style:style style:name="ce30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16" style:base-cell-address="Hoja2.AE52"/>
    </style:style>
    <style:style style:name="ce308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2" style:base-cell-address="Hoja2.AE53"/>
    </style:style>
    <style:style style:name="ce309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6" style:base-cell-address="Hoja2.AE59"/>
    </style:style>
    <style:style style:name="ce310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7" style:base-cell-address="Hoja2.AE60"/>
    </style:style>
    <style:style style:name="ce31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5" style:base-cell-address="Hoja2.AE63"/>
    </style:style>
    <style:style style:name="ce31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9" style:base-cell-address="Hoja2.AE64"/>
    </style:style>
    <style:style style:name="ce31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4" style:base-cell-address="Hoja2.AE65"/>
    </style:style>
    <style:style style:name="ce31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0" style:base-cell-address="Hoja2.AE66"/>
    </style:style>
    <style:style style:name="ce31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23" style:base-cell-address="Hoja2.AE67"/>
    </style:style>
    <style:style style:name="ce316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1" style:base-cell-address="Hoja2.AE68"/>
    </style:style>
    <style:style style:name="ce317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Hoja2.AF3"/>
    </style:style>
    <style:style style:name="ce318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Hoja2.AF3"/>
    </style:style>
    <style:style style:name="ce319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7" style:base-cell-address="Hoja2.AG19"/>
    </style:style>
    <style:style style:name="ce320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6" style:base-cell-address="Hoja2.AG20"/>
    </style:style>
    <style:style style:name="ce321" style:family="table-cell" style:parent-style-name="Default" style:data-style-name="N109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5" style:base-cell-address="Hoja2.AG21"/>
    </style:style>
    <style:style style:name="ce3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8" style:base-cell-address="Hoja2.AG31"/>
    </style:style>
    <style:style style:name="ce32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9" style:base-cell-address="Hoja2.AG32"/>
    </style:style>
    <style:style style:name="ce3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4" style:base-cell-address="Hoja2.AG34"/>
    </style:style>
    <style:style style:name="ce32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3" style:base-cell-address="Hoja2.AG35"/>
    </style:style>
    <style:style style:name="ce3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4" style:base-cell-address="Hoja2.AG43"/>
    </style:style>
    <style:style style:name="ce32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2" style:base-cell-address="Hoja2.AG52"/>
    </style:style>
    <style:style style:name="ce32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8" style:base-cell-address="Hoja2.AG53"/>
    </style:style>
    <style:style style:name="ce32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2" style:base-cell-address="Hoja2.AG59"/>
    </style:style>
    <style:style style:name="ce33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3" style:base-cell-address="Hoja2.AG60"/>
    </style:style>
    <style:style style:name="ce33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1" style:base-cell-address="Hoja2.AG63"/>
    </style:style>
    <style:style style:name="ce3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5" style:base-cell-address="Hoja2.AG64"/>
    </style:style>
    <style:style style:name="ce3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0" style:base-cell-address="Hoja2.AG65"/>
    </style:style>
    <style:style style:name="ce3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6" style:base-cell-address="Hoja2.AG66"/>
    </style:style>
    <style:style style:name="ce3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29" style:base-cell-address="Hoja2.AG67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37" style:base-cell-address="Hoja2.AG68"/>
    </style:style>
    <style:style style:name="ce337" style:family="table-cell" style:parent-style-name="Default" style:data-style-name="N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0" style:base-cell-address="Hoja2.AH3"/>
    </style:style>
    <style:style style:name="ce338" style:family="table-cell" style:parent-style-name="Default" style:data-style-name="N4">
      <style:table-cell-properties fo:background-color="#b2b2b2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240" style:base-cell-address="Hoja2.AH3"/>
    </style:style>
    <style:style style:name="ce339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0" style:base-cell-address="Hoja2.AI19"/>
    </style:style>
    <style:style style:name="ce340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9" style:base-cell-address="Hoja2.AI20"/>
    </style:style>
    <style:style style:name="ce341" style:family="table-cell" style:parent-style-name="Default" style:data-style-name="N109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8" style:base-cell-address="Hoja2.AI21"/>
    </style:style>
    <style:style style:name="ce34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1" style:base-cell-address="Hoja2.AI31"/>
    </style:style>
    <style:style style:name="ce34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7" style:base-cell-address="Hoja2.AI34"/>
    </style:style>
    <style:style style:name="ce344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6" style:base-cell-address="Hoja2.AI35"/>
    </style:style>
    <style:style style:name="ce345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7" style:base-cell-address="Hoja2.AI43"/>
    </style:style>
    <style:style style:name="ce346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5" style:base-cell-address="Hoja2.AI52"/>
    </style:style>
    <style:style style:name="ce347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1" style:base-cell-address="Hoja2.AI53"/>
    </style:style>
    <style:style style:name="ce348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5" style:base-cell-address="Hoja2.AI59"/>
    </style:style>
    <style:style style:name="ce349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6" style:base-cell-address="Hoja2.AI60"/>
    </style:style>
    <style:style style:name="ce350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4" style:base-cell-address="Hoja2.AI63"/>
    </style:style>
    <style:style style:name="ce351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Hoja2.AI64"/>
    </style:style>
    <style:style style:name="ce35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3" style:base-cell-address="Hoja2.AI65"/>
    </style:style>
    <style:style style:name="ce353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9" style:base-cell-address="Hoja2.AI66"/>
    </style:style>
    <style:style style:name="ce354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2" style:base-cell-address="Hoja2.AI67"/>
    </style:style>
    <style:style style:name="ce355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0" style:base-cell-address="Hoja2.AI68"/>
    </style:style>
    <style:style style:name="ce356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2" style:base-cell-address="Hoja2.AJ3"/>
    </style:style>
    <style:style style:name="ce357" style:family="table-cell" style:parent-style-name="Default" style:data-style-name="N4">
      <style:table-cell-properties fo:background-color="#b2b2b2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52" style:base-cell-address="Hoja2.AJ3"/>
    </style:style>
    <style:style style:name="ce358" style:family="table-cell" style:parent-style-name="Default">
      <style:table-cell-properties fo:background-color="#b2b2b2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8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3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12" table:default-cell-style-name="ce10"/>
        <table:table-column table:style-name="co9" table:default-cell-style-name="ce10"/>
        <table:table-column table:style-name="co13" table:number-columns-repeated="988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Reparto 12 y 13 de Marzo (cierra miércoles 7)</text:p>
          </table:table-cell>
          <table:covered-table-cell table:style-name="ce1"/>
          <table:table-cell table:style-name="ce21" office:value-type="string" calcext:value-type="string" table:number-columns-spanned="2" table:number-rows-spanned="1">
            <text:p>Rellenad unícamente las columnas deCuánto quieres.</text:p>
          </table:table-cell>
          <table:covered-table-cell table:style-name="ce21"/>
          <table:table-cell table:style-name="ce34" office:value-type="string" calcext:value-type="string">
            <text:p>Total pedido (no rellenéis esta columna)</text:p>
          </table:table-cell>
          <table:table-cell table:style-name="ce34"/>
          <table:table-cell table:style-name="ce45" office:value-type="string" calcext:value-type="string" table:number-columns-spanned="2" table:number-rows-spanned="1">
            <text:p>Unidad 1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2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3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4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5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6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7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8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9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10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11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12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13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14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Unidad 15</text:p>
          </table:table-cell>
          <table:covered-table-cell table:style-name="ce45"/>
          <table:table-cell table:style-name="Default" table:number-columns-repeated="988"/>
        </table:table-row>
        <table:table-row table:style-name="ro2">
          <table:table-cell table:style-name="ce1" office:value-type="string" calcext:value-type="string" table:number-columns-spanned="2" table:number-rows-spanned="1">
            <text:p>PRODUCTO</text:p>
          </table:table-cell>
          <table:covered-table-cell table:style-name="ce1"/>
          <table:table-cell table:style-name="ce22" office:value-type="string" calcext:value-type="string">
            <text:p>gr ó ml</text:p>
          </table:table-cell>
          <table:table-cell table:style-name="ce22" office:value-type="string" calcext:value-type="string">
            <text:p>€</text:p>
          </table:table-cell>
          <table:table-cell table:style-name="ce34" table:number-columns-repeated="2"/>
          <table:table-cell table:style-name="ce46" office:value-type="string" calcext:value-type="string">
            <text:p>Cuánto quieres</text:p>
          </table:table-cell>
          <table:table-cell table:style-name="ce73" office:value-type="string" calcext:value-type="string">
            <text:p>Cuanto pagas</text:p>
          </table:table-cell>
          <table:table-cell table:style-name="ce78" office:value-type="string" calcext:value-type="string">
            <text:p>Cuánto quieres</text:p>
          </table:table-cell>
          <table:table-cell table:style-name="ce102" office:value-type="string" calcext:value-type="string">
            <text:p>Cuanto pagas</text:p>
          </table:table-cell>
          <table:table-cell table:style-name="ce46" office:value-type="string" calcext:value-type="string">
            <text:p>Cuánto quieres</text:p>
          </table:table-cell>
          <table:table-cell table:style-name="ce73" office:value-type="string" calcext:value-type="string">
            <text:p>Cuanto pagas</text:p>
          </table:table-cell>
          <table:table-cell table:style-name="ce78" office:value-type="string" calcext:value-type="string">
            <text:p>Cuánto quieres</text:p>
          </table:table-cell>
          <table:table-cell table:style-name="ce102" office:value-type="string" calcext:value-type="string">
            <text:p>Cuanto pagas</text:p>
          </table:table-cell>
          <table:table-cell table:style-name="ce46" office:value-type="string" calcext:value-type="string">
            <text:p>Cuánto quieres</text:p>
          </table:table-cell>
          <table:table-cell table:style-name="ce73" office:value-type="string" calcext:value-type="string">
            <text:p>Cuanto pagas</text:p>
          </table:table-cell>
          <table:table-cell table:style-name="ce78" office:value-type="string" calcext:value-type="string">
            <text:p>Cuánto quieres</text:p>
          </table:table-cell>
          <table:table-cell table:style-name="ce102" office:value-type="string" calcext:value-type="string">
            <text:p>Cuanto pagas</text:p>
          </table:table-cell>
          <table:table-cell table:style-name="ce46" office:value-type="string" calcext:value-type="string">
            <text:p>Cuánto quieres</text:p>
          </table:table-cell>
          <table:table-cell table:style-name="ce73" office:value-type="string" calcext:value-type="string">
            <text:p>Cuanto pagas</text:p>
          </table:table-cell>
          <table:table-cell table:style-name="ce78" office:value-type="string" calcext:value-type="string">
            <text:p>Cuánto quieres</text:p>
          </table:table-cell>
          <table:table-cell table:style-name="ce102" office:value-type="string" calcext:value-type="string">
            <text:p>Cuanto pagas</text:p>
          </table:table-cell>
          <table:table-cell table:style-name="ce46" office:value-type="string" calcext:value-type="string">
            <text:p>Cuánto quieres</text:p>
          </table:table-cell>
          <table:table-cell table:style-name="ce73" office:value-type="string" calcext:value-type="string">
            <text:p>Cuanto pagas</text:p>
          </table:table-cell>
          <table:table-cell table:style-name="ce78" office:value-type="string" calcext:value-type="string">
            <text:p>Cuánto quieres</text:p>
          </table:table-cell>
          <table:table-cell table:style-name="ce102" office:value-type="string" calcext:value-type="string">
            <text:p>Cuanto pagas</text:p>
          </table:table-cell>
          <table:table-cell table:style-name="ce46" office:value-type="string" calcext:value-type="string">
            <text:p>Cuánto quieres</text:p>
          </table:table-cell>
          <table:table-cell table:style-name="ce73" office:value-type="string" calcext:value-type="string">
            <text:p>Cuanto pagas</text:p>
          </table:table-cell>
          <table:table-cell table:style-name="ce78" office:value-type="string" calcext:value-type="string">
            <text:p>Cuánto quieres</text:p>
          </table:table-cell>
          <table:table-cell table:style-name="ce102" office:value-type="string" calcext:value-type="string">
            <text:p>Cuanto pagas</text:p>
          </table:table-cell>
          <table:table-cell table:style-name="ce46"/>
          <table:table-cell table:style-name="ce73" office:value-type="string" calcext:value-type="string">
            <text:p>Cuanto pagas</text:p>
          </table:table-cell>
          <table:table-cell table:style-name="ce78" office:value-type="string" calcext:value-type="string">
            <text:p>Cuánto quieres</text:p>
          </table:table-cell>
          <table:table-cell table:style-name="ce102" office:value-type="string" calcext:value-type="string">
            <text:p>Cuanto pagas</text:p>
          </table:table-cell>
          <table:table-cell table:style-name="ce46" office:value-type="string" calcext:value-type="string">
            <text:p>Cuánto quieres</text:p>
          </table:table-cell>
          <table:table-cell table:style-name="ce73" office:value-type="string" calcext:value-type="string">
            <text:p>Cuanto pagas</text:p>
          </table:table-cell>
          <table:table-cell table:style-name="Default" table:number-columns-repeated="988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22" table:number-columns-repeated="2"/>
          <table:table-cell table:style-name="ce34" office:value-type="string" calcext:value-type="string">
            <text:p>Totales</text:p>
          </table:table-cell>
          <table:table-cell table:style-name="ce38" table:formula="of:=SUM([.F5:.F86])" office:value-type="currency" office:currency="EUR" office:value="0" calcext:value-type="currency">
            <text:p>0,00 €</text:p>
          </table:table-cell>
          <table:table-cell table:style-name="ce46"/>
          <table:table-cell table:style-name="ce74" table:formula="of:=[.H88]" office:value-type="float" office:value="0" calcext:value-type="float">
            <text:p>0,00</text:p>
          </table:table-cell>
          <table:table-cell table:style-name="ce78"/>
          <table:table-cell table:style-name="ce103" table:formula="of:=[.J88]" office:value-type="float" office:value="0" calcext:value-type="float">
            <text:p>0,00</text:p>
          </table:table-cell>
          <table:table-cell table:style-name="ce46"/>
          <table:table-cell table:style-name="ce128" table:formula="of:=[.L88]" office:value-type="float" office:value="0" calcext:value-type="float">
            <text:p>0,00</text:p>
          </table:table-cell>
          <table:table-cell table:style-name="ce78"/>
          <table:table-cell table:style-name="ce148" table:formula="of:=[.N88]" office:value-type="float" office:value="0" calcext:value-type="float">
            <text:p>0,00</text:p>
          </table:table-cell>
          <table:table-cell table:style-name="ce46"/>
          <table:table-cell table:style-name="ce167" table:formula="of:=[.P88]" office:value-type="float" office:value="0" calcext:value-type="float">
            <text:p>0,00</text:p>
          </table:table-cell>
          <table:table-cell table:style-name="ce78"/>
          <table:table-cell table:style-name="ce187" table:formula="of:=[.R88]" office:value-type="float" office:value="0" calcext:value-type="float">
            <text:p>0,00</text:p>
          </table:table-cell>
          <table:table-cell table:style-name="ce46"/>
          <table:table-cell table:style-name="ce207" table:formula="of:=[.T88]" office:value-type="float" office:value="0" calcext:value-type="float">
            <text:p>0,00</text:p>
          </table:table-cell>
          <table:table-cell table:style-name="ce78"/>
          <table:table-cell table:style-name="ce225" table:formula="of:=[.V88]" office:value-type="float" office:value="0" calcext:value-type="float">
            <text:p>0,00</text:p>
          </table:table-cell>
          <table:table-cell table:style-name="ce46"/>
          <table:table-cell table:style-name="ce245" table:formula="of:=[.X88]" office:value-type="float" office:value="0" calcext:value-type="float">
            <text:p>0,00</text:p>
          </table:table-cell>
          <table:table-cell table:style-name="ce78"/>
          <table:table-cell table:style-name="ce263" table:formula="of:=[.Z88]" office:value-type="float" office:value="0" calcext:value-type="float">
            <text:p>0,00</text:p>
          </table:table-cell>
          <table:table-cell table:style-name="ce46"/>
          <table:table-cell table:style-name="ce281" table:formula="of:=[.AB88]" office:value-type="float" office:value="0" calcext:value-type="float">
            <text:p>0,00</text:p>
          </table:table-cell>
          <table:table-cell table:style-name="ce78"/>
          <table:table-cell table:style-name="ce298" table:formula="of:=[.AD88]" office:value-type="float" office:value="0" calcext:value-type="float">
            <text:p>0,00</text:p>
          </table:table-cell>
          <table:table-cell table:style-name="ce46"/>
          <table:table-cell table:style-name="ce317" table:formula="of:=[.AF88]" office:value-type="float" office:value="0" calcext:value-type="float">
            <text:p>0,00</text:p>
          </table:table-cell>
          <table:table-cell table:style-name="ce78"/>
          <table:table-cell table:style-name="ce337" table:formula="of:=[.AH88]" office:value-type="float" office:value="0" calcext:value-type="float">
            <text:p>0,00</text:p>
          </table:table-cell>
          <table:table-cell table:style-name="ce46"/>
          <table:table-cell table:style-name="ce356" table:formula="of:=[.AJ88]" office:value-type="float" office:value="0" calcext:value-type="float">
            <text:p>0,00</text:p>
          </table:table-cell>
          <table:table-cell table:style-name="Default" table:number-columns-repeated="988"/>
        </table:table-row>
        <table:table-row table:style-name="ro4">
          <table:table-cell table:style-name="ce3" table:number-columns-repeated="2"/>
          <table:table-cell table:style-name="ce23" table:number-columns-repeated="2"/>
          <table:table-cell table:style-name="ce35"/>
          <table:table-cell table:style-name="ce39"/>
          <table:table-cell table:style-name="ce47"/>
          <table:table-cell table:style-name="ce75"/>
          <table:table-cell table:style-name="ce47"/>
          <table:table-cell table:style-name="ce104"/>
          <table:table-cell table:style-name="ce47"/>
          <table:table-cell table:style-name="ce129"/>
          <table:table-cell table:style-name="ce47"/>
          <table:table-cell table:style-name="ce149"/>
          <table:table-cell table:style-name="ce47"/>
          <table:table-cell table:style-name="ce168"/>
          <table:table-cell table:style-name="ce47"/>
          <table:table-cell table:style-name="ce188"/>
          <table:table-cell table:style-name="ce47"/>
          <table:table-cell table:style-name="ce208"/>
          <table:table-cell table:style-name="ce47"/>
          <table:table-cell table:style-name="ce226"/>
          <table:table-cell table:style-name="ce47"/>
          <table:table-cell table:style-name="ce246"/>
          <table:table-cell table:style-name="ce47"/>
          <table:table-cell table:style-name="ce264"/>
          <table:table-cell table:style-name="ce47"/>
          <table:table-cell table:style-name="ce282"/>
          <table:table-cell table:style-name="ce47"/>
          <table:table-cell table:style-name="ce299"/>
          <table:table-cell table:style-name="ce47"/>
          <table:table-cell table:style-name="ce318"/>
          <table:table-cell table:style-name="ce47"/>
          <table:table-cell table:style-name="ce338"/>
          <table:table-cell table:style-name="ce47"/>
          <table:table-cell table:style-name="ce357"/>
          <table:table-cell table:style-name="ce358"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FRUTA</text:p>
          </table:table-cell>
          <table:covered-table-cell table:style-name="ce2"/>
          <table:table-cell table:style-name="ce24" table:number-columns-repeated="3"/>
          <table:table-cell table:style-name="ce40"/>
          <table:table-cell table:style-name="ce48"/>
          <table:table-cell table:style-name="ce76" table:formula="of:=[.G5]*[.$D5]" office:value-type="float" office:value="0" calcext:value-type="float">
            <text:p>0,00</text:p>
          </table:table-cell>
          <table:table-cell table:style-name="ce48"/>
          <table:table-cell table:style-name="ce76" table:formula="of:=[.I5]*[.$D5]" office:value-type="float" office:value="0" calcext:value-type="float">
            <text:p>0,00</text:p>
          </table:table-cell>
          <table:table-cell table:style-name="ce48"/>
          <table:table-cell table:style-name="ce76" table:formula="of:=[.K5]*[.$D5]" office:value-type="float" office:value="0" calcext:value-type="float">
            <text:p>0,00</text:p>
          </table:table-cell>
          <table:table-cell table:style-name="ce48"/>
          <table:table-cell table:style-name="ce76" table:formula="of:=[.M5]*[.$D5]" office:value-type="float" office:value="0" calcext:value-type="float">
            <text:p>0,00</text:p>
          </table:table-cell>
          <table:table-cell table:style-name="ce48"/>
          <table:table-cell table:style-name="ce76" table:formula="of:=[.O5]*[.$D5]" office:value-type="float" office:value="0" calcext:value-type="float">
            <text:p>0,00</text:p>
          </table:table-cell>
          <table:table-cell table:style-name="ce48"/>
          <table:table-cell table:style-name="ce76" table:formula="of:=[.Q5]*[.$D5]" office:value-type="float" office:value="0" calcext:value-type="float">
            <text:p>0,00</text:p>
          </table:table-cell>
          <table:table-cell table:style-name="ce48"/>
          <table:table-cell table:style-name="ce76" table:formula="of:=[.S5]*[.$D5]" office:value-type="float" office:value="0" calcext:value-type="float">
            <text:p>0,00</text:p>
          </table:table-cell>
          <table:table-cell table:style-name="ce48"/>
          <table:table-cell table:style-name="ce76" table:formula="of:=[.U5]*[.$D5]" office:value-type="float" office:value="0" calcext:value-type="float">
            <text:p>0,00</text:p>
          </table:table-cell>
          <table:table-cell table:style-name="ce48"/>
          <table:table-cell table:style-name="ce76" table:formula="of:=[.W5]*[.$D5]" office:value-type="float" office:value="0" calcext:value-type="float">
            <text:p>0,00</text:p>
          </table:table-cell>
          <table:table-cell table:style-name="ce48"/>
          <table:table-cell table:style-name="ce76" table:formula="of:=[.Y5]*[.$D5]" office:value-type="float" office:value="0" calcext:value-type="float">
            <text:p>0,00</text:p>
          </table:table-cell>
          <table:table-cell table:style-name="ce48"/>
          <table:table-cell table:style-name="ce76" table:formula="of:=[.AA5]*[.$D5]" office:value-type="float" office:value="0" calcext:value-type="float">
            <text:p>0,00</text:p>
          </table:table-cell>
          <table:table-cell table:style-name="ce48"/>
          <table:table-cell table:style-name="ce76" table:formula="of:=[.AC5]*[.$D5]" office:value-type="float" office:value="0" calcext:value-type="float">
            <text:p>0,00</text:p>
          </table:table-cell>
          <table:table-cell table:style-name="ce48"/>
          <table:table-cell table:style-name="ce76" table:formula="of:=[.AE5]*[.$D5]" office:value-type="float" office:value="0" calcext:value-type="float">
            <text:p>0,00</text:p>
          </table:table-cell>
          <table:table-cell table:style-name="ce48"/>
          <table:table-cell table:style-name="ce76" table:formula="of:=[.AG5]*[.$D5]" office:value-type="float" office:value="0" calcext:value-type="float">
            <text:p>0,00</text:p>
          </table:table-cell>
          <table:table-cell table:style-name="ce48"/>
          <table:table-cell table:style-name="ce76" table:formula="of:=[.AI5]*[.$D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3">
            <text:p>Agranda la Olla</text:p>
          </table:table-cell>
          <table:table-cell table:style-name="ce11" office:value-type="string" calcext:value-type="string">
            <text:p>Kiwi</text:p>
          </table:table-cell>
          <table:table-cell table:style-name="ce25" office:value-type="string" calcext:value-type="string">
            <text:p>2kg</text:p>
          </table:table-cell>
          <table:table-cell table:style-name="ce22" office:value-type="float" office:value="6.5" calcext:value-type="float">
            <text:p>6,50</text:p>
          </table:table-cell>
          <table:table-cell table:style-name="ce36" table:formula="of:=+[.G6]+[.I6]+[.K6]+[.M6]+[.O6]+[.Q6]+[.S6]+[.U6]+[.W6]+[.Y6]+[.AA6]+[.AC6]+[.AE6]+[.AG6]+[.AI6]" office:value-type="float" office:value="0" calcext:value-type="float">
            <text:p/>
          </table:table-cell>
          <table:table-cell table:style-name="ce41" table:formula="of:=[.E6]*[.D6]" office:value-type="float" office:value="0" calcext:value-type="float">
            <text:p>0,00</text:p>
          </table:table-cell>
          <table:table-cell table:style-name="ce49"/>
          <table:table-cell table:style-name="ce77" table:formula="of:=[.G6]*[.$D6]" office:value-type="float" office:value="0" calcext:value-type="float">
            <text:p>0,00</text:p>
          </table:table-cell>
          <table:table-cell table:style-name="ce79"/>
          <table:table-cell table:style-name="ce77" table:formula="of:=[.I6]*[.$D6]" office:value-type="float" office:value="0" calcext:value-type="float">
            <text:p>0,00</text:p>
          </table:table-cell>
          <table:table-cell table:style-name="ce49"/>
          <table:table-cell table:style-name="ce77" table:formula="of:=[.K6]*[.$D6]" office:value-type="float" office:value="0" calcext:value-type="float">
            <text:p>0,00</text:p>
          </table:table-cell>
          <table:table-cell table:style-name="ce79"/>
          <table:table-cell table:style-name="ce77" table:formula="of:=[.M6]*[.$D6]" office:value-type="float" office:value="0" calcext:value-type="float">
            <text:p>0,00</text:p>
          </table:table-cell>
          <table:table-cell table:style-name="ce49"/>
          <table:table-cell table:style-name="ce77" table:formula="of:=[.O6]*[.$D6]" office:value-type="float" office:value="0" calcext:value-type="float">
            <text:p>0,00</text:p>
          </table:table-cell>
          <table:table-cell table:style-name="ce79"/>
          <table:table-cell table:style-name="ce77" table:formula="of:=[.Q6]*[.$D6]" office:value-type="float" office:value="0" calcext:value-type="float">
            <text:p>0,00</text:p>
          </table:table-cell>
          <table:table-cell table:style-name="ce49"/>
          <table:table-cell table:style-name="ce77" table:formula="of:=[.S6]*[.$D6]" office:value-type="float" office:value="0" calcext:value-type="float">
            <text:p>0,00</text:p>
          </table:table-cell>
          <table:table-cell table:style-name="ce79"/>
          <table:table-cell table:style-name="ce77" table:formula="of:=[.U6]*[.$D6]" office:value-type="float" office:value="0" calcext:value-type="float">
            <text:p>0,00</text:p>
          </table:table-cell>
          <table:table-cell table:style-name="ce49"/>
          <table:table-cell table:style-name="ce77" table:formula="of:=[.W6]*[.$D6]" office:value-type="float" office:value="0" calcext:value-type="float">
            <text:p>0,00</text:p>
          </table:table-cell>
          <table:table-cell table:style-name="ce79"/>
          <table:table-cell table:style-name="ce77" table:formula="of:=[.Y6]*[.$D6]" office:value-type="float" office:value="0" calcext:value-type="float">
            <text:p>0,00</text:p>
          </table:table-cell>
          <table:table-cell table:style-name="ce79"/>
          <table:table-cell table:style-name="ce77" table:formula="of:=[.AA6]*[.$D6]" office:value-type="float" office:value="0" calcext:value-type="float">
            <text:p>0,00</text:p>
          </table:table-cell>
          <table:table-cell table:style-name="ce79"/>
          <table:table-cell table:style-name="ce77" table:formula="of:=[.AC6]*[.$D6]" office:value-type="float" office:value="0" calcext:value-type="float">
            <text:p>0,00</text:p>
          </table:table-cell>
          <table:table-cell table:style-name="ce49"/>
          <table:table-cell table:style-name="ce77" table:formula="of:=[.AE6]*[.$D6]" office:value-type="float" office:value="0" calcext:value-type="float">
            <text:p>0,00</text:p>
          </table:table-cell>
          <table:table-cell table:style-name="ce79"/>
          <table:table-cell table:style-name="ce77" table:formula="of:=[.AG6]*[.$D6]" office:value-type="float" office:value="0" calcext:value-type="float">
            <text:p>0,00</text:p>
          </table:table-cell>
          <table:table-cell table:style-name="ce49"/>
          <table:table-cell table:style-name="ce77" table:formula="of:=[.AI6]*[.$D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2" office:value-type="string" calcext:value-type="string">
            <text:p>Turrón de higo y almendra</text:p>
          </table:table-cell>
          <table:table-cell table:style-name="ce22" office:value-type="string" calcext:value-type="string">
            <text:p>500gr</text:p>
          </table:table-cell>
          <table:table-cell table:style-name="ce22" office:value-type="float" office:value="6.6" calcext:value-type="float">
            <text:p>6,60</text:p>
          </table:table-cell>
          <table:table-cell table:style-name="ce36" table:formula="of:=+[.G7]+[.I7]+[.K7]+[.M7]+[.O7]+[.Q7]+[.S7]+[.U7]+[.W7]+[.Y7]+[.AA7]+[.AC7]+[.AE7]+[.AG7]+[.AI7]" office:value-type="float" office:value="0" calcext:value-type="float">
            <text:p/>
          </table:table-cell>
          <table:table-cell table:style-name="ce41" table:formula="of:=[.E7]*[.D7]" office:value-type="float" office:value="0" calcext:value-type="float">
            <text:p>0,00</text:p>
          </table:table-cell>
          <table:table-cell table:style-name="ce49"/>
          <table:table-cell table:style-name="ce77" table:formula="of:=[.G7]*[.$D7]" office:value-type="float" office:value="0" calcext:value-type="float">
            <text:p>0,00</text:p>
          </table:table-cell>
          <table:table-cell table:style-name="ce79"/>
          <table:table-cell table:style-name="ce77" table:formula="of:=[.I7]*[.$D7]" office:value-type="float" office:value="0" calcext:value-type="float">
            <text:p>0,00</text:p>
          </table:table-cell>
          <table:table-cell table:style-name="ce49"/>
          <table:table-cell table:style-name="ce77" table:formula="of:=[.K7]*[.$D7]" office:value-type="float" office:value="0" calcext:value-type="float">
            <text:p>0,00</text:p>
          </table:table-cell>
          <table:table-cell table:style-name="ce79"/>
          <table:table-cell table:style-name="ce77" table:formula="of:=[.M7]*[.$D7]" office:value-type="float" office:value="0" calcext:value-type="float">
            <text:p>0,00</text:p>
          </table:table-cell>
          <table:table-cell table:style-name="ce49"/>
          <table:table-cell table:style-name="ce77" table:formula="of:=[.O7]*[.$D7]" office:value-type="float" office:value="0" calcext:value-type="float">
            <text:p>0,00</text:p>
          </table:table-cell>
          <table:table-cell table:style-name="ce79"/>
          <table:table-cell table:style-name="ce77" table:formula="of:=[.Q7]*[.$D7]" office:value-type="float" office:value="0" calcext:value-type="float">
            <text:p>0,00</text:p>
          </table:table-cell>
          <table:table-cell table:style-name="ce49"/>
          <table:table-cell table:style-name="ce77" table:formula="of:=[.S7]*[.$D7]" office:value-type="float" office:value="0" calcext:value-type="float">
            <text:p>0,00</text:p>
          </table:table-cell>
          <table:table-cell table:style-name="ce79"/>
          <table:table-cell table:style-name="ce77" table:formula="of:=[.U7]*[.$D7]" office:value-type="float" office:value="0" calcext:value-type="float">
            <text:p>0,00</text:p>
          </table:table-cell>
          <table:table-cell table:style-name="ce49"/>
          <table:table-cell table:style-name="ce77" table:formula="of:=[.W7]*[.$D7]" office:value-type="float" office:value="0" calcext:value-type="float">
            <text:p>0,00</text:p>
          </table:table-cell>
          <table:table-cell table:style-name="ce79"/>
          <table:table-cell table:style-name="ce77" table:formula="of:=[.Y7]*[.$D7]" office:value-type="float" office:value="0" calcext:value-type="float">
            <text:p>0,00</text:p>
          </table:table-cell>
          <table:table-cell table:style-name="ce79"/>
          <table:table-cell table:style-name="ce77" table:formula="of:=[.AA7]*[.$D7]" office:value-type="float" office:value="0" calcext:value-type="float">
            <text:p>0,00</text:p>
          </table:table-cell>
          <table:table-cell table:style-name="ce79"/>
          <table:table-cell table:style-name="ce77" table:formula="of:=[.AC7]*[.$D7]" office:value-type="float" office:value="0" calcext:value-type="float">
            <text:p>0,00</text:p>
          </table:table-cell>
          <table:table-cell table:style-name="ce49"/>
          <table:table-cell table:style-name="ce77" table:formula="of:=[.AE7]*[.$D7]" office:value-type="float" office:value="0" calcext:value-type="float">
            <text:p>0,00</text:p>
          </table:table-cell>
          <table:table-cell table:style-name="ce79"/>
          <table:table-cell table:style-name="ce77" table:formula="of:=[.AG7]*[.$D7]" office:value-type="float" office:value="0" calcext:value-type="float">
            <text:p>0,00</text:p>
          </table:table-cell>
          <table:table-cell table:style-name="ce49"/>
          <table:table-cell table:style-name="ce77" table:formula="of:=[.AI7]*[.$D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3" office:value-type="string" calcext:value-type="string">
            <text:p>HIgo seco</text:p>
          </table:table-cell>
          <table:table-cell table:style-name="ce22" office:value-type="string" calcext:value-type="string">
            <text:p>1kg</text:p>
          </table:table-cell>
          <table:table-cell table:style-name="ce22" office:value-type="float" office:value="6" calcext:value-type="float">
            <text:p>6,00</text:p>
          </table:table-cell>
          <table:table-cell table:style-name="ce36" table:formula="of:=+[.G8]+[.I8]+[.K8]+[.M8]+[.O8]+[.Q8]+[.S8]+[.U8]+[.W8]+[.Y8]+[.AA8]+[.AC8]+[.AE8]+[.AG8]+[.AI8]" office:value-type="float" office:value="0" calcext:value-type="float">
            <text:p/>
          </table:table-cell>
          <table:table-cell table:style-name="ce41" table:formula="of:=[.E8]*[.D8]" office:value-type="float" office:value="0" calcext:value-type="float">
            <text:p>0,00</text:p>
          </table:table-cell>
          <table:table-cell table:style-name="ce49"/>
          <table:table-cell table:style-name="ce77" table:formula="of:=[.G8]*[.$D8]" office:value-type="float" office:value="0" calcext:value-type="float">
            <text:p>0,00</text:p>
          </table:table-cell>
          <table:table-cell table:style-name="ce79"/>
          <table:table-cell table:style-name="ce77" table:formula="of:=[.I8]*[.$D8]" office:value-type="float" office:value="0" calcext:value-type="float">
            <text:p>0,00</text:p>
          </table:table-cell>
          <table:table-cell table:style-name="ce49"/>
          <table:table-cell table:style-name="ce77" table:formula="of:=[.K8]*[.$D8]" office:value-type="float" office:value="0" calcext:value-type="float">
            <text:p>0,00</text:p>
          </table:table-cell>
          <table:table-cell table:style-name="ce79"/>
          <table:table-cell table:style-name="ce77" table:formula="of:=[.M8]*[.$D8]" office:value-type="float" office:value="0" calcext:value-type="float">
            <text:p>0,00</text:p>
          </table:table-cell>
          <table:table-cell table:style-name="ce49"/>
          <table:table-cell table:style-name="ce77" table:formula="of:=[.O8]*[.$D8]" office:value-type="float" office:value="0" calcext:value-type="float">
            <text:p>0,00</text:p>
          </table:table-cell>
          <table:table-cell table:style-name="ce79"/>
          <table:table-cell table:style-name="ce77" table:formula="of:=[.Q8]*[.$D8]" office:value-type="float" office:value="0" calcext:value-type="float">
            <text:p>0,00</text:p>
          </table:table-cell>
          <table:table-cell table:style-name="ce49"/>
          <table:table-cell table:style-name="ce77" table:formula="of:=[.S8]*[.$D8]" office:value-type="float" office:value="0" calcext:value-type="float">
            <text:p>0,00</text:p>
          </table:table-cell>
          <table:table-cell table:style-name="ce79"/>
          <table:table-cell table:style-name="ce77" table:formula="of:=[.U8]*[.$D8]" office:value-type="float" office:value="0" calcext:value-type="float">
            <text:p>0,00</text:p>
          </table:table-cell>
          <table:table-cell table:style-name="ce49"/>
          <table:table-cell table:style-name="ce77" table:formula="of:=[.W8]*[.$D8]" office:value-type="float" office:value="0" calcext:value-type="float">
            <text:p>0,00</text:p>
          </table:table-cell>
          <table:table-cell table:style-name="ce79"/>
          <table:table-cell table:style-name="ce77" table:formula="of:=[.Y8]*[.$D8]" office:value-type="float" office:value="0" calcext:value-type="float">
            <text:p>0,00</text:p>
          </table:table-cell>
          <table:table-cell table:style-name="ce79"/>
          <table:table-cell table:style-name="ce77" table:formula="of:=[.AA8]*[.$D8]" office:value-type="float" office:value="0" calcext:value-type="float">
            <text:p>0,00</text:p>
          </table:table-cell>
          <table:table-cell table:style-name="ce83"/>
          <table:table-cell table:style-name="ce77" table:formula="of:=[.AC8]*[.$D8]" office:value-type="float" office:value="0" calcext:value-type="float">
            <text:p>0,00</text:p>
          </table:table-cell>
          <table:table-cell table:style-name="ce49"/>
          <table:table-cell table:style-name="ce77" table:formula="of:=[.AE8]*[.$D8]" office:value-type="float" office:value="0" calcext:value-type="float">
            <text:p>0,00</text:p>
          </table:table-cell>
          <table:table-cell table:style-name="ce79"/>
          <table:table-cell table:style-name="ce77" table:formula="of:=[.AG8]*[.$D8]" office:value-type="float" office:value="0" calcext:value-type="float">
            <text:p>0,00</text:p>
          </table:table-cell>
          <table:table-cell table:style-name="ce49"/>
          <table:table-cell table:style-name="ce77" table:formula="of:=[.AI8]*[.$D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CONSERVAS</text:p>
          </table:table-cell>
          <table:covered-table-cell table:style-name="ce2"/>
          <table:table-cell table:style-name="ce24" table:number-columns-repeated="3"/>
          <table:table-cell table:style-name="ce40"/>
          <table:table-cell table:style-name="ce48"/>
          <table:table-cell table:style-name="ce76" table:formula="of:=[.G9]*[.$D9]" office:value-type="float" office:value="0" calcext:value-type="float">
            <text:p>0,00</text:p>
          </table:table-cell>
          <table:table-cell table:style-name="ce48"/>
          <table:table-cell table:style-name="ce76" table:formula="of:=[.I9]*[.$D9]" office:value-type="float" office:value="0" calcext:value-type="float">
            <text:p>0,00</text:p>
          </table:table-cell>
          <table:table-cell table:style-name="ce48"/>
          <table:table-cell table:style-name="ce76" table:formula="of:=[.K9]*[.$D9]" office:value-type="float" office:value="0" calcext:value-type="float">
            <text:p>0,00</text:p>
          </table:table-cell>
          <table:table-cell table:style-name="ce48"/>
          <table:table-cell table:style-name="ce76" table:formula="of:=[.M9]*[.$D9]" office:value-type="float" office:value="0" calcext:value-type="float">
            <text:p>0,00</text:p>
          </table:table-cell>
          <table:table-cell table:style-name="ce48"/>
          <table:table-cell table:style-name="ce76" table:formula="of:=[.O9]*[.$D9]" office:value-type="float" office:value="0" calcext:value-type="float">
            <text:p>0,00</text:p>
          </table:table-cell>
          <table:table-cell table:style-name="ce48"/>
          <table:table-cell table:style-name="ce76" table:formula="of:=[.Q9]*[.$D9]" office:value-type="float" office:value="0" calcext:value-type="float">
            <text:p>0,00</text:p>
          </table:table-cell>
          <table:table-cell table:style-name="ce48"/>
          <table:table-cell table:style-name="ce76" table:formula="of:=[.S9]*[.$D9]" office:value-type="float" office:value="0" calcext:value-type="float">
            <text:p>0,00</text:p>
          </table:table-cell>
          <table:table-cell table:style-name="ce48"/>
          <table:table-cell table:style-name="ce76" table:formula="of:=[.U9]*[.$D9]" office:value-type="float" office:value="0" calcext:value-type="float">
            <text:p>0,00</text:p>
          </table:table-cell>
          <table:table-cell table:style-name="ce48"/>
          <table:table-cell table:style-name="ce76" table:formula="of:=[.W9]*[.$D9]" office:value-type="float" office:value="0" calcext:value-type="float">
            <text:p>0,00</text:p>
          </table:table-cell>
          <table:table-cell table:style-name="ce48"/>
          <table:table-cell table:style-name="ce76" table:formula="of:=[.Y9]*[.$D9]" office:value-type="float" office:value="0" calcext:value-type="float">
            <text:p>0,00</text:p>
          </table:table-cell>
          <table:table-cell table:style-name="ce48"/>
          <table:table-cell table:style-name="ce76" table:formula="of:=[.AA9]*[.$D9]" office:value-type="float" office:value="0" calcext:value-type="float">
            <text:p>0,00</text:p>
          </table:table-cell>
          <table:table-cell table:style-name="ce48"/>
          <table:table-cell table:style-name="ce76" table:formula="of:=[.AC9]*[.$D9]" office:value-type="float" office:value="0" calcext:value-type="float">
            <text:p>0,00</text:p>
          </table:table-cell>
          <table:table-cell table:style-name="ce48"/>
          <table:table-cell table:style-name="ce76" table:formula="of:=[.AE9]*[.$D9]" office:value-type="float" office:value="0" calcext:value-type="float">
            <text:p>0,00</text:p>
          </table:table-cell>
          <table:table-cell table:style-name="ce48"/>
          <table:table-cell table:style-name="ce76" table:formula="of:=[.AG9]*[.$D9]" office:value-type="float" office:value="0" calcext:value-type="float">
            <text:p>0,00</text:p>
          </table:table-cell>
          <table:table-cell table:style-name="ce48"/>
          <table:table-cell table:style-name="ce76" table:formula="of:=[.AI9]*[.$D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9">
            <text:p>Agranda la Olla</text:p>
          </table:table-cell>
          <table:table-cell table:style-name="ce11" office:value-type="string" calcext:value-type="string">
            <text:p>Aceite Oliva Virgen Extra</text:p>
          </table:table-cell>
          <table:table-cell table:style-name="ce26" office:value-type="string" calcext:value-type="string">
            <text:p>5Lt</text:p>
          </table:table-cell>
          <table:table-cell table:style-name="ce22" office:value-type="float" office:value="33" calcext:value-type="float">
            <text:p>33,00</text:p>
          </table:table-cell>
          <table:table-cell table:style-name="ce36" table:formula="of:=+[.G10]+[.I10]+[.K10]+[.M10]+[.O10]+[.Q10]+[.S10]+[.U10]+[.W10]+[.Y10]+[.AA10]+[.AC10]+[.AE10]+[.AG10]+[.AI10]" office:value-type="float" office:value="0" calcext:value-type="float">
            <text:p/>
          </table:table-cell>
          <table:table-cell table:style-name="ce41" table:formula="of:=[.E10]*[.D10]" office:value-type="float" office:value="0" calcext:value-type="float">
            <text:p>0,00</text:p>
          </table:table-cell>
          <table:table-cell table:style-name="ce49"/>
          <table:table-cell table:style-name="ce77" table:formula="of:=[.G10]*[.$D10]" office:value-type="float" office:value="0" calcext:value-type="float">
            <text:p>0,00</text:p>
          </table:table-cell>
          <table:table-cell table:style-name="ce79"/>
          <table:table-cell table:style-name="ce77" table:formula="of:=[.I10]*[.$D10]" office:value-type="float" office:value="0" calcext:value-type="float">
            <text:p>0,00</text:p>
          </table:table-cell>
          <table:table-cell table:style-name="ce49"/>
          <table:table-cell table:style-name="ce77" table:formula="of:=[.K10]*[.$D10]" office:value-type="float" office:value="0" calcext:value-type="float">
            <text:p>0,00</text:p>
          </table:table-cell>
          <table:table-cell table:style-name="ce79"/>
          <table:table-cell table:style-name="ce77" table:formula="of:=[.M10]*[.$D10]" office:value-type="float" office:value="0" calcext:value-type="float">
            <text:p>0,00</text:p>
          </table:table-cell>
          <table:table-cell table:style-name="ce49"/>
          <table:table-cell table:style-name="ce77" table:formula="of:=[.O10]*[.$D10]" office:value-type="float" office:value="0" calcext:value-type="float">
            <text:p>0,00</text:p>
          </table:table-cell>
          <table:table-cell table:style-name="ce79"/>
          <table:table-cell table:style-name="ce77" table:formula="of:=[.Q10]*[.$D10]" office:value-type="float" office:value="0" calcext:value-type="float">
            <text:p>0,00</text:p>
          </table:table-cell>
          <table:table-cell table:style-name="ce49"/>
          <table:table-cell table:style-name="ce77" table:formula="of:=[.S10]*[.$D10]" office:value-type="float" office:value="0" calcext:value-type="float">
            <text:p>0,00</text:p>
          </table:table-cell>
          <table:table-cell table:style-name="ce79"/>
          <table:table-cell table:style-name="ce77" table:formula="of:=[.U10]*[.$D10]" office:value-type="float" office:value="0" calcext:value-type="float">
            <text:p>0,00</text:p>
          </table:table-cell>
          <table:table-cell table:style-name="ce49"/>
          <table:table-cell table:style-name="ce77" table:formula="of:=[.W10]*[.$D10]" office:value-type="float" office:value="0" calcext:value-type="float">
            <text:p>0,00</text:p>
          </table:table-cell>
          <table:table-cell table:style-name="ce79"/>
          <table:table-cell table:style-name="ce77" table:formula="of:=[.Y10]*[.$D10]" office:value-type="float" office:value="0" calcext:value-type="float">
            <text:p>0,00</text:p>
          </table:table-cell>
          <table:table-cell table:style-name="ce79"/>
          <table:table-cell table:style-name="ce77" table:formula="of:=[.AA10]*[.$D10]" office:value-type="float" office:value="0" calcext:value-type="float">
            <text:p>0,00</text:p>
          </table:table-cell>
          <table:table-cell table:style-name="ce83"/>
          <table:table-cell table:style-name="ce77" table:formula="of:=[.AC10]*[.$D10]" office:value-type="float" office:value="0" calcext:value-type="float">
            <text:p>0,00</text:p>
          </table:table-cell>
          <table:table-cell table:style-name="ce49"/>
          <table:table-cell table:style-name="ce77" table:formula="of:=[.AE10]*[.$D10]" office:value-type="float" office:value="0" calcext:value-type="float">
            <text:p>0,00</text:p>
          </table:table-cell>
          <table:table-cell table:style-name="ce79"/>
          <table:table-cell table:style-name="ce77" table:formula="of:=[.AG10]*[.$D10]" office:value-type="float" office:value="0" calcext:value-type="float">
            <text:p>0,00</text:p>
          </table:table-cell>
          <table:table-cell table:style-name="ce49"/>
          <table:table-cell table:style-name="ce77" table:formula="of:=[.AI10]*[.$D1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1" office:value-type="string" calcext:value-type="string">
            <text:p>Aceite Oliva Virgen Extra</text:p>
          </table:table-cell>
          <table:table-cell table:style-name="ce27" office:value-type="string" calcext:value-type="string">
            <text:p>250ml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11]+[.I11]+[.K11]+[.M11]+[.O11]+[.Q11]+[.S11]+[.U11]+[.W11]+[.Y11]+[.AA11]+[.AC11]+[.AE11]+[.AG11]+[.AI11]" office:value-type="float" office:value="0" calcext:value-type="float">
            <text:p/>
          </table:table-cell>
          <table:table-cell table:style-name="ce41" table:formula="of:=[.E11]*[.D11]" office:value-type="float" office:value="0" calcext:value-type="float">
            <text:p>0,00</text:p>
          </table:table-cell>
          <table:table-cell table:style-name="ce49"/>
          <table:table-cell table:style-name="ce77" table:formula="of:=[.G11]*[.$D11]" office:value-type="float" office:value="0" calcext:value-type="float">
            <text:p>0,00</text:p>
          </table:table-cell>
          <table:table-cell table:style-name="ce79"/>
          <table:table-cell table:style-name="ce77" table:formula="of:=[.I11]*[.$D11]" office:value-type="float" office:value="0" calcext:value-type="float">
            <text:p>0,00</text:p>
          </table:table-cell>
          <table:table-cell table:style-name="ce49"/>
          <table:table-cell table:style-name="ce77" table:formula="of:=[.K11]*[.$D11]" office:value-type="float" office:value="0" calcext:value-type="float">
            <text:p>0,00</text:p>
          </table:table-cell>
          <table:table-cell table:style-name="ce79"/>
          <table:table-cell table:style-name="ce77" table:formula="of:=[.M11]*[.$D11]" office:value-type="float" office:value="0" calcext:value-type="float">
            <text:p>0,00</text:p>
          </table:table-cell>
          <table:table-cell table:style-name="ce49"/>
          <table:table-cell table:style-name="ce77" table:formula="of:=[.O11]*[.$D11]" office:value-type="float" office:value="0" calcext:value-type="float">
            <text:p>0,00</text:p>
          </table:table-cell>
          <table:table-cell table:style-name="ce79"/>
          <table:table-cell table:style-name="ce77" table:formula="of:=[.Q11]*[.$D11]" office:value-type="float" office:value="0" calcext:value-type="float">
            <text:p>0,00</text:p>
          </table:table-cell>
          <table:table-cell table:style-name="ce49"/>
          <table:table-cell table:style-name="ce77" table:formula="of:=[.S11]*[.$D11]" office:value-type="float" office:value="0" calcext:value-type="float">
            <text:p>0,00</text:p>
          </table:table-cell>
          <table:table-cell table:style-name="ce79"/>
          <table:table-cell table:style-name="ce77" table:formula="of:=[.U11]*[.$D11]" office:value-type="float" office:value="0" calcext:value-type="float">
            <text:p>0,00</text:p>
          </table:table-cell>
          <table:table-cell table:style-name="ce49"/>
          <table:table-cell table:style-name="ce77" table:formula="of:=[.W11]*[.$D11]" office:value-type="float" office:value="0" calcext:value-type="float">
            <text:p>0,00</text:p>
          </table:table-cell>
          <table:table-cell table:style-name="ce79"/>
          <table:table-cell table:style-name="ce77" table:formula="of:=[.Y11]*[.$D11]" office:value-type="float" office:value="0" calcext:value-type="float">
            <text:p>0,00</text:p>
          </table:table-cell>
          <table:table-cell table:style-name="ce79"/>
          <table:table-cell table:style-name="ce77" table:formula="of:=[.AA11]*[.$D11]" office:value-type="float" office:value="0" calcext:value-type="float">
            <text:p>0,00</text:p>
          </table:table-cell>
          <table:table-cell table:style-name="ce83"/>
          <table:table-cell table:style-name="ce77" table:formula="of:=[.AC11]*[.$D11]" office:value-type="float" office:value="0" calcext:value-type="float">
            <text:p>0,00</text:p>
          </table:table-cell>
          <table:table-cell table:style-name="ce49"/>
          <table:table-cell table:style-name="ce77" table:formula="of:=[.AE11]*[.$D11]" office:value-type="float" office:value="0" calcext:value-type="float">
            <text:p>0,00</text:p>
          </table:table-cell>
          <table:table-cell table:style-name="ce79"/>
          <table:table-cell table:style-name="ce77" table:formula="of:=[.AG11]*[.$D11]" office:value-type="float" office:value="0" calcext:value-type="float">
            <text:p>0,00</text:p>
          </table:table-cell>
          <table:table-cell table:style-name="ce49"/>
          <table:table-cell table:style-name="ce77" table:formula="of:=[.AI11]*[.$D1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3" office:value-type="string" calcext:value-type="string">
            <text:p>Pisto grande</text:p>
          </table:table-cell>
          <table:table-cell table:style-name="ce22" office:value-type="string" calcext:value-type="string">
            <text:p>660gr</text:p>
          </table:table-cell>
          <table:table-cell table:style-name="ce22" office:value-type="float" office:value="5" calcext:value-type="float">
            <text:p>5,00</text:p>
          </table:table-cell>
          <table:table-cell table:style-name="ce36" table:formula="of:=+[.G12]+[.I12]+[.K12]+[.M12]+[.O12]+[.Q12]+[.S12]+[.U12]+[.W12]+[.Y12]+[.AA12]+[.AC12]+[.AE12]+[.AG12]+[.AI12]" office:value-type="float" office:value="0" calcext:value-type="float">
            <text:p/>
          </table:table-cell>
          <table:table-cell table:style-name="ce41" table:formula="of:=[.E12]*[.D12]" office:value-type="float" office:value="0" calcext:value-type="float">
            <text:p>0,00</text:p>
          </table:table-cell>
          <table:table-cell table:style-name="ce49"/>
          <table:table-cell table:style-name="ce77" table:formula="of:=[.G12]*[.$D12]" office:value-type="float" office:value="0" calcext:value-type="float">
            <text:p>0,00</text:p>
          </table:table-cell>
          <table:table-cell table:style-name="ce79"/>
          <table:table-cell table:style-name="ce77" table:formula="of:=[.I12]*[.$D12]" office:value-type="float" office:value="0" calcext:value-type="float">
            <text:p>0,00</text:p>
          </table:table-cell>
          <table:table-cell table:style-name="ce49"/>
          <table:table-cell table:style-name="ce77" table:formula="of:=[.K12]*[.$D12]" office:value-type="float" office:value="0" calcext:value-type="float">
            <text:p>0,00</text:p>
          </table:table-cell>
          <table:table-cell table:style-name="ce79"/>
          <table:table-cell table:style-name="ce77" table:formula="of:=[.M12]*[.$D12]" office:value-type="float" office:value="0" calcext:value-type="float">
            <text:p>0,00</text:p>
          </table:table-cell>
          <table:table-cell table:style-name="ce49"/>
          <table:table-cell table:style-name="ce77" table:formula="of:=[.O12]*[.$D12]" office:value-type="float" office:value="0" calcext:value-type="float">
            <text:p>0,00</text:p>
          </table:table-cell>
          <table:table-cell table:style-name="ce79"/>
          <table:table-cell table:style-name="ce77" table:formula="of:=[.Q12]*[.$D12]" office:value-type="float" office:value="0" calcext:value-type="float">
            <text:p>0,00</text:p>
          </table:table-cell>
          <table:table-cell table:style-name="ce49"/>
          <table:table-cell table:style-name="ce77" table:formula="of:=[.S12]*[.$D12]" office:value-type="float" office:value="0" calcext:value-type="float">
            <text:p>0,00</text:p>
          </table:table-cell>
          <table:table-cell table:style-name="ce79"/>
          <table:table-cell table:style-name="ce77" table:formula="of:=[.U12]*[.$D12]" office:value-type="float" office:value="0" calcext:value-type="float">
            <text:p>0,00</text:p>
          </table:table-cell>
          <table:table-cell table:style-name="ce49"/>
          <table:table-cell table:style-name="ce77" table:formula="of:=[.W12]*[.$D12]" office:value-type="float" office:value="0" calcext:value-type="float">
            <text:p>0,00</text:p>
          </table:table-cell>
          <table:table-cell table:style-name="ce79"/>
          <table:table-cell table:style-name="ce77" table:formula="of:=[.Y12]*[.$D12]" office:value-type="float" office:value="0" calcext:value-type="float">
            <text:p>0,00</text:p>
          </table:table-cell>
          <table:table-cell table:style-name="ce79"/>
          <table:table-cell table:style-name="ce77" table:formula="of:=[.AA12]*[.$D12]" office:value-type="float" office:value="0" calcext:value-type="float">
            <text:p>0,00</text:p>
          </table:table-cell>
          <table:table-cell table:style-name="ce79"/>
          <table:table-cell table:style-name="ce77" table:formula="of:=[.AC12]*[.$D12]" office:value-type="float" office:value="0" calcext:value-type="float">
            <text:p>0,00</text:p>
          </table:table-cell>
          <table:table-cell table:style-name="ce49"/>
          <table:table-cell table:style-name="ce77" table:formula="of:=[.AE12]*[.$D12]" office:value-type="float" office:value="0" calcext:value-type="float">
            <text:p>0,00</text:p>
          </table:table-cell>
          <table:table-cell table:style-name="ce79"/>
          <table:table-cell table:style-name="ce77" table:formula="of:=[.AG12]*[.$D12]" office:value-type="float" office:value="0" calcext:value-type="float">
            <text:p>0,00</text:p>
          </table:table-cell>
          <table:table-cell table:style-name="ce49"/>
          <table:table-cell table:style-name="ce77" table:formula="of:=[.AI12]*[.$D1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3" office:value-type="string" calcext:value-type="string">
            <text:p>Pisto pequeño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13]+[.I13]+[.K13]+[.M13]+[.O13]+[.Q13]+[.S13]+[.U13]+[.W13]+[.Y13]+[.AA13]+[.AC13]+[.AE13]+[.AG13]+[.AI13]" office:value-type="float" office:value="0" calcext:value-type="float">
            <text:p/>
          </table:table-cell>
          <table:table-cell table:style-name="ce41" table:formula="of:=[.E13]*[.D13]" office:value-type="float" office:value="0" calcext:value-type="float">
            <text:p>0,00</text:p>
          </table:table-cell>
          <table:table-cell table:style-name="ce49"/>
          <table:table-cell table:style-name="ce77" table:formula="of:=[.G13]*[.$D13]" office:value-type="float" office:value="0" calcext:value-type="float">
            <text:p>0,00</text:p>
          </table:table-cell>
          <table:table-cell table:style-name="ce79"/>
          <table:table-cell table:style-name="ce77" table:formula="of:=[.I13]*[.$D13]" office:value-type="float" office:value="0" calcext:value-type="float">
            <text:p>0,00</text:p>
          </table:table-cell>
          <table:table-cell table:style-name="ce49"/>
          <table:table-cell table:style-name="ce77" table:formula="of:=[.K13]*[.$D13]" office:value-type="float" office:value="0" calcext:value-type="float">
            <text:p>0,00</text:p>
          </table:table-cell>
          <table:table-cell table:style-name="ce79"/>
          <table:table-cell table:style-name="ce77" table:formula="of:=[.M13]*[.$D13]" office:value-type="float" office:value="0" calcext:value-type="float">
            <text:p>0,00</text:p>
          </table:table-cell>
          <table:table-cell table:style-name="ce49"/>
          <table:table-cell table:style-name="ce77" table:formula="of:=[.O13]*[.$D13]" office:value-type="float" office:value="0" calcext:value-type="float">
            <text:p>0,00</text:p>
          </table:table-cell>
          <table:table-cell table:style-name="ce79"/>
          <table:table-cell table:style-name="ce77" table:formula="of:=[.Q13]*[.$D13]" office:value-type="float" office:value="0" calcext:value-type="float">
            <text:p>0,00</text:p>
          </table:table-cell>
          <table:table-cell table:style-name="ce49"/>
          <table:table-cell table:style-name="ce77" table:formula="of:=[.S13]*[.$D13]" office:value-type="float" office:value="0" calcext:value-type="float">
            <text:p>0,00</text:p>
          </table:table-cell>
          <table:table-cell table:style-name="ce79"/>
          <table:table-cell table:style-name="ce77" table:formula="of:=[.U13]*[.$D13]" office:value-type="float" office:value="0" calcext:value-type="float">
            <text:p>0,00</text:p>
          </table:table-cell>
          <table:table-cell table:style-name="ce49"/>
          <table:table-cell table:style-name="ce77" table:formula="of:=[.W13]*[.$D13]" office:value-type="float" office:value="0" calcext:value-type="float">
            <text:p>0,00</text:p>
          </table:table-cell>
          <table:table-cell table:style-name="ce79"/>
          <table:table-cell table:style-name="ce77" table:formula="of:=[.Y13]*[.$D13]" office:value-type="float" office:value="0" calcext:value-type="float">
            <text:p>0,00</text:p>
          </table:table-cell>
          <table:table-cell table:style-name="ce79"/>
          <table:table-cell table:style-name="ce77" table:formula="of:=[.AA13]*[.$D13]" office:value-type="float" office:value="0" calcext:value-type="float">
            <text:p>0,00</text:p>
          </table:table-cell>
          <table:table-cell table:style-name="ce79"/>
          <table:table-cell table:style-name="ce77" table:formula="of:=[.AC13]*[.$D13]" office:value-type="float" office:value="0" calcext:value-type="float">
            <text:p>0,00</text:p>
          </table:table-cell>
          <table:table-cell table:style-name="ce49"/>
          <table:table-cell table:style-name="ce77" table:formula="of:=[.AE13]*[.$D13]" office:value-type="float" office:value="0" calcext:value-type="float">
            <text:p>0,00</text:p>
          </table:table-cell>
          <table:table-cell table:style-name="ce79"/>
          <table:table-cell table:style-name="ce77" table:formula="of:=[.AG13]*[.$D13]" office:value-type="float" office:value="0" calcext:value-type="float">
            <text:p>0,00</text:p>
          </table:table-cell>
          <table:table-cell table:style-name="ce49"/>
          <table:table-cell table:style-name="ce77" table:formula="of:=[.AI13]*[.$D1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3" office:value-type="string" calcext:value-type="string">
            <text:p>Salsa Ketchup</text:p>
          </table:table-cell>
          <table:table-cell table:style-name="ce22" office:value-type="string" calcext:value-type="string">
            <text:p>228ml</text:p>
          </table:table-cell>
          <table:table-cell table:style-name="ce22" office:value-type="float" office:value="3" calcext:value-type="float">
            <text:p>3,00</text:p>
          </table:table-cell>
          <table:table-cell table:style-name="ce36" table:formula="of:=+[.G14]+[.I14]+[.K14]+[.M14]+[.O14]+[.Q14]+[.S14]+[.U14]+[.W14]+[.Y14]+[.AA14]+[.AC14]+[.AE14]+[.AG14]+[.AI14]" office:value-type="float" office:value="0" calcext:value-type="float">
            <text:p/>
          </table:table-cell>
          <table:table-cell table:style-name="ce41" table:formula="of:=[.E14]*[.D14]" office:value-type="float" office:value="0" calcext:value-type="float">
            <text:p>0,00</text:p>
          </table:table-cell>
          <table:table-cell table:style-name="ce49"/>
          <table:table-cell table:style-name="ce77" table:formula="of:=[.G14]*[.$D14]" office:value-type="float" office:value="0" calcext:value-type="float">
            <text:p>0,00</text:p>
          </table:table-cell>
          <table:table-cell table:style-name="ce79"/>
          <table:table-cell table:style-name="ce77" table:formula="of:=[.I14]*[.$D14]" office:value-type="float" office:value="0" calcext:value-type="float">
            <text:p>0,00</text:p>
          </table:table-cell>
          <table:table-cell table:style-name="ce49"/>
          <table:table-cell table:style-name="ce77" table:formula="of:=[.K14]*[.$D14]" office:value-type="float" office:value="0" calcext:value-type="float">
            <text:p>0,00</text:p>
          </table:table-cell>
          <table:table-cell table:style-name="ce79"/>
          <table:table-cell table:style-name="ce77" table:formula="of:=[.M14]*[.$D14]" office:value-type="float" office:value="0" calcext:value-type="float">
            <text:p>0,00</text:p>
          </table:table-cell>
          <table:table-cell table:style-name="ce49"/>
          <table:table-cell table:style-name="ce77" table:formula="of:=[.O14]*[.$D14]" office:value-type="float" office:value="0" calcext:value-type="float">
            <text:p>0,00</text:p>
          </table:table-cell>
          <table:table-cell table:style-name="ce79"/>
          <table:table-cell table:style-name="ce77" table:formula="of:=[.Q14]*[.$D14]" office:value-type="float" office:value="0" calcext:value-type="float">
            <text:p>0,00</text:p>
          </table:table-cell>
          <table:table-cell table:style-name="ce49"/>
          <table:table-cell table:style-name="ce77" table:formula="of:=[.S14]*[.$D14]" office:value-type="float" office:value="0" calcext:value-type="float">
            <text:p>0,00</text:p>
          </table:table-cell>
          <table:table-cell table:style-name="ce79"/>
          <table:table-cell table:style-name="ce77" table:formula="of:=[.U14]*[.$D14]" office:value-type="float" office:value="0" calcext:value-type="float">
            <text:p>0,00</text:p>
          </table:table-cell>
          <table:table-cell table:style-name="ce49"/>
          <table:table-cell table:style-name="ce77" table:formula="of:=[.W14]*[.$D14]" office:value-type="float" office:value="0" calcext:value-type="float">
            <text:p>0,00</text:p>
          </table:table-cell>
          <table:table-cell table:style-name="ce79"/>
          <table:table-cell table:style-name="ce77" table:formula="of:=[.Y14]*[.$D14]" office:value-type="float" office:value="0" calcext:value-type="float">
            <text:p>0,00</text:p>
          </table:table-cell>
          <table:table-cell table:style-name="ce79"/>
          <table:table-cell table:style-name="ce77" table:formula="of:=[.AA14]*[.$D14]" office:value-type="float" office:value="0" calcext:value-type="float">
            <text:p>0,00</text:p>
          </table:table-cell>
          <table:table-cell table:style-name="ce79"/>
          <table:table-cell table:style-name="ce77" table:formula="of:=[.AC14]*[.$D14]" office:value-type="float" office:value="0" calcext:value-type="float">
            <text:p>0,00</text:p>
          </table:table-cell>
          <table:table-cell table:style-name="ce49"/>
          <table:table-cell table:style-name="ce77" table:formula="of:=[.AE14]*[.$D14]" office:value-type="float" office:value="0" calcext:value-type="float">
            <text:p>0,00</text:p>
          </table:table-cell>
          <table:table-cell table:style-name="ce79"/>
          <table:table-cell table:style-name="ce77" table:formula="of:=[.AG14]*[.$D14]" office:value-type="float" office:value="0" calcext:value-type="float">
            <text:p>0,00</text:p>
          </table:table-cell>
          <table:table-cell table:style-name="ce49"/>
          <table:table-cell table:style-name="ce77" table:formula="of:=[.AI14]*[.$D1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3" office:value-type="string" calcext:value-type="string">
            <text:p>Tomate escaldado</text:p>
          </table:table-cell>
          <table:table-cell table:style-name="ce22" office:value-type="string" calcext:value-type="string">
            <text:p>66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15]+[.I15]+[.K15]+[.M15]+[.O15]+[.Q15]+[.S15]+[.U15]+[.W15]+[.Y15]+[.AA15]+[.AC15]+[.AE15]+[.AG15]+[.AI15]" office:value-type="float" office:value="0" calcext:value-type="float">
            <text:p/>
          </table:table-cell>
          <table:table-cell table:style-name="ce41" table:formula="of:=[.E15]*[.D15]" office:value-type="float" office:value="0" calcext:value-type="float">
            <text:p>0,00</text:p>
          </table:table-cell>
          <table:table-cell table:style-name="ce49"/>
          <table:table-cell table:style-name="ce77" table:formula="of:=[.G15]*[.$D15]" office:value-type="float" office:value="0" calcext:value-type="float">
            <text:p>0,00</text:p>
          </table:table-cell>
          <table:table-cell table:style-name="ce79"/>
          <table:table-cell table:style-name="ce77" table:formula="of:=[.I15]*[.$D15]" office:value-type="float" office:value="0" calcext:value-type="float">
            <text:p>0,00</text:p>
          </table:table-cell>
          <table:table-cell table:style-name="ce53"/>
          <table:table-cell table:style-name="ce77" table:formula="of:=[.K15]*[.$D15]" office:value-type="float" office:value="0" calcext:value-type="float">
            <text:p>0,00</text:p>
          </table:table-cell>
          <table:table-cell table:style-name="ce79"/>
          <table:table-cell table:style-name="ce77" table:formula="of:=[.M15]*[.$D15]" office:value-type="float" office:value="0" calcext:value-type="float">
            <text:p>0,00</text:p>
          </table:table-cell>
          <table:table-cell table:style-name="ce49"/>
          <table:table-cell table:style-name="ce77" table:formula="of:=[.O15]*[.$D15]" office:value-type="float" office:value="0" calcext:value-type="float">
            <text:p>0,00</text:p>
          </table:table-cell>
          <table:table-cell table:style-name="ce79"/>
          <table:table-cell table:style-name="ce77" table:formula="of:=[.Q15]*[.$D15]" office:value-type="float" office:value="0" calcext:value-type="float">
            <text:p>0,00</text:p>
          </table:table-cell>
          <table:table-cell table:style-name="ce49"/>
          <table:table-cell table:style-name="ce77" table:formula="of:=[.S15]*[.$D15]" office:value-type="float" office:value="0" calcext:value-type="float">
            <text:p>0,00</text:p>
          </table:table-cell>
          <table:table-cell table:style-name="ce79"/>
          <table:table-cell table:style-name="ce77" table:formula="of:=[.U15]*[.$D15]" office:value-type="float" office:value="0" calcext:value-type="float">
            <text:p>0,00</text:p>
          </table:table-cell>
          <table:table-cell table:style-name="ce53"/>
          <table:table-cell table:style-name="ce77" table:formula="of:=[.W15]*[.$D15]" office:value-type="float" office:value="0" calcext:value-type="float">
            <text:p>0,00</text:p>
          </table:table-cell>
          <table:table-cell table:style-name="ce79"/>
          <table:table-cell table:style-name="ce77" table:formula="of:=[.Y15]*[.$D15]" office:value-type="float" office:value="0" calcext:value-type="float">
            <text:p>0,00</text:p>
          </table:table-cell>
          <table:table-cell table:style-name="ce79"/>
          <table:table-cell table:style-name="ce77" table:formula="of:=[.AA15]*[.$D15]" office:value-type="float" office:value="0" calcext:value-type="float">
            <text:p>0,00</text:p>
          </table:table-cell>
          <table:table-cell table:style-name="ce79"/>
          <table:table-cell table:style-name="ce77" table:formula="of:=[.AC15]*[.$D15]" office:value-type="float" office:value="0" calcext:value-type="float">
            <text:p>0,00</text:p>
          </table:table-cell>
          <table:table-cell table:style-name="ce49"/>
          <table:table-cell table:style-name="ce77" table:formula="of:=[.AE15]*[.$D15]" office:value-type="float" office:value="0" calcext:value-type="float">
            <text:p>0,00</text:p>
          </table:table-cell>
          <table:table-cell table:style-name="ce79"/>
          <table:table-cell table:style-name="ce77" table:formula="of:=[.AG15]*[.$D15]" office:value-type="float" office:value="0" calcext:value-type="float">
            <text:p>0,00</text:p>
          </table:table-cell>
          <table:table-cell table:style-name="ce49"/>
          <table:table-cell table:style-name="ce77" table:formula="of:=[.AI15]*[.$D1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Tomate frito</text:p>
          </table:table-cell>
          <table:table-cell table:style-name="ce28" office:value-type="string" calcext:value-type="string">
            <text:p>347ml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16]+[.I16]+[.K16]+[.M16]+[.O16]+[.Q16]+[.S16]+[.U16]+[.W16]+[.Y16]+[.AA16]+[.AC16]+[.AE16]+[.AG16]+[.AI16]" office:value-type="float" office:value="0" calcext:value-type="float">
            <text:p/>
          </table:table-cell>
          <table:table-cell table:style-name="ce41" table:formula="of:=[.E16]*[.D16]" office:value-type="float" office:value="0" calcext:value-type="float">
            <text:p>0,00</text:p>
          </table:table-cell>
          <table:table-cell table:style-name="ce49"/>
          <table:table-cell table:style-name="ce77" table:formula="of:=[.G16]*[.$D16]" office:value-type="float" office:value="0" calcext:value-type="float">
            <text:p>0,00</text:p>
          </table:table-cell>
          <table:table-cell table:style-name="ce79"/>
          <table:table-cell table:style-name="ce77" table:formula="of:=[.I16]*[.$D1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K16]*[.$D16]" office:value-type="float" office:value="0" calcext:value-type="float">
            <text:p>0,00</text:p>
          </table:table-cell>
          <table:table-cell table:style-name="ce79"/>
          <table:table-cell table:style-name="ce77" table:formula="of:=[.M16]*[.$D1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O16]*[.$D16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Q16]*[.$D1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S16]*[.$D16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U16]*[.$D1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W16]*[.$D16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Y16]*[.$D16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AA16]*[.$D16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AC16]*[.$D16]" office:value-type="float" office:value="0" calcext:value-type="float">
            <text:p>0,00</text:p>
          </table:table-cell>
          <table:table-cell table:style-name="ce53"/>
          <table:table-cell table:style-name="ce77" table:formula="of:=[.AE16]*[.$D16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AG16]*[.$D1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AI16]*[.$D1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Vinagre de cereza (100%)</text:p>
          </table:table-cell>
          <table:table-cell table:style-name="ce28" office:value-type="string" calcext:value-type="string">
            <text:p>250ml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17]+[.I17]+[.K17]+[.M17]+[.O17]+[.Q17]+[.S17]+[.U17]+[.W17]+[.Y17]+[.AA17]+[.AC17]+[.AE17]+[.AG17]+[.AI17]" office:value-type="float" office:value="0" calcext:value-type="float">
            <text:p/>
          </table:table-cell>
          <table:table-cell table:style-name="ce41" table:formula="of:=[.E17]*[.D17]" office:value-type="float" office:value="0" calcext:value-type="float">
            <text:p>0,00</text:p>
          </table:table-cell>
          <table:table-cell table:style-name="ce49"/>
          <table:table-cell table:style-name="ce77" table:formula="of:=[.G17]*[.$D17]" office:value-type="float" office:value="0" calcext:value-type="float">
            <text:p>0,00</text:p>
          </table:table-cell>
          <table:table-cell table:style-name="ce79"/>
          <table:table-cell table:style-name="ce77" table:formula="of:=[.I17]*[.$D17]" office:value-type="float" office:value="0" calcext:value-type="float">
            <text:p>0,00</text:p>
          </table:table-cell>
          <table:table-cell table:style-name="ce53"/>
          <table:table-cell table:style-name="ce77" table:formula="of:=[.K17]*[.$D17]" office:value-type="float" office:value="0" calcext:value-type="float">
            <text:p>0,00</text:p>
          </table:table-cell>
          <table:table-cell table:style-name="ce79"/>
          <table:table-cell table:style-name="ce77" table:formula="of:=[.M17]*[.$D17]" office:value-type="float" office:value="0" calcext:value-type="float">
            <text:p>0,00</text:p>
          </table:table-cell>
          <table:table-cell table:style-name="ce49"/>
          <table:table-cell table:style-name="ce77" table:formula="of:=[.O17]*[.$D17]" office:value-type="float" office:value="0" calcext:value-type="float">
            <text:p>0,00</text:p>
          </table:table-cell>
          <table:table-cell table:style-name="ce79"/>
          <table:table-cell table:style-name="ce77" table:formula="of:=[.Q17]*[.$D17]" office:value-type="float" office:value="0" calcext:value-type="float">
            <text:p>0,00</text:p>
          </table:table-cell>
          <table:table-cell table:style-name="ce49"/>
          <table:table-cell table:style-name="ce77" table:formula="of:=[.S17]*[.$D17]" office:value-type="float" office:value="0" calcext:value-type="float">
            <text:p>0,00</text:p>
          </table:table-cell>
          <table:table-cell table:style-name="ce79"/>
          <table:table-cell table:style-name="ce77" table:formula="of:=[.U17]*[.$D17]" office:value-type="float" office:value="0" calcext:value-type="float">
            <text:p>0,00</text:p>
          </table:table-cell>
          <table:table-cell table:style-name="ce53"/>
          <table:table-cell table:style-name="ce77" table:formula="of:=[.W17]*[.$D17]" office:value-type="float" office:value="0" calcext:value-type="float">
            <text:p>0,00</text:p>
          </table:table-cell>
          <table:table-cell table:style-name="ce79"/>
          <table:table-cell table:style-name="ce77" table:formula="of:=[.Y17]*[.$D17]" office:value-type="float" office:value="0" calcext:value-type="float">
            <text:p>0,00</text:p>
          </table:table-cell>
          <table:table-cell table:style-name="ce79"/>
          <table:table-cell table:style-name="ce77" table:formula="of:=[.AA17]*[.$D17]" office:value-type="float" office:value="0" calcext:value-type="float">
            <text:p>0,00</text:p>
          </table:table-cell>
          <table:table-cell table:style-name="ce79"/>
          <table:table-cell table:style-name="ce77" table:formula="of:=[.AC17]*[.$D17]" office:value-type="float" office:value="0" calcext:value-type="float">
            <text:p>0,00</text:p>
          </table:table-cell>
          <table:table-cell table:style-name="ce49"/>
          <table:table-cell table:style-name="ce77" table:formula="of:=[.AE17]*[.$D17]" office:value-type="float" office:value="0" calcext:value-type="float">
            <text:p>0,00</text:p>
          </table:table-cell>
          <table:table-cell table:style-name="ce79"/>
          <table:table-cell table:style-name="ce77" table:formula="of:=[.AG17]*[.$D17]" office:value-type="float" office:value="0" calcext:value-type="float">
            <text:p>0,00</text:p>
          </table:table-cell>
          <table:table-cell table:style-name="ce49"/>
          <table:table-cell table:style-name="ce77" table:formula="of:=[.AI17]*[.$D1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4" office:value-type="string" calcext:value-type="string">
            <text:p>Vinagre de vino e higo (tipo balsámico)</text:p>
          </table:table-cell>
          <table:table-cell table:style-name="ce28" office:value-type="string" calcext:value-type="string">
            <text:p>250ml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18]+[.I18]+[.K18]+[.M18]+[.O18]+[.Q18]+[.S18]+[.U18]+[.W18]+[.Y18]+[.AA18]+[.AC18]+[.AE18]+[.AG18]+[.AI18]" office:value-type="float" office:value="0" calcext:value-type="float">
            <text:p/>
          </table:table-cell>
          <table:table-cell table:style-name="ce41" table:formula="of:=[.E18]*[.D18]" office:value-type="float" office:value="0" calcext:value-type="float">
            <text:p>0,00</text:p>
          </table:table-cell>
          <table:table-cell table:style-name="ce49"/>
          <table:table-cell table:style-name="ce77" table:formula="of:=[.G18]*[.$D18]" office:value-type="float" office:value="0" calcext:value-type="float">
            <text:p>0,00</text:p>
          </table:table-cell>
          <table:table-cell table:style-name="ce79"/>
          <table:table-cell table:style-name="ce77" table:formula="of:=[.I18]*[.$D1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K18]*[.$D18]" office:value-type="float" office:value="0" calcext:value-type="float">
            <text:p>0,00</text:p>
          </table:table-cell>
          <table:table-cell table:style-name="ce79"/>
          <table:table-cell table:style-name="ce77" table:formula="of:=[.M18]*[.$D1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O18]*[.$D18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Q18]*[.$D1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S18]*[.$D18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U18]*[.$D1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W18]*[.$D18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Y18]*[.$D18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AA18]*[.$D18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AC18]*[.$D18]" office:value-type="float" office:value="0" calcext:value-type="float">
            <text:p>0,00</text:p>
          </table:table-cell>
          <table:table-cell table:style-name="ce53"/>
          <table:table-cell table:style-name="ce77" table:formula="of:=[.AE18]*[.$D18]" office:value-type="float" office:value="0" calcext:value-type="float">
            <text:p>0,00</text:p>
          </table:table-cell>
          <table:table-cell table:style-name="ce79" office:value-type="float" office:value="0" calcext:value-type="float">
            <text:p/>
          </table:table-cell>
          <table:table-cell table:style-name="ce77" table:formula="of:=[.AG18]*[.$D18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/>
          </table:table-cell>
          <table:table-cell table:style-name="ce77" table:formula="of:=[.AI18]*[.$D1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3">
            <text:p>Invierna</text:p>
          </table:table-cell>
          <table:table-cell table:style-name="ce13" office:value-type="string" calcext:value-type="string" table:number-columns-spanned="1" table:number-rows-spanned="3">
            <text:p>Pimenton de la Vera (dulce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1.5" calcext:value-type="float">
            <text:p>1,50</text:p>
          </table:table-cell>
          <table:table-cell table:style-name="ce36" table:formula="of:=+[.G19]+[.I19]+[.K19]+[.M19]+[.O19]+[.Q19]+[.S19]+[.U19]+[.W19]+[.Y19]+[.AA19]+[.AC19]+[.AE19]+[.AG19]+[.AI19]" office:value-type="float" office:value="0" calcext:value-type="float">
            <text:p/>
          </table:table-cell>
          <table:table-cell table:style-name="ce41" table:formula="of:=[.E19]*[.D19]" office:value-type="float" office:value="0" calcext:value-type="float">
            <text:p>0,00</text:p>
          </table:table-cell>
          <table:table-cell table:style-name="ce50"/>
          <table:table-cell table:style-name="ce77" table:formula="of:=[.G19]*[.$D19]" office:value-type="float" office:value="0" calcext:value-type="float">
            <text:p>0,00</text:p>
          </table:table-cell>
          <table:table-cell table:style-name="ce80"/>
          <table:table-cell table:style-name="ce77" table:formula="of:=[.I19]*[.$D19]" office:value-type="float" office:value="0" calcext:value-type="float">
            <text:p>0,00</text:p>
          </table:table-cell>
          <table:table-cell table:style-name="ce105"/>
          <table:table-cell table:style-name="ce77" table:formula="of:=[.K19]*[.$D19]" office:value-type="float" office:value="0" calcext:value-type="float">
            <text:p>0,00</text:p>
          </table:table-cell>
          <table:table-cell table:style-name="ce130"/>
          <table:table-cell table:style-name="ce77" table:formula="of:=[.M19]*[.$D19]" office:value-type="float" office:value="0" calcext:value-type="float">
            <text:p>0,00</text:p>
          </table:table-cell>
          <table:table-cell table:style-name="ce53"/>
          <table:table-cell table:style-name="ce77" table:formula="of:=[.O19]*[.$D19]" office:value-type="float" office:value="0" calcext:value-type="float">
            <text:p>0,00</text:p>
          </table:table-cell>
          <table:table-cell table:style-name="ce169"/>
          <table:table-cell table:style-name="ce77" table:formula="of:=[.Q19]*[.$D19]" office:value-type="float" office:value="0" calcext:value-type="float">
            <text:p>0,00</text:p>
          </table:table-cell>
          <table:table-cell table:style-name="ce189"/>
          <table:table-cell table:style-name="ce77" table:formula="of:=[.S19]*[.$D19]" office:value-type="float" office:value="0" calcext:value-type="float">
            <text:p>0,00</text:p>
          </table:table-cell>
          <table:table-cell table:style-name="ce209"/>
          <table:table-cell table:style-name="ce77" table:formula="of:=[.U19]*[.$D19]" office:value-type="float" office:value="0" calcext:value-type="float">
            <text:p>0,00</text:p>
          </table:table-cell>
          <table:table-cell table:style-name="ce227"/>
          <table:table-cell table:style-name="ce77" table:formula="of:=[.W19]*[.$D19]" office:value-type="float" office:value="0" calcext:value-type="float">
            <text:p>0,00</text:p>
          </table:table-cell>
          <table:table-cell table:style-name="ce79"/>
          <table:table-cell table:style-name="ce77" table:formula="of:=[.Y19]*[.$D19]" office:value-type="float" office:value="0" calcext:value-type="float">
            <text:p>0,00</text:p>
          </table:table-cell>
          <table:table-cell table:style-name="ce265"/>
          <table:table-cell table:style-name="ce77" table:formula="of:=[.AA19]*[.$D19]" office:value-type="float" office:value="0" calcext:value-type="float">
            <text:p>0,00</text:p>
          </table:table-cell>
          <table:table-cell table:style-name="ce83"/>
          <table:table-cell table:style-name="ce77" table:formula="of:=[.AC19]*[.$D19]" office:value-type="float" office:value="0" calcext:value-type="float">
            <text:p>0,00</text:p>
          </table:table-cell>
          <table:table-cell table:style-name="ce300"/>
          <table:table-cell table:style-name="ce77" table:formula="of:=[.AE19]*[.$D19]" office:value-type="float" office:value="0" calcext:value-type="float">
            <text:p>0,00</text:p>
          </table:table-cell>
          <table:table-cell table:style-name="ce319"/>
          <table:table-cell table:style-name="ce77" table:formula="of:=[.AG19]*[.$D19]" office:value-type="float" office:value="0" calcext:value-type="float">
            <text:p>0,00</text:p>
          </table:table-cell>
          <table:table-cell table:style-name="ce339"/>
          <table:table-cell table:style-name="ce77" table:formula="of:=[.AI19]*[.$D1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covered-table-cell table:style-name="ce13"/>
          <table:table-cell table:style-name="ce22" office:value-type="string" calcext:value-type="string">
            <text:p>500gr</text:p>
          </table:table-cell>
          <table:table-cell table:style-name="ce22" office:value-type="float" office:value="4.5" calcext:value-type="float">
            <text:p>4,50</text:p>
          </table:table-cell>
          <table:table-cell table:style-name="ce36" table:formula="of:=+[.G20]+[.I20]+[.K20]+[.M20]+[.O20]+[.Q20]+[.S20]+[.U20]+[.W20]+[.Y20]+[.AA20]+[.AC20]+[.AE20]+[.AG20]+[.AI20]" office:value-type="float" office:value="0" calcext:value-type="float">
            <text:p/>
          </table:table-cell>
          <table:table-cell table:style-name="ce41" table:formula="of:=[.E20]*[.D20]" office:value-type="float" office:value="0" calcext:value-type="float">
            <text:p>0,00</text:p>
          </table:table-cell>
          <table:table-cell table:style-name="ce51"/>
          <table:table-cell table:style-name="ce77" table:formula="of:=[.G20]*[.$D20]" office:value-type="float" office:value="0" calcext:value-type="float">
            <text:p>0,00</text:p>
          </table:table-cell>
          <table:table-cell table:style-name="ce81"/>
          <table:table-cell table:style-name="ce77" table:formula="of:=[.I20]*[.$D20]" office:value-type="float" office:value="0" calcext:value-type="float">
            <text:p>0,00</text:p>
          </table:table-cell>
          <table:table-cell table:style-name="ce106"/>
          <table:table-cell table:style-name="ce77" table:formula="of:=[.K20]*[.$D20]" office:value-type="float" office:value="0" calcext:value-type="float">
            <text:p>0,00</text:p>
          </table:table-cell>
          <table:table-cell table:style-name="ce131"/>
          <table:table-cell table:style-name="ce77" table:formula="of:=[.M20]*[.$D20]" office:value-type="float" office:value="0" calcext:value-type="float">
            <text:p>0,00</text:p>
          </table:table-cell>
          <table:table-cell table:style-name="ce150"/>
          <table:table-cell table:style-name="ce77" table:formula="of:=[.O20]*[.$D20]" office:value-type="float" office:value="0" calcext:value-type="float">
            <text:p>0,00</text:p>
          </table:table-cell>
          <table:table-cell table:style-name="ce170"/>
          <table:table-cell table:style-name="ce77" table:formula="of:=[.Q20]*[.$D20]" office:value-type="float" office:value="0" calcext:value-type="float">
            <text:p>0,00</text:p>
          </table:table-cell>
          <table:table-cell table:style-name="ce190"/>
          <table:table-cell table:style-name="ce77" table:formula="of:=[.S20]*[.$D20]" office:value-type="float" office:value="0" calcext:value-type="float">
            <text:p>0,00</text:p>
          </table:table-cell>
          <table:table-cell table:style-name="ce210"/>
          <table:table-cell table:style-name="ce77" table:formula="of:=[.U20]*[.$D20]" office:value-type="float" office:value="0" calcext:value-type="float">
            <text:p>0,00</text:p>
          </table:table-cell>
          <table:table-cell table:style-name="ce228"/>
          <table:table-cell table:style-name="ce77" table:formula="of:=[.W20]*[.$D20]" office:value-type="float" office:value="0" calcext:value-type="float">
            <text:p>0,00</text:p>
          </table:table-cell>
          <table:table-cell table:style-name="ce247"/>
          <table:table-cell table:style-name="ce77" table:formula="of:=[.Y20]*[.$D20]" office:value-type="float" office:value="0" calcext:value-type="float">
            <text:p>0,00</text:p>
          </table:table-cell>
          <table:table-cell table:style-name="ce266"/>
          <table:table-cell table:style-name="ce77" table:formula="of:=[.AA20]*[.$D20]" office:value-type="float" office:value="0" calcext:value-type="float">
            <text:p>0,00</text:p>
          </table:table-cell>
          <table:table-cell table:style-name="ce283"/>
          <table:table-cell table:style-name="ce77" table:formula="of:=[.AC20]*[.$D20]" office:value-type="float" office:value="0" calcext:value-type="float">
            <text:p>0,00</text:p>
          </table:table-cell>
          <table:table-cell table:style-name="ce301"/>
          <table:table-cell table:style-name="ce77" table:formula="of:=[.AE20]*[.$D20]" office:value-type="float" office:value="0" calcext:value-type="float">
            <text:p>0,00</text:p>
          </table:table-cell>
          <table:table-cell table:style-name="ce320"/>
          <table:table-cell table:style-name="ce77" table:formula="of:=[.AG20]*[.$D20]" office:value-type="float" office:value="0" calcext:value-type="float">
            <text:p>0,00</text:p>
          </table:table-cell>
          <table:table-cell table:style-name="ce340"/>
          <table:table-cell table:style-name="ce77" table:formula="of:=[.AI20]*[.$D2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covered-table-cell table:style-name="ce13"/>
          <table:table-cell table:style-name="ce22" office:value-type="string" calcext:value-type="string">
            <text:p>1kg</text:p>
          </table:table-cell>
          <table:table-cell table:style-name="ce22" office:value-type="float" office:value="8.5" calcext:value-type="float">
            <text:p>8,50</text:p>
          </table:table-cell>
          <table:table-cell table:style-name="ce36" table:formula="of:=+[.G21]+[.I21]+[.K21]+[.M21]+[.O21]+[.Q21]+[.S21]+[.U21]+[.W21]+[.Y21]+[.AA21]+[.AC21]+[.AE21]+[.AG21]+[.AI21]" office:value-type="float" office:value="0" calcext:value-type="float">
            <text:p/>
          </table:table-cell>
          <table:table-cell table:style-name="ce41" table:formula="of:=[.E21]*[.D21]" office:value-type="float" office:value="0" calcext:value-type="float">
            <text:p>0,00</text:p>
          </table:table-cell>
          <table:table-cell table:style-name="ce52"/>
          <table:table-cell table:style-name="ce77" table:formula="of:=[.G21]*[.$D21]" office:value-type="float" office:value="0" calcext:value-type="float">
            <text:p>0,00</text:p>
          </table:table-cell>
          <table:table-cell table:style-name="ce82"/>
          <table:table-cell table:style-name="ce77" table:formula="of:=[.I21]*[.$D21]" office:value-type="float" office:value="0" calcext:value-type="float">
            <text:p>0,00</text:p>
          </table:table-cell>
          <table:table-cell table:style-name="ce107"/>
          <table:table-cell table:style-name="ce77" table:formula="of:=[.K21]*[.$D21]" office:value-type="float" office:value="0" calcext:value-type="float">
            <text:p>0,00</text:p>
          </table:table-cell>
          <table:table-cell table:style-name="ce132"/>
          <table:table-cell table:style-name="ce77" table:formula="of:=[.M21]*[.$D21]" office:value-type="float" office:value="0" calcext:value-type="float">
            <text:p>0,00</text:p>
          </table:table-cell>
          <table:table-cell table:style-name="ce151"/>
          <table:table-cell table:style-name="ce77" table:formula="of:=[.O21]*[.$D21]" office:value-type="float" office:value="0" calcext:value-type="float">
            <text:p>0,00</text:p>
          </table:table-cell>
          <table:table-cell table:style-name="ce171"/>
          <table:table-cell table:style-name="ce77" table:formula="of:=[.Q21]*[.$D21]" office:value-type="float" office:value="0" calcext:value-type="float">
            <text:p>0,00</text:p>
          </table:table-cell>
          <table:table-cell table:style-name="ce191"/>
          <table:table-cell table:style-name="ce77" table:formula="of:=[.S21]*[.$D21]" office:value-type="float" office:value="0" calcext:value-type="float">
            <text:p>0,00</text:p>
          </table:table-cell>
          <table:table-cell table:style-name="ce211"/>
          <table:table-cell table:style-name="ce77" table:formula="of:=[.U21]*[.$D21]" office:value-type="float" office:value="0" calcext:value-type="float">
            <text:p>0,00</text:p>
          </table:table-cell>
          <table:table-cell table:style-name="ce229"/>
          <table:table-cell table:style-name="ce77" table:formula="of:=[.W21]*[.$D21]" office:value-type="float" office:value="0" calcext:value-type="float">
            <text:p>0,00</text:p>
          </table:table-cell>
          <table:table-cell table:style-name="ce248"/>
          <table:table-cell table:style-name="ce77" table:formula="of:=[.Y21]*[.$D21]" office:value-type="float" office:value="0" calcext:value-type="float">
            <text:p>0,00</text:p>
          </table:table-cell>
          <table:table-cell table:style-name="ce267"/>
          <table:table-cell table:style-name="ce77" table:formula="of:=[.AA21]*[.$D21]" office:value-type="float" office:value="0" calcext:value-type="float">
            <text:p>0,00</text:p>
          </table:table-cell>
          <table:table-cell table:style-name="ce284"/>
          <table:table-cell table:style-name="ce77" table:formula="of:=[.AC21]*[.$D21]" office:value-type="float" office:value="0" calcext:value-type="float">
            <text:p>0,00</text:p>
          </table:table-cell>
          <table:table-cell table:style-name="ce302"/>
          <table:table-cell table:style-name="ce77" table:formula="of:=[.AE21]*[.$D21]" office:value-type="float" office:value="0" calcext:value-type="float">
            <text:p>0,00</text:p>
          </table:table-cell>
          <table:table-cell table:style-name="ce321"/>
          <table:table-cell table:style-name="ce77" table:formula="of:=[.AG21]*[.$D21]" office:value-type="float" office:value="0" calcext:value-type="float">
            <text:p>0,00</text:p>
          </table:table-cell>
          <table:table-cell table:style-name="ce341"/>
          <table:table-cell table:style-name="ce77" table:formula="of:=[.AI21]*[.$D2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MERMELADAS Y MELAZAS</text:p>
          </table:table-cell>
          <table:covered-table-cell table:style-name="ce2"/>
          <table:table-cell table:style-name="ce24" table:number-columns-repeated="3"/>
          <table:table-cell table:style-name="ce40"/>
          <table:table-cell table:style-name="ce48"/>
          <table:table-cell table:style-name="ce76" table:formula="of:=[.G22]*[.$D22]" office:value-type="float" office:value="0" calcext:value-type="float">
            <text:p>0,00</text:p>
          </table:table-cell>
          <table:table-cell table:style-name="ce48"/>
          <table:table-cell table:style-name="ce76" table:formula="of:=[.I22]*[.$D22]" office:value-type="float" office:value="0" calcext:value-type="float">
            <text:p>0,00</text:p>
          </table:table-cell>
          <table:table-cell table:style-name="ce48"/>
          <table:table-cell table:style-name="ce76" table:formula="of:=[.K22]*[.$D22]" office:value-type="float" office:value="0" calcext:value-type="float">
            <text:p>0,00</text:p>
          </table:table-cell>
          <table:table-cell table:style-name="ce48"/>
          <table:table-cell table:style-name="ce76" table:formula="of:=[.M22]*[.$D22]" office:value-type="float" office:value="0" calcext:value-type="float">
            <text:p>0,00</text:p>
          </table:table-cell>
          <table:table-cell table:style-name="ce48"/>
          <table:table-cell table:style-name="ce76" table:formula="of:=[.O22]*[.$D22]" office:value-type="float" office:value="0" calcext:value-type="float">
            <text:p>0,00</text:p>
          </table:table-cell>
          <table:table-cell table:style-name="ce48"/>
          <table:table-cell table:style-name="ce76" table:formula="of:=[.Q22]*[.$D22]" office:value-type="float" office:value="0" calcext:value-type="float">
            <text:p>0,00</text:p>
          </table:table-cell>
          <table:table-cell table:style-name="ce48"/>
          <table:table-cell table:style-name="ce76" table:formula="of:=[.S22]*[.$D22]" office:value-type="float" office:value="0" calcext:value-type="float">
            <text:p>0,00</text:p>
          </table:table-cell>
          <table:table-cell table:style-name="ce48"/>
          <table:table-cell table:style-name="ce76" table:formula="of:=[.U22]*[.$D22]" office:value-type="float" office:value="0" calcext:value-type="float">
            <text:p>0,00</text:p>
          </table:table-cell>
          <table:table-cell table:style-name="ce48"/>
          <table:table-cell table:style-name="ce76" table:formula="of:=[.W22]*[.$D22]" office:value-type="float" office:value="0" calcext:value-type="float">
            <text:p>0,00</text:p>
          </table:table-cell>
          <table:table-cell table:style-name="ce48"/>
          <table:table-cell table:style-name="ce76" table:formula="of:=[.Y22]*[.$D22]" office:value-type="float" office:value="0" calcext:value-type="float">
            <text:p>0,00</text:p>
          </table:table-cell>
          <table:table-cell table:style-name="ce48"/>
          <table:table-cell table:style-name="ce76" table:formula="of:=[.AA22]*[.$D22]" office:value-type="float" office:value="0" calcext:value-type="float">
            <text:p>0,00</text:p>
          </table:table-cell>
          <table:table-cell table:style-name="ce48"/>
          <table:table-cell table:style-name="ce76" table:formula="of:=[.AC22]*[.$D22]" office:value-type="float" office:value="0" calcext:value-type="float">
            <text:p>0,00</text:p>
          </table:table-cell>
          <table:table-cell table:style-name="ce48"/>
          <table:table-cell table:style-name="ce76" table:formula="of:=[.AE22]*[.$D22]" office:value-type="float" office:value="0" calcext:value-type="float">
            <text:p>0,00</text:p>
          </table:table-cell>
          <table:table-cell table:style-name="ce48"/>
          <table:table-cell table:style-name="ce76" table:formula="of:=[.AG22]*[.$D22]" office:value-type="float" office:value="0" calcext:value-type="float">
            <text:p>0,00</text:p>
          </table:table-cell>
          <table:table-cell table:style-name="ce48"/>
          <table:table-cell table:style-name="ce76" table:formula="of:=[.AI22]*[.$D2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4" office:value-type="string" calcext:value-type="string" table:number-columns-spanned="1" table:number-rows-spanned="8">
            <text:p>Agranda la Olla</text:p>
          </table:table-cell>
          <table:table-cell table:style-name="ce11" office:value-type="string" calcext:value-type="string">
            <text:p>Mermelada de cereza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23]+[.I23]+[.K23]+[.M23]+[.O23]+[.Q23]+[.S23]+[.U23]+[.W23]+[.Y23]+[.AA23]+[.AC23]+[.AE23]+[.AG23]+[.AI23]" office:value-type="float" office:value="0" calcext:value-type="float">
            <text:p/>
          </table:table-cell>
          <table:table-cell table:style-name="ce41" table:formula="of:=[.E23]*[.D23]" office:value-type="float" office:value="0" calcext:value-type="float">
            <text:p>0,00</text:p>
          </table:table-cell>
          <table:table-cell table:style-name="ce53"/>
          <table:table-cell table:style-name="ce77" table:formula="of:=[.G23]*[.$D23]" office:value-type="float" office:value="0" calcext:value-type="float">
            <text:p>0,00</text:p>
          </table:table-cell>
          <table:table-cell table:style-name="ce83"/>
          <table:table-cell table:style-name="ce77" table:formula="of:=[.I23]*[.$D23]" office:value-type="float" office:value="0" calcext:value-type="float">
            <text:p>0,00</text:p>
          </table:table-cell>
          <table:table-cell table:style-name="ce53"/>
          <table:table-cell table:style-name="ce77" table:formula="of:=[.K23]*[.$D23]" office:value-type="float" office:value="0" calcext:value-type="float">
            <text:p>0,00</text:p>
          </table:table-cell>
          <table:table-cell table:style-name="ce83"/>
          <table:table-cell table:style-name="ce77" table:formula="of:=[.M23]*[.$D23]" office:value-type="float" office:value="0" calcext:value-type="float">
            <text:p>0,00</text:p>
          </table:table-cell>
          <table:table-cell table:style-name="ce53"/>
          <table:table-cell table:style-name="ce77" table:formula="of:=[.O23]*[.$D23]" office:value-type="float" office:value="0" calcext:value-type="float">
            <text:p>0,00</text:p>
          </table:table-cell>
          <table:table-cell table:style-name="ce83"/>
          <table:table-cell table:style-name="ce77" table:formula="of:=[.Q23]*[.$D23]" office:value-type="float" office:value="0" calcext:value-type="float">
            <text:p>0,00</text:p>
          </table:table-cell>
          <table:table-cell table:style-name="ce53"/>
          <table:table-cell table:style-name="ce77" table:formula="of:=[.S23]*[.$D23]" office:value-type="float" office:value="0" calcext:value-type="float">
            <text:p>0,00</text:p>
          </table:table-cell>
          <table:table-cell table:style-name="ce79"/>
          <table:table-cell table:style-name="ce77" table:formula="of:=[.U23]*[.$D23]" office:value-type="float" office:value="0" calcext:value-type="float">
            <text:p>0,00</text:p>
          </table:table-cell>
          <table:table-cell table:style-name="ce53"/>
          <table:table-cell table:style-name="ce77" table:formula="of:=[.W23]*[.$D23]" office:value-type="float" office:value="0" calcext:value-type="float">
            <text:p>0,00</text:p>
          </table:table-cell>
          <table:table-cell table:style-name="ce83"/>
          <table:table-cell table:style-name="ce77" table:formula="of:=[.Y23]*[.$D23]" office:value-type="float" office:value="0" calcext:value-type="float">
            <text:p>0,00</text:p>
          </table:table-cell>
          <table:table-cell table:style-name="ce83"/>
          <table:table-cell table:style-name="ce77" table:formula="of:=[.AA23]*[.$D23]" office:value-type="float" office:value="0" calcext:value-type="float">
            <text:p>0,00</text:p>
          </table:table-cell>
          <table:table-cell table:style-name="ce83"/>
          <table:table-cell table:style-name="ce77" table:formula="of:=[.AC23]*[.$D23]" office:value-type="float" office:value="0" calcext:value-type="float">
            <text:p>0,00</text:p>
          </table:table-cell>
          <table:table-cell table:style-name="ce53"/>
          <table:table-cell table:style-name="ce77" table:formula="of:=[.AE23]*[.$D23]" office:value-type="float" office:value="0" calcext:value-type="float">
            <text:p>0,00</text:p>
          </table:table-cell>
          <table:table-cell table:style-name="ce83"/>
          <table:table-cell table:style-name="ce77" table:formula="of:=[.AG23]*[.$D23]" office:value-type="float" office:value="0" calcext:value-type="float">
            <text:p>0,00</text:p>
          </table:table-cell>
          <table:table-cell table:style-name="ce59"/>
          <table:table-cell table:style-name="ce77" table:formula="of:=[.AI23]*[.$D2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1" office:value-type="string" calcext:value-type="string">
            <text:p>Mermelada de ciruela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24]+[.I24]+[.K24]+[.M24]+[.O24]+[.Q24]+[.S24]+[.U24]+[.W24]+[.Y24]+[.AA24]+[.AC24]+[.AE24]+[.AG24]+[.AI24]" office:value-type="float" office:value="0" calcext:value-type="float">
            <text:p/>
          </table:table-cell>
          <table:table-cell table:style-name="ce41" table:formula="of:=[.E24]*[.D24]" office:value-type="float" office:value="0" calcext:value-type="float">
            <text:p>0,00</text:p>
          </table:table-cell>
          <table:table-cell table:style-name="ce53"/>
          <table:table-cell table:style-name="ce77" table:formula="of:=[.G24]*[.$D24]" office:value-type="float" office:value="0" calcext:value-type="float">
            <text:p>0,00</text:p>
          </table:table-cell>
          <table:table-cell table:style-name="ce83"/>
          <table:table-cell table:style-name="ce77" table:formula="of:=[.I24]*[.$D24]" office:value-type="float" office:value="0" calcext:value-type="float">
            <text:p>0,00</text:p>
          </table:table-cell>
          <table:table-cell table:style-name="ce53"/>
          <table:table-cell table:style-name="ce77" table:formula="of:=[.K24]*[.$D24]" office:value-type="float" office:value="0" calcext:value-type="float">
            <text:p>0,00</text:p>
          </table:table-cell>
          <table:table-cell table:style-name="ce83"/>
          <table:table-cell table:style-name="ce77" table:formula="of:=[.M24]*[.$D24]" office:value-type="float" office:value="0" calcext:value-type="float">
            <text:p>0,00</text:p>
          </table:table-cell>
          <table:table-cell table:style-name="ce53"/>
          <table:table-cell table:style-name="ce77" table:formula="of:=[.O24]*[.$D24]" office:value-type="float" office:value="0" calcext:value-type="float">
            <text:p>0,00</text:p>
          </table:table-cell>
          <table:table-cell table:style-name="ce79"/>
          <table:table-cell table:style-name="ce77" table:formula="of:=[.Q24]*[.$D24]" office:value-type="float" office:value="0" calcext:value-type="float">
            <text:p>0,00</text:p>
          </table:table-cell>
          <table:table-cell table:style-name="ce53"/>
          <table:table-cell table:style-name="ce77" table:formula="of:=[.S24]*[.$D24]" office:value-type="float" office:value="0" calcext:value-type="float">
            <text:p>0,00</text:p>
          </table:table-cell>
          <table:table-cell table:style-name="ce83"/>
          <table:table-cell table:style-name="ce77" table:formula="of:=[.U24]*[.$D24]" office:value-type="float" office:value="0" calcext:value-type="float">
            <text:p>0,00</text:p>
          </table:table-cell>
          <table:table-cell table:style-name="ce53"/>
          <table:table-cell table:style-name="ce77" table:formula="of:=[.W24]*[.$D24]" office:value-type="float" office:value="0" calcext:value-type="float">
            <text:p>0,00</text:p>
          </table:table-cell>
          <table:table-cell table:style-name="ce83"/>
          <table:table-cell table:style-name="ce77" table:formula="of:=[.Y24]*[.$D24]" office:value-type="float" office:value="0" calcext:value-type="float">
            <text:p>0,00</text:p>
          </table:table-cell>
          <table:table-cell table:style-name="ce83"/>
          <table:table-cell table:style-name="ce77" table:formula="of:=[.AA24]*[.$D24]" office:value-type="float" office:value="0" calcext:value-type="float">
            <text:p>0,00</text:p>
          </table:table-cell>
          <table:table-cell table:style-name="ce83"/>
          <table:table-cell table:style-name="ce77" table:formula="of:=[.AC24]*[.$D24]" office:value-type="float" office:value="0" calcext:value-type="float">
            <text:p>0,00</text:p>
          </table:table-cell>
          <table:table-cell table:style-name="ce53"/>
          <table:table-cell table:style-name="ce77" table:formula="of:=[.AE24]*[.$D24]" office:value-type="float" office:value="0" calcext:value-type="float">
            <text:p>0,00</text:p>
          </table:table-cell>
          <table:table-cell table:style-name="ce83"/>
          <table:table-cell table:style-name="ce77" table:formula="of:=[.AG24]*[.$D24]" office:value-type="float" office:value="0" calcext:value-type="float">
            <text:p>0,00</text:p>
          </table:table-cell>
          <table:table-cell table:style-name="ce53"/>
          <table:table-cell table:style-name="ce77" table:formula="of:=[.AI24]*[.$D2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1" office:value-type="string" calcext:value-type="string">
            <text:p>Mermelada de frambuesa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25]+[.I25]+[.K25]+[.M25]+[.O25]+[.Q25]+[.S25]+[.U25]+[.W25]+[.Y25]+[.AA25]+[.AC25]+[.AE25]+[.AG25]+[.AI25]" office:value-type="float" office:value="0" calcext:value-type="float">
            <text:p/>
          </table:table-cell>
          <table:table-cell table:style-name="ce41" table:formula="of:=[.E25]*[.D25]" office:value-type="float" office:value="0" calcext:value-type="float">
            <text:p>0,00</text:p>
          </table:table-cell>
          <table:table-cell table:style-name="ce53"/>
          <table:table-cell table:style-name="ce77" table:formula="of:=[.G25]*[.$D25]" office:value-type="float" office:value="0" calcext:value-type="float">
            <text:p>0,00</text:p>
          </table:table-cell>
          <table:table-cell table:style-name="ce83"/>
          <table:table-cell table:style-name="ce77" table:formula="of:=[.I25]*[.$D25]" office:value-type="float" office:value="0" calcext:value-type="float">
            <text:p>0,00</text:p>
          </table:table-cell>
          <table:table-cell table:style-name="ce53"/>
          <table:table-cell table:style-name="ce77" table:formula="of:=[.K25]*[.$D25]" office:value-type="float" office:value="0" calcext:value-type="float">
            <text:p>0,00</text:p>
          </table:table-cell>
          <table:table-cell table:style-name="ce83"/>
          <table:table-cell table:style-name="ce77" table:formula="of:=[.M25]*[.$D25]" office:value-type="float" office:value="0" calcext:value-type="float">
            <text:p>0,00</text:p>
          </table:table-cell>
          <table:table-cell table:style-name="ce53"/>
          <table:table-cell table:style-name="ce77" table:formula="of:=[.O25]*[.$D25]" office:value-type="float" office:value="0" calcext:value-type="float">
            <text:p>0,00</text:p>
          </table:table-cell>
          <table:table-cell table:style-name="ce79"/>
          <table:table-cell table:style-name="ce77" table:formula="of:=[.Q25]*[.$D25]" office:value-type="float" office:value="0" calcext:value-type="float">
            <text:p>0,00</text:p>
          </table:table-cell>
          <table:table-cell table:style-name="ce53"/>
          <table:table-cell table:style-name="ce77" table:formula="of:=[.S25]*[.$D25]" office:value-type="float" office:value="0" calcext:value-type="float">
            <text:p>0,00</text:p>
          </table:table-cell>
          <table:table-cell table:style-name="ce83"/>
          <table:table-cell table:style-name="ce77" table:formula="of:=[.U25]*[.$D25]" office:value-type="float" office:value="0" calcext:value-type="float">
            <text:p>0,00</text:p>
          </table:table-cell>
          <table:table-cell table:style-name="ce53"/>
          <table:table-cell table:style-name="ce77" table:formula="of:=[.W25]*[.$D25]" office:value-type="float" office:value="0" calcext:value-type="float">
            <text:p>0,00</text:p>
          </table:table-cell>
          <table:table-cell table:style-name="ce83"/>
          <table:table-cell table:style-name="ce77" table:formula="of:=[.Y25]*[.$D25]" office:value-type="float" office:value="0" calcext:value-type="float">
            <text:p>0,00</text:p>
          </table:table-cell>
          <table:table-cell table:style-name="ce83"/>
          <table:table-cell table:style-name="ce77" table:formula="of:=[.AA25]*[.$D25]" office:value-type="float" office:value="0" calcext:value-type="float">
            <text:p>0,00</text:p>
          </table:table-cell>
          <table:table-cell table:style-name="ce83"/>
          <table:table-cell table:style-name="ce77" table:formula="of:=[.AC25]*[.$D25]" office:value-type="float" office:value="0" calcext:value-type="float">
            <text:p>0,00</text:p>
          </table:table-cell>
          <table:table-cell table:style-name="ce53"/>
          <table:table-cell table:style-name="ce77" table:formula="of:=[.AE25]*[.$D25]" office:value-type="float" office:value="0" calcext:value-type="float">
            <text:p>0,00</text:p>
          </table:table-cell>
          <table:table-cell table:style-name="ce83"/>
          <table:table-cell table:style-name="ce77" table:formula="of:=[.AG25]*[.$D25]" office:value-type="float" office:value="0" calcext:value-type="float">
            <text:p>0,00</text:p>
          </table:table-cell>
          <table:table-cell table:style-name="ce53"/>
          <table:table-cell table:style-name="ce77" table:formula="of:=[.AI25]*[.$D2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1" office:value-type="string" calcext:value-type="string">
            <text:p>Mermelada de mora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26]+[.I26]+[.K26]+[.M26]+[.O26]+[.Q26]+[.S26]+[.U26]+[.W26]+[.Y26]+[.AA26]+[.AC26]+[.AE26]+[.AG26]+[.AI26]" office:value-type="float" office:value="0" calcext:value-type="float">
            <text:p/>
          </table:table-cell>
          <table:table-cell table:style-name="ce41" table:formula="of:=[.E26]*[.D26]" office:value-type="float" office:value="0" calcext:value-type="float">
            <text:p>0,00</text:p>
          </table:table-cell>
          <table:table-cell table:style-name="ce53"/>
          <table:table-cell table:style-name="ce77" table:formula="of:=[.G26]*[.$D26]" office:value-type="float" office:value="0" calcext:value-type="float">
            <text:p>0,00</text:p>
          </table:table-cell>
          <table:table-cell table:style-name="ce83"/>
          <table:table-cell table:style-name="ce77" table:formula="of:=[.I26]*[.$D26]" office:value-type="float" office:value="0" calcext:value-type="float">
            <text:p>0,00</text:p>
          </table:table-cell>
          <table:table-cell table:style-name="ce53"/>
          <table:table-cell table:style-name="ce77" table:formula="of:=[.K26]*[.$D26]" office:value-type="float" office:value="0" calcext:value-type="float">
            <text:p>0,00</text:p>
          </table:table-cell>
          <table:table-cell table:style-name="ce83"/>
          <table:table-cell table:style-name="ce77" table:formula="of:=[.M26]*[.$D26]" office:value-type="float" office:value="0" calcext:value-type="float">
            <text:p>0,00</text:p>
          </table:table-cell>
          <table:table-cell table:style-name="ce53"/>
          <table:table-cell table:style-name="ce77" table:formula="of:=[.O26]*[.$D26]" office:value-type="float" office:value="0" calcext:value-type="float">
            <text:p>0,00</text:p>
          </table:table-cell>
          <table:table-cell table:style-name="ce83"/>
          <table:table-cell table:style-name="ce77" table:formula="of:=[.Q26]*[.$D26]" office:value-type="float" office:value="0" calcext:value-type="float">
            <text:p>0,00</text:p>
          </table:table-cell>
          <table:table-cell table:style-name="ce53"/>
          <table:table-cell table:style-name="ce77" table:formula="of:=[.S26]*[.$D26]" office:value-type="float" office:value="0" calcext:value-type="float">
            <text:p>0,00</text:p>
          </table:table-cell>
          <table:table-cell table:style-name="ce83"/>
          <table:table-cell table:style-name="ce77" table:formula="of:=[.U26]*[.$D26]" office:value-type="float" office:value="0" calcext:value-type="float">
            <text:p>0,00</text:p>
          </table:table-cell>
          <table:table-cell table:style-name="ce53"/>
          <table:table-cell table:style-name="ce77" table:formula="of:=[.W26]*[.$D26]" office:value-type="float" office:value="0" calcext:value-type="float">
            <text:p>0,00</text:p>
          </table:table-cell>
          <table:table-cell table:style-name="ce83"/>
          <table:table-cell table:style-name="ce77" table:formula="of:=[.Y26]*[.$D26]" office:value-type="float" office:value="0" calcext:value-type="float">
            <text:p>0,00</text:p>
          </table:table-cell>
          <table:table-cell table:style-name="ce83"/>
          <table:table-cell table:style-name="ce77" table:formula="of:=[.AA26]*[.$D26]" office:value-type="float" office:value="0" calcext:value-type="float">
            <text:p>0,00</text:p>
          </table:table-cell>
          <table:table-cell table:style-name="ce83"/>
          <table:table-cell table:style-name="ce77" table:formula="of:=[.AC26]*[.$D26]" office:value-type="float" office:value="0" calcext:value-type="float">
            <text:p>0,00</text:p>
          </table:table-cell>
          <table:table-cell table:style-name="ce53"/>
          <table:table-cell table:style-name="ce77" table:formula="of:=[.AE26]*[.$D26]" office:value-type="float" office:value="0" calcext:value-type="float">
            <text:p>0,00</text:p>
          </table:table-cell>
          <table:table-cell table:style-name="ce83"/>
          <table:table-cell table:style-name="ce77" table:formula="of:=[.AG26]*[.$D26]" office:value-type="float" office:value="0" calcext:value-type="float">
            <text:p>0,00</text:p>
          </table:table-cell>
          <table:table-cell table:style-name="ce53"/>
          <table:table-cell table:style-name="ce77" table:formula="of:=[.AI26]*[.$D2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1" office:value-type="string" calcext:value-type="string">
            <text:p>Mermelada de higo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27]+[.I27]+[.K27]+[.M27]+[.O27]+[.Q27]+[.S27]+[.U27]+[.W27]+[.Y27]+[.AA27]+[.AC27]+[.AE27]+[.AG27]+[.AI27]" office:value-type="float" office:value="0" calcext:value-type="float">
            <text:p/>
          </table:table-cell>
          <table:table-cell table:style-name="ce41" table:formula="of:=[.E27]*[.D27]" office:value-type="float" office:value="0" calcext:value-type="float">
            <text:p>0,00</text:p>
          </table:table-cell>
          <table:table-cell table:style-name="ce53"/>
          <table:table-cell table:style-name="ce77" table:formula="of:=[.G27]*[.$D27]" office:value-type="float" office:value="0" calcext:value-type="float">
            <text:p>0,00</text:p>
          </table:table-cell>
          <table:table-cell table:style-name="ce83"/>
          <table:table-cell table:style-name="ce77" table:formula="of:=[.I27]*[.$D27]" office:value-type="float" office:value="0" calcext:value-type="float">
            <text:p>0,00</text:p>
          </table:table-cell>
          <table:table-cell table:style-name="ce53"/>
          <table:table-cell table:style-name="ce77" table:formula="of:=[.K27]*[.$D27]" office:value-type="float" office:value="0" calcext:value-type="float">
            <text:p>0,00</text:p>
          </table:table-cell>
          <table:table-cell table:style-name="ce83"/>
          <table:table-cell table:style-name="ce77" table:formula="of:=[.M27]*[.$D27]" office:value-type="float" office:value="0" calcext:value-type="float">
            <text:p>0,00</text:p>
          </table:table-cell>
          <table:table-cell table:style-name="ce53"/>
          <table:table-cell table:style-name="ce77" table:formula="of:=[.O27]*[.$D27]" office:value-type="float" office:value="0" calcext:value-type="float">
            <text:p>0,00</text:p>
          </table:table-cell>
          <table:table-cell table:style-name="ce83"/>
          <table:table-cell table:style-name="ce77" table:formula="of:=[.Q27]*[.$D27]" office:value-type="float" office:value="0" calcext:value-type="float">
            <text:p>0,00</text:p>
          </table:table-cell>
          <table:table-cell table:style-name="ce53"/>
          <table:table-cell table:style-name="ce77" table:formula="of:=[.S27]*[.$D27]" office:value-type="float" office:value="0" calcext:value-type="float">
            <text:p>0,00</text:p>
          </table:table-cell>
          <table:table-cell table:style-name="ce83"/>
          <table:table-cell table:style-name="ce77" table:formula="of:=[.U27]*[.$D27]" office:value-type="float" office:value="0" calcext:value-type="float">
            <text:p>0,00</text:p>
          </table:table-cell>
          <table:table-cell table:style-name="ce53"/>
          <table:table-cell table:style-name="ce77" table:formula="of:=[.W27]*[.$D27]" office:value-type="float" office:value="0" calcext:value-type="float">
            <text:p>0,00</text:p>
          </table:table-cell>
          <table:table-cell table:style-name="ce79"/>
          <table:table-cell table:style-name="ce77" table:formula="of:=[.Y27]*[.$D27]" office:value-type="float" office:value="0" calcext:value-type="float">
            <text:p>0,00</text:p>
          </table:table-cell>
          <table:table-cell table:style-name="ce83"/>
          <table:table-cell table:style-name="ce77" table:formula="of:=[.AA27]*[.$D27]" office:value-type="float" office:value="0" calcext:value-type="float">
            <text:p>0,00</text:p>
          </table:table-cell>
          <table:table-cell table:style-name="ce83"/>
          <table:table-cell table:style-name="ce77" table:formula="of:=[.AC27]*[.$D27]" office:value-type="float" office:value="0" calcext:value-type="float">
            <text:p>0,00</text:p>
          </table:table-cell>
          <table:table-cell table:style-name="ce53"/>
          <table:table-cell table:style-name="ce77" table:formula="of:=[.AE27]*[.$D27]" office:value-type="float" office:value="0" calcext:value-type="float">
            <text:p>0,00</text:p>
          </table:table-cell>
          <table:table-cell table:style-name="ce83"/>
          <table:table-cell table:style-name="ce77" table:formula="of:=[.AG27]*[.$D27]" office:value-type="float" office:value="0" calcext:value-type="float">
            <text:p>0,00</text:p>
          </table:table-cell>
          <table:table-cell table:style-name="ce53"/>
          <table:table-cell table:style-name="ce77" table:formula="of:=[.AI27]*[.$D2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1" office:value-type="string" calcext:value-type="string">
            <text:p>Crema de Membrillo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28]+[.I28]+[.K28]+[.M28]+[.O28]+[.Q28]+[.S28]+[.U28]+[.W28]+[.Y28]+[.AA28]+[.AC28]+[.AE28]+[.AG28]+[.AI28]" office:value-type="float" office:value="0" calcext:value-type="float">
            <text:p/>
          </table:table-cell>
          <table:table-cell table:style-name="ce41" table:formula="of:=[.E28]*[.D28]" office:value-type="float" office:value="0" calcext:value-type="float">
            <text:p>0,00</text:p>
          </table:table-cell>
          <table:table-cell table:style-name="ce53"/>
          <table:table-cell table:style-name="ce77" table:formula="of:=[.G28]*[.$D28]" office:value-type="float" office:value="0" calcext:value-type="float">
            <text:p>0,00</text:p>
          </table:table-cell>
          <table:table-cell table:style-name="ce83"/>
          <table:table-cell table:style-name="ce77" table:formula="of:=[.I28]*[.$D28]" office:value-type="float" office:value="0" calcext:value-type="float">
            <text:p>0,00</text:p>
          </table:table-cell>
          <table:table-cell table:style-name="ce53"/>
          <table:table-cell table:style-name="ce77" table:formula="of:=[.K28]*[.$D28]" office:value-type="float" office:value="0" calcext:value-type="float">
            <text:p>0,00</text:p>
          </table:table-cell>
          <table:table-cell table:style-name="ce83"/>
          <table:table-cell table:style-name="ce77" table:formula="of:=[.M28]*[.$D28]" office:value-type="float" office:value="0" calcext:value-type="float">
            <text:p>0,00</text:p>
          </table:table-cell>
          <table:table-cell table:style-name="ce53"/>
          <table:table-cell table:style-name="ce77" table:formula="of:=[.O28]*[.$D28]" office:value-type="float" office:value="0" calcext:value-type="float">
            <text:p>0,00</text:p>
          </table:table-cell>
          <table:table-cell table:style-name="ce83"/>
          <table:table-cell table:style-name="ce77" table:formula="of:=[.Q28]*[.$D28]" office:value-type="float" office:value="0" calcext:value-type="float">
            <text:p>0,00</text:p>
          </table:table-cell>
          <table:table-cell table:style-name="ce53"/>
          <table:table-cell table:style-name="ce77" table:formula="of:=[.S28]*[.$D28]" office:value-type="float" office:value="0" calcext:value-type="float">
            <text:p>0,00</text:p>
          </table:table-cell>
          <table:table-cell table:style-name="ce83"/>
          <table:table-cell table:style-name="ce77" table:formula="of:=[.U28]*[.$D28]" office:value-type="float" office:value="0" calcext:value-type="float">
            <text:p>0,00</text:p>
          </table:table-cell>
          <table:table-cell table:style-name="ce53"/>
          <table:table-cell table:style-name="ce77" table:formula="of:=[.W28]*[.$D28]" office:value-type="float" office:value="0" calcext:value-type="float">
            <text:p>0,00</text:p>
          </table:table-cell>
          <table:table-cell table:style-name="ce79"/>
          <table:table-cell table:style-name="ce77" table:formula="of:=[.Y28]*[.$D28]" office:value-type="float" office:value="0" calcext:value-type="float">
            <text:p>0,00</text:p>
          </table:table-cell>
          <table:table-cell table:style-name="ce83"/>
          <table:table-cell table:style-name="ce77" table:formula="of:=[.AA28]*[.$D28]" office:value-type="float" office:value="0" calcext:value-type="float">
            <text:p>0,00</text:p>
          </table:table-cell>
          <table:table-cell table:style-name="ce83"/>
          <table:table-cell table:style-name="ce77" table:formula="of:=[.AC28]*[.$D28]" office:value-type="float" office:value="0" calcext:value-type="float">
            <text:p>0,00</text:p>
          </table:table-cell>
          <table:table-cell table:style-name="ce53"/>
          <table:table-cell table:style-name="ce77" table:formula="of:=[.AE28]*[.$D28]" office:value-type="float" office:value="0" calcext:value-type="float">
            <text:p>0,00</text:p>
          </table:table-cell>
          <table:table-cell table:style-name="ce83"/>
          <table:table-cell table:style-name="ce77" table:formula="of:=[.AG28]*[.$D28]" office:value-type="float" office:value="0" calcext:value-type="float">
            <text:p>0,00</text:p>
          </table:table-cell>
          <table:table-cell table:style-name="ce53"/>
          <table:table-cell table:style-name="ce77" table:formula="of:=[.AI28]*[.$D2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1" office:value-type="string" calcext:value-type="string">
            <text:p>Mermelada de higo sin azúcar</text:p>
          </table:table-cell>
          <table:table-cell table:style-name="ce22" office:value-type="string" calcext:value-type="string">
            <text:p>228ml</text:p>
          </table:table-cell>
          <table:table-cell table:style-name="ce22" office:value-type="float" office:value="3" calcext:value-type="float">
            <text:p>3,00</text:p>
          </table:table-cell>
          <table:table-cell table:style-name="ce36" table:formula="of:=+[.G29]+[.I29]+[.K29]+[.M29]+[.O29]+[.Q29]+[.S29]+[.U29]+[.W29]+[.Y29]+[.AA29]+[.AC29]+[.AE29]+[.AG29]+[.AI29]" office:value-type="float" office:value="0" calcext:value-type="float">
            <text:p/>
          </table:table-cell>
          <table:table-cell table:style-name="ce41" table:formula="of:=[.E29]*[.D29]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table:formula="of:=[.S29]*[.$D29]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4"/>
          <table:table-cell table:style-name="ce11" office:value-type="string" calcext:value-type="string">
            <text:p>Mermelada de melocotón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30]+[.I30]+[.K30]+[.M30]+[.O30]+[.Q30]+[.S30]+[.U30]+[.W30]+[.Y30]+[.AA30]+[.AC30]+[.AE30]+[.AG30]+[.AI30]" office:value-type="float" office:value="0" calcext:value-type="float">
            <text:p/>
          </table:table-cell>
          <table:table-cell table:style-name="ce41" table:formula="of:=[.E30]*[.D30]" office:value-type="float" office:value="0" calcext:value-type="float">
            <text:p>0,00</text:p>
          </table:table-cell>
          <table:table-cell table:style-name="ce53"/>
          <table:table-cell table:style-name="ce77" table:formula="of:=[.G30]*[.$D30]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table:formula="of:=[.S30]*[.$D30]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style-name="ce83"/>
          <table:table-cell table:style-name="ce77" office:value-type="float" office:value="0" calcext:value-type="float">
            <text:p>0,00</text:p>
          </table:table-cell>
          <table:table-cell table:style-name="ce53"/>
          <table:table-cell table:style-name="ce77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5" office:value-type="string" calcext:value-type="string" table:number-columns-spanned="1" table:number-rows-spanned="2">
            <text:p>La Invierna</text:p>
          </table:table-cell>
          <table:table-cell table:style-name="ce11" office:value-type="string" calcext:value-type="string">
            <text:p>Crema de castaña</text:p>
          </table:table-cell>
          <table:table-cell table:style-name="ce22" office:value-type="string" calcext:value-type="string">
            <text:p>24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31]+[.I31]+[.K31]+[.M31]+[.O31]+[.Q31]+[.S31]+[.U31]+[.W31]+[.Y31]+[.AA31]+[.AC31]+[.AE31]+[.AG31]+[.AI31]" office:value-type="float" office:value="0" calcext:value-type="float">
            <text:p/>
          </table:table-cell>
          <table:table-cell table:style-name="ce41" table:formula="of:=[.E31]*[.D31]" office:value-type="float" office:value="0" calcext:value-type="float">
            <text:p>0,00</text:p>
          </table:table-cell>
          <table:table-cell table:style-name="ce54"/>
          <table:table-cell table:style-name="ce77" table:formula="of:=[.G31]*[.$D31]" office:value-type="float" office:value="0" calcext:value-type="float">
            <text:p>0,00</text:p>
          </table:table-cell>
          <table:table-cell table:style-name="ce84"/>
          <table:table-cell table:style-name="ce77" table:formula="of:=[.I31]*[.$D31]" office:value-type="float" office:value="0" calcext:value-type="float">
            <text:p>0,00</text:p>
          </table:table-cell>
          <table:table-cell table:style-name="ce108"/>
          <table:table-cell table:style-name="ce77" table:formula="of:=[.K31]*[.$D31]" office:value-type="float" office:value="0" calcext:value-type="float">
            <text:p>0,00</text:p>
          </table:table-cell>
          <table:table-cell table:style-name="ce133"/>
          <table:table-cell table:style-name="ce77" table:formula="of:=[.M31]*[.$D31]" office:value-type="float" office:value="0" calcext:value-type="float">
            <text:p>0,00</text:p>
          </table:table-cell>
          <table:table-cell table:style-name="ce152"/>
          <table:table-cell table:style-name="ce77" table:formula="of:=[.O31]*[.$D31]" office:value-type="float" office:value="0" calcext:value-type="float">
            <text:p>0,00</text:p>
          </table:table-cell>
          <table:table-cell table:style-name="ce172"/>
          <table:table-cell table:style-name="ce77" table:formula="of:=[.Q31]*[.$D31]" office:value-type="float" office:value="0" calcext:value-type="float">
            <text:p>0,00</text:p>
          </table:table-cell>
          <table:table-cell table:style-name="ce192"/>
          <table:table-cell table:style-name="ce77" table:formula="of:=[.S31]*[.$D31]" office:value-type="float" office:value="0" calcext:value-type="float">
            <text:p>0,00</text:p>
          </table:table-cell>
          <table:table-cell table:style-name="ce212"/>
          <table:table-cell table:style-name="ce77" table:formula="of:=[.U31]*[.$D31]" office:value-type="float" office:value="0" calcext:value-type="float">
            <text:p>0,00</text:p>
          </table:table-cell>
          <table:table-cell table:style-name="ce230"/>
          <table:table-cell table:style-name="ce77" table:formula="of:=[.W31]*[.$D31]" office:value-type="float" office:value="0" calcext:value-type="float">
            <text:p>0,00</text:p>
          </table:table-cell>
          <table:table-cell table:style-name="ce249"/>
          <table:table-cell table:style-name="ce77" table:formula="of:=[.Y31]*[.$D31]" office:value-type="float" office:value="0" calcext:value-type="float">
            <text:p>0,00</text:p>
          </table:table-cell>
          <table:table-cell table:style-name="ce268"/>
          <table:table-cell table:style-name="ce77" table:formula="of:=[.AA31]*[.$D31]" office:value-type="float" office:value="0" calcext:value-type="float">
            <text:p>0,00</text:p>
          </table:table-cell>
          <table:table-cell table:style-name="ce285"/>
          <table:table-cell table:style-name="ce77" table:formula="of:=[.AC31]*[.$D31]" office:value-type="float" office:value="0" calcext:value-type="float">
            <text:p>0,00</text:p>
          </table:table-cell>
          <table:table-cell table:style-name="ce53"/>
          <table:table-cell table:style-name="ce77" table:formula="of:=[.AE31]*[.$D31]" office:value-type="float" office:value="0" calcext:value-type="float">
            <text:p>0,00</text:p>
          </table:table-cell>
          <table:table-cell table:style-name="ce322"/>
          <table:table-cell table:style-name="ce77" table:formula="of:=[.AG31]*[.$D31]" office:value-type="float" office:value="0" calcext:value-type="float">
            <text:p>0,00</text:p>
          </table:table-cell>
          <table:table-cell table:style-name="ce342"/>
          <table:table-cell table:style-name="ce77" table:formula="of:=[.AI31]*[.$D3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5"/>
          <table:table-cell table:style-name="ce11" office:value-type="string" calcext:value-type="string">
            <text:p>Mermelada de frutos rojos</text:p>
          </table:table-cell>
          <table:table-cell table:style-name="ce22" office:value-type="string" calcext:value-type="string">
            <text:p>370gr</text:p>
          </table:table-cell>
          <table:table-cell table:style-name="ce22" office:value-type="float" office:value="3.5" calcext:value-type="float">
            <text:p>3,50</text:p>
          </table:table-cell>
          <table:table-cell table:style-name="ce36" table:formula="of:=+[.G32]+[.I32]+[.K32]+[.M32]+[.O32]+[.Q32]+[.S32]+[.U32]+[.W32]+[.Y32]+[.AA32]+[.AC32]+[.AE32]+[.AG32]+[.AI32]" office:value-type="float" office:value="0" calcext:value-type="float">
            <text:p/>
          </table:table-cell>
          <table:table-cell table:style-name="ce41" table:formula="of:=[.E32]*[.D32]" office:value-type="float" office:value="0" calcext:value-type="float">
            <text:p>0,00</text:p>
          </table:table-cell>
          <table:table-cell table:style-name="ce55"/>
          <table:table-cell table:style-name="ce77" table:formula="of:=[.G32]*[.$D32]" office:value-type="float" office:value="0" calcext:value-type="float">
            <text:p>0,00</text:p>
          </table:table-cell>
          <table:table-cell table:style-name="ce85"/>
          <table:table-cell table:style-name="ce77" table:formula="of:=[.I32]*[.$D32]" office:value-type="float" office:value="0" calcext:value-type="float">
            <text:p>0,00</text:p>
          </table:table-cell>
          <table:table-cell table:style-name="ce109"/>
          <table:table-cell table:style-name="ce77" table:formula="of:=[.K32]*[.$D32]" office:value-type="float" office:value="0" calcext:value-type="float">
            <text:p>0,00</text:p>
          </table:table-cell>
          <table:table-cell table:style-name="ce134"/>
          <table:table-cell table:style-name="ce77" table:formula="of:=[.M32]*[.$D32]" office:value-type="float" office:value="0" calcext:value-type="float">
            <text:p>0,00</text:p>
          </table:table-cell>
          <table:table-cell table:style-name="ce153"/>
          <table:table-cell table:style-name="ce77" table:formula="of:=[.O32]*[.$D32]" office:value-type="float" office:value="0" calcext:value-type="float">
            <text:p>0,00</text:p>
          </table:table-cell>
          <table:table-cell table:style-name="ce173"/>
          <table:table-cell table:style-name="ce77" table:formula="of:=[.Q32]*[.$D32]" office:value-type="float" office:value="0" calcext:value-type="float">
            <text:p>0,00</text:p>
          </table:table-cell>
          <table:table-cell table:style-name="ce193"/>
          <table:table-cell table:style-name="ce77" table:formula="of:=[.S32]*[.$D32]" office:value-type="float" office:value="0" calcext:value-type="float">
            <text:p>0,00</text:p>
          </table:table-cell>
          <table:table-cell table:style-name="ce79"/>
          <table:table-cell table:style-name="ce77" table:formula="of:=[.U32]*[.$D32]" office:value-type="float" office:value="0" calcext:value-type="float">
            <text:p>0,00</text:p>
          </table:table-cell>
          <table:table-cell table:style-name="ce231"/>
          <table:table-cell table:style-name="ce77" table:formula="of:=[.W32]*[.$D32]" office:value-type="float" office:value="0" calcext:value-type="float">
            <text:p>0,00</text:p>
          </table:table-cell>
          <table:table-cell table:style-name="ce250"/>
          <table:table-cell table:style-name="ce77" table:formula="of:=[.Y32]*[.$D32]" office:value-type="float" office:value="0" calcext:value-type="float">
            <text:p>0,00</text:p>
          </table:table-cell>
          <table:table-cell table:style-name="ce269"/>
          <table:table-cell table:style-name="ce77" table:formula="of:=[.AA32]*[.$D32]" office:value-type="float" office:value="0" calcext:value-type="float">
            <text:p>0,00</text:p>
          </table:table-cell>
          <table:table-cell table:style-name="ce286"/>
          <table:table-cell table:style-name="ce77" table:formula="of:=[.AC32]*[.$D32]" office:value-type="float" office:value="0" calcext:value-type="float">
            <text:p>0,00</text:p>
          </table:table-cell>
          <table:table-cell table:style-name="ce303"/>
          <table:table-cell table:style-name="ce77" table:formula="of:=[.AE32]*[.$D32]" office:value-type="float" office:value="0" calcext:value-type="float">
            <text:p>0,00</text:p>
          </table:table-cell>
          <table:table-cell table:style-name="ce323"/>
          <table:table-cell table:style-name="ce77" table:formula="of:=[.AG32]*[.$D32]" office:value-type="float" office:value="0" calcext:value-type="float">
            <text:p>0,00</text:p>
          </table:table-cell>
          <table:table-cell table:style-name="ce59"/>
          <table:table-cell table:style-name="ce77" table:formula="of:=[.AI32]*[.$D3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6" office:value-type="string" calcext:value-type="string" table:number-columns-spanned="2" table:number-rows-spanned="1">
            <text:p>BEBIDAS</text:p>
          </table:table-cell>
          <table:covered-table-cell table:style-name="ce6"/>
          <table:table-cell table:style-name="ce24" table:number-columns-repeated="3"/>
          <table:table-cell table:style-name="ce40"/>
          <table:table-cell table:style-name="ce48"/>
          <table:table-cell table:style-name="ce76" table:formula="of:=[.G33]*[.$D33]" office:value-type="float" office:value="0" calcext:value-type="float">
            <text:p>0,00</text:p>
          </table:table-cell>
          <table:table-cell table:style-name="ce48"/>
          <table:table-cell table:style-name="ce76" table:formula="of:=[.I33]*[.$D33]" office:value-type="float" office:value="0" calcext:value-type="float">
            <text:p>0,00</text:p>
          </table:table-cell>
          <table:table-cell table:style-name="ce48"/>
          <table:table-cell table:style-name="ce76" table:formula="of:=[.K33]*[.$D33]" office:value-type="float" office:value="0" calcext:value-type="float">
            <text:p>0,00</text:p>
          </table:table-cell>
          <table:table-cell table:style-name="ce48"/>
          <table:table-cell table:style-name="ce76" table:formula="of:=[.M33]*[.$D33]" office:value-type="float" office:value="0" calcext:value-type="float">
            <text:p>0,00</text:p>
          </table:table-cell>
          <table:table-cell table:style-name="ce48"/>
          <table:table-cell table:style-name="ce76" table:formula="of:=[.O33]*[.$D33]" office:value-type="float" office:value="0" calcext:value-type="float">
            <text:p>0,00</text:p>
          </table:table-cell>
          <table:table-cell table:style-name="ce48"/>
          <table:table-cell table:style-name="ce76" table:formula="of:=[.Q33]*[.$D33]" office:value-type="float" office:value="0" calcext:value-type="float">
            <text:p>0,00</text:p>
          </table:table-cell>
          <table:table-cell table:style-name="ce48"/>
          <table:table-cell table:style-name="ce76" table:formula="of:=[.S33]*[.$D33]" office:value-type="float" office:value="0" calcext:value-type="float">
            <text:p>0,00</text:p>
          </table:table-cell>
          <table:table-cell table:style-name="ce48"/>
          <table:table-cell table:style-name="ce76" table:formula="of:=[.U33]*[.$D33]" office:value-type="float" office:value="0" calcext:value-type="float">
            <text:p>0,00</text:p>
          </table:table-cell>
          <table:table-cell table:style-name="ce48"/>
          <table:table-cell table:style-name="ce76" table:formula="of:=[.W33]*[.$D33]" office:value-type="float" office:value="0" calcext:value-type="float">
            <text:p>0,00</text:p>
          </table:table-cell>
          <table:table-cell table:style-name="ce48"/>
          <table:table-cell table:style-name="ce76" table:formula="of:=[.Y33]*[.$D33]" office:value-type="float" office:value="0" calcext:value-type="float">
            <text:p>0,00</text:p>
          </table:table-cell>
          <table:table-cell table:style-name="ce48"/>
          <table:table-cell table:style-name="ce76" table:formula="of:=[.AA33]*[.$D33]" office:value-type="float" office:value="0" calcext:value-type="float">
            <text:p>0,00</text:p>
          </table:table-cell>
          <table:table-cell table:style-name="ce48"/>
          <table:table-cell table:style-name="ce76" table:formula="of:=[.AC33]*[.$D33]" office:value-type="float" office:value="0" calcext:value-type="float">
            <text:p>0,00</text:p>
          </table:table-cell>
          <table:table-cell table:style-name="ce48"/>
          <table:table-cell table:style-name="ce76" table:formula="of:=[.AE33]*[.$D33]" office:value-type="float" office:value="0" calcext:value-type="float">
            <text:p>0,00</text:p>
          </table:table-cell>
          <table:table-cell table:style-name="ce48"/>
          <table:table-cell table:style-name="ce76" table:formula="of:=[.AG33]*[.$D33]" office:value-type="float" office:value="0" calcext:value-type="float">
            <text:p>0,00</text:p>
          </table:table-cell>
          <table:table-cell table:style-name="ce48"/>
          <table:table-cell table:style-name="ce76" table:formula="of:=[.AI33]*[.$D3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>
            <text:p>Agranda la Olla</text:p>
          </table:table-cell>
          <table:table-cell table:style-name="ce11" office:value-type="string" calcext:value-type="string">
            <text:p>Zumo de uva tinta</text:p>
          </table:table-cell>
          <table:table-cell table:style-name="ce22" office:value-type="string" calcext:value-type="string">
            <text:p>33cl</text:p>
          </table:table-cell>
          <table:table-cell table:style-name="ce22" office:value-type="float" office:value="1.5" calcext:value-type="float">
            <text:p>1,50</text:p>
          </table:table-cell>
          <table:table-cell table:style-name="ce36" table:formula="of:=+[.G34]+[.I34]+[.K34]+[.M34]+[.O34]+[.Q34]+[.S34]+[.U34]+[.W34]+[.Y34]+[.AA34]+[.AC34]+[.AE34]+[.AG34]+[.AI34]" office:value-type="float" office:value="0" calcext:value-type="float">
            <text:p/>
          </table:table-cell>
          <table:table-cell table:style-name="ce41" table:formula="of:=[.E34]*[.D34]" office:value-type="float" office:value="0" calcext:value-type="float">
            <text:p>0,00</text:p>
          </table:table-cell>
          <table:table-cell table:style-name="ce56"/>
          <table:table-cell table:style-name="ce77" table:formula="of:=[.G34]*[.$D34]" office:value-type="float" office:value="0" calcext:value-type="float">
            <text:p>0,00</text:p>
          </table:table-cell>
          <table:table-cell table:style-name="ce86"/>
          <table:table-cell table:style-name="ce77" table:formula="of:=[.I34]*[.$D34]" office:value-type="float" office:value="0" calcext:value-type="float">
            <text:p>0,00</text:p>
          </table:table-cell>
          <table:table-cell table:style-name="ce110"/>
          <table:table-cell table:style-name="ce77" table:formula="of:=[.K34]*[.$D34]" office:value-type="float" office:value="0" calcext:value-type="float">
            <text:p>0,00</text:p>
          </table:table-cell>
          <table:table-cell table:style-name="ce135"/>
          <table:table-cell table:style-name="ce77" table:formula="of:=[.M34]*[.$D34]" office:value-type="float" office:value="0" calcext:value-type="float">
            <text:p>0,00</text:p>
          </table:table-cell>
          <table:table-cell table:style-name="ce154"/>
          <table:table-cell table:style-name="ce77" table:formula="of:=[.O34]*[.$D34]" office:value-type="float" office:value="0" calcext:value-type="float">
            <text:p>0,00</text:p>
          </table:table-cell>
          <table:table-cell table:style-name="ce174"/>
          <table:table-cell table:style-name="ce77" table:formula="of:=[.Q34]*[.$D34]" office:value-type="float" office:value="0" calcext:value-type="float">
            <text:p>0,00</text:p>
          </table:table-cell>
          <table:table-cell table:style-name="ce194"/>
          <table:table-cell table:style-name="ce77" table:formula="of:=[.S34]*[.$D34]" office:value-type="float" office:value="0" calcext:value-type="float">
            <text:p>0,00</text:p>
          </table:table-cell>
          <table:table-cell table:style-name="ce213"/>
          <table:table-cell table:style-name="ce77" table:formula="of:=[.U34]*[.$D34]" office:value-type="float" office:value="0" calcext:value-type="float">
            <text:p>0,00</text:p>
          </table:table-cell>
          <table:table-cell table:style-name="ce232"/>
          <table:table-cell table:style-name="ce77" table:formula="of:=[.W34]*[.$D34]" office:value-type="float" office:value="0" calcext:value-type="float">
            <text:p>0,00</text:p>
          </table:table-cell>
          <table:table-cell table:style-name="ce251"/>
          <table:table-cell table:style-name="ce77" table:formula="of:=[.Y34]*[.$D34]" office:value-type="float" office:value="0" calcext:value-type="float">
            <text:p>0,00</text:p>
          </table:table-cell>
          <table:table-cell table:style-name="ce270"/>
          <table:table-cell table:style-name="ce77" table:formula="of:=[.AA34]*[.$D34]" office:value-type="float" office:value="0" calcext:value-type="float">
            <text:p>0,00</text:p>
          </table:table-cell>
          <table:table-cell table:style-name="ce83"/>
          <table:table-cell table:style-name="ce77" table:formula="of:=[.AC34]*[.$D34]" office:value-type="float" office:value="0" calcext:value-type="float">
            <text:p>0,00</text:p>
          </table:table-cell>
          <table:table-cell table:style-name="ce304"/>
          <table:table-cell table:style-name="ce77" table:formula="of:=[.AE34]*[.$D34]" office:value-type="float" office:value="0" calcext:value-type="float">
            <text:p>0,00</text:p>
          </table:table-cell>
          <table:table-cell table:style-name="ce324"/>
          <table:table-cell table:style-name="ce77" table:formula="of:=[.AG34]*[.$D34]" office:value-type="float" office:value="0" calcext:value-type="float">
            <text:p>0,00</text:p>
          </table:table-cell>
          <table:table-cell table:style-name="ce343"/>
          <table:table-cell table:style-name="ce77" table:formula="of:=[.AI34]*[.$D3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2">
            <text:p>La Invierna</text:p>
          </table:table-cell>
          <table:table-cell table:style-name="ce11" office:value-type="string" calcext:value-type="string">
            <text:p>Aguardiente</text:p>
          </table:table-cell>
          <table:table-cell table:style-name="ce22" office:value-type="string" calcext:value-type="string">
            <text:p>750ml</text:p>
          </table:table-cell>
          <table:table-cell table:style-name="ce22" office:value-type="float" office:value="8.25" calcext:value-type="float">
            <text:p>8,25</text:p>
          </table:table-cell>
          <table:table-cell table:style-name="ce36" table:formula="of:=+[.G35]+[.I35]+[.K35]+[.M35]+[.O35]+[.Q35]+[.S35]+[.U35]+[.W35]+[.Y35]+[.AA35]+[.AC35]+[.AE35]+[.AG35]+[.AI35]" office:value-type="float" office:value="0" calcext:value-type="float">
            <text:p/>
          </table:table-cell>
          <table:table-cell table:style-name="ce41" table:formula="of:=[.E35]*[.D35]" office:value-type="float" office:value="0" calcext:value-type="float">
            <text:p>0,00</text:p>
          </table:table-cell>
          <table:table-cell table:style-name="ce57"/>
          <table:table-cell table:style-name="ce77" table:formula="of:=[.G35]*[.$D35]" office:value-type="float" office:value="0" calcext:value-type="float">
            <text:p>0,00</text:p>
          </table:table-cell>
          <table:table-cell table:style-name="ce87"/>
          <table:table-cell table:style-name="ce77" table:formula="of:=[.I35]*[.$D35]" office:value-type="float" office:value="0" calcext:value-type="float">
            <text:p>0,00</text:p>
          </table:table-cell>
          <table:table-cell table:style-name="ce111"/>
          <table:table-cell table:style-name="ce77" table:formula="of:=[.K35]*[.$D35]" office:value-type="float" office:value="0" calcext:value-type="float">
            <text:p>0,00</text:p>
          </table:table-cell>
          <table:table-cell table:style-name="ce136"/>
          <table:table-cell table:style-name="ce77" table:formula="of:=[.M35]*[.$D35]" office:value-type="float" office:value="0" calcext:value-type="float">
            <text:p>0,00</text:p>
          </table:table-cell>
          <table:table-cell table:style-name="ce155"/>
          <table:table-cell table:style-name="ce77" table:formula="of:=[.O35]*[.$D35]" office:value-type="float" office:value="0" calcext:value-type="float">
            <text:p>0,00</text:p>
          </table:table-cell>
          <table:table-cell table:style-name="ce175"/>
          <table:table-cell table:style-name="ce77" table:formula="of:=[.Q35]*[.$D35]" office:value-type="float" office:value="0" calcext:value-type="float">
            <text:p>0,00</text:p>
          </table:table-cell>
          <table:table-cell table:style-name="ce195"/>
          <table:table-cell table:style-name="ce77" table:formula="of:=[.S35]*[.$D35]" office:value-type="float" office:value="0" calcext:value-type="float">
            <text:p>0,00</text:p>
          </table:table-cell>
          <table:table-cell table:style-name="ce214"/>
          <table:table-cell table:style-name="ce77" table:formula="of:=[.U35]*[.$D35]" office:value-type="float" office:value="0" calcext:value-type="float">
            <text:p>0,00</text:p>
          </table:table-cell>
          <table:table-cell table:style-name="ce233"/>
          <table:table-cell table:style-name="ce77" table:formula="of:=[.W35]*[.$D35]" office:value-type="float" office:value="0" calcext:value-type="float">
            <text:p>0,00</text:p>
          </table:table-cell>
          <table:table-cell table:style-name="ce252"/>
          <table:table-cell table:style-name="ce77" table:formula="of:=[.Y35]*[.$D35]" office:value-type="float" office:value="0" calcext:value-type="float">
            <text:p>0,00</text:p>
          </table:table-cell>
          <table:table-cell table:style-name="ce271"/>
          <table:table-cell table:style-name="ce77" table:formula="of:=[.AA35]*[.$D35]" office:value-type="float" office:value="0" calcext:value-type="float">
            <text:p>0,00</text:p>
          </table:table-cell>
          <table:table-cell table:style-name="ce287"/>
          <table:table-cell table:style-name="ce77" table:formula="of:=[.AC35]*[.$D35]" office:value-type="float" office:value="0" calcext:value-type="float">
            <text:p>0,00</text:p>
          </table:table-cell>
          <table:table-cell table:style-name="ce305"/>
          <table:table-cell table:style-name="ce77" table:formula="of:=[.AE35]*[.$D35]" office:value-type="float" office:value="0" calcext:value-type="float">
            <text:p>0,00</text:p>
          </table:table-cell>
          <table:table-cell table:style-name="ce325"/>
          <table:table-cell table:style-name="ce77" table:formula="of:=[.AG35]*[.$D35]" office:value-type="float" office:value="0" calcext:value-type="float">
            <text:p>0,00</text:p>
          </table:table-cell>
          <table:table-cell table:style-name="ce344"/>
          <table:table-cell table:style-name="ce77" table:formula="of:=[.AI35]*[.$D3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1" office:value-type="string" calcext:value-type="string">
            <text:p>Aguardiente</text:p>
          </table:table-cell>
          <table:table-cell table:style-name="ce22" office:value-type="string" calcext:value-type="string">
            <text:p>5l</text:p>
          </table:table-cell>
          <table:table-cell table:style-name="ce22" office:value-type="float" office:value="44" calcext:value-type="float">
            <text:p>44,00</text:p>
          </table:table-cell>
          <table:table-cell table:style-name="ce36" table:formula="of:=+[.G36]+[.I36]+[.K36]+[.M36]+[.O36]+[.Q36]+[.S36]+[.U36]+[.W36]+[.Y36]+[.AA36]+[.AC36]+[.AE36]+[.AG36]+[.AI36]" office:value-type="float" office:value="0" calcext:value-type="float">
            <text:p/>
          </table:table-cell>
          <table:table-cell table:style-name="ce41" table:formula="of:=[.E36]*[.D36]" office:value-type="float" office:value="0" calcext:value-type="float">
            <text:p>0,00</text:p>
          </table:table-cell>
          <table:table-cell table:style-name="ce57"/>
          <table:table-cell table:style-name="ce77" table:formula="of:=[.G36]*[.$D36]" office:value-type="float" office:value="0" calcext:value-type="float">
            <text:p>0,00</text:p>
          </table:table-cell>
          <table:table-cell table:style-name="ce87"/>
          <table:table-cell table:style-name="ce77" table:formula="of:=[.I36]*[.$D36]" office:value-type="float" office:value="0" calcext:value-type="float">
            <text:p>0,00</text:p>
          </table:table-cell>
          <table:table-cell table:style-name="ce111"/>
          <table:table-cell table:style-name="ce77" table:formula="of:=[.K36]*[.$D36]" office:value-type="float" office:value="0" calcext:value-type="float">
            <text:p>0,00</text:p>
          </table:table-cell>
          <table:table-cell table:style-name="ce136"/>
          <table:table-cell table:style-name="ce77" table:formula="of:=[.M36]*[.$D36]" office:value-type="float" office:value="0" calcext:value-type="float">
            <text:p>0,00</text:p>
          </table:table-cell>
          <table:table-cell table:style-name="ce155"/>
          <table:table-cell table:style-name="ce77" table:formula="of:=[.O36]*[.$D36]" office:value-type="float" office:value="0" calcext:value-type="float">
            <text:p>0,00</text:p>
          </table:table-cell>
          <table:table-cell table:style-name="ce175"/>
          <table:table-cell table:style-name="ce77" table:formula="of:=[.Q36]*[.$D36]" office:value-type="float" office:value="0" calcext:value-type="float">
            <text:p>0,00</text:p>
          </table:table-cell>
          <table:table-cell table:style-name="ce195"/>
          <table:table-cell table:style-name="ce77" table:formula="of:=[.S36]*[.$D36]" office:value-type="float" office:value="0" calcext:value-type="float">
            <text:p>0,00</text:p>
          </table:table-cell>
          <table:table-cell table:style-name="ce214"/>
          <table:table-cell table:style-name="ce77" table:formula="of:=[.U36]*[.$D36]" office:value-type="float" office:value="0" calcext:value-type="float">
            <text:p>0,00</text:p>
          </table:table-cell>
          <table:table-cell table:style-name="ce233"/>
          <table:table-cell table:style-name="ce77" table:formula="of:=[.W36]*[.$D36]" office:value-type="float" office:value="0" calcext:value-type="float">
            <text:p>0,00</text:p>
          </table:table-cell>
          <table:table-cell table:style-name="ce252"/>
          <table:table-cell table:style-name="ce77" table:formula="of:=[.Y36]*[.$D36]" office:value-type="float" office:value="0" calcext:value-type="float">
            <text:p>0,00</text:p>
          </table:table-cell>
          <table:table-cell table:style-name="ce271"/>
          <table:table-cell table:style-name="ce77" table:formula="of:=[.AA36]*[.$D36]" office:value-type="float" office:value="0" calcext:value-type="float">
            <text:p>0,00</text:p>
          </table:table-cell>
          <table:table-cell table:style-name="ce287"/>
          <table:table-cell table:style-name="ce77" table:formula="of:=[.AC36]*[.$D36]" office:value-type="float" office:value="0" calcext:value-type="float">
            <text:p>0,00</text:p>
          </table:table-cell>
          <table:table-cell table:style-name="ce305"/>
          <table:table-cell table:style-name="ce77" table:formula="of:=[.AE36]*[.$D36]" office:value-type="float" office:value="0" calcext:value-type="float">
            <text:p>0,00</text:p>
          </table:table-cell>
          <table:table-cell table:style-name="ce325"/>
          <table:table-cell table:style-name="ce77" table:formula="of:=[.AG36]*[.$D36]" office:value-type="float" office:value="0" calcext:value-type="float">
            <text:p>0,00</text:p>
          </table:table-cell>
          <table:table-cell table:style-name="ce344"/>
          <table:table-cell table:style-name="ce77" table:formula="of:=[.AI36]*[.$D3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JABONES</text:p>
          </table:table-cell>
          <table:covered-table-cell table:style-name="ce2"/>
          <table:table-cell table:style-name="ce24" table:number-columns-repeated="3"/>
          <table:table-cell table:style-name="ce40"/>
          <table:table-cell table:style-name="ce48"/>
          <table:table-cell table:style-name="ce76" table:formula="of:=[.G37]*[.$D37]" office:value-type="float" office:value="0" calcext:value-type="float">
            <text:p>0,00</text:p>
          </table:table-cell>
          <table:table-cell table:style-name="ce48"/>
          <table:table-cell table:style-name="ce76" table:formula="of:=[.I37]*[.$D37]" office:value-type="float" office:value="0" calcext:value-type="float">
            <text:p>0,00</text:p>
          </table:table-cell>
          <table:table-cell table:style-name="ce48"/>
          <table:table-cell table:style-name="ce76" table:formula="of:=[.K37]*[.$D37]" office:value-type="float" office:value="0" calcext:value-type="float">
            <text:p>0,00</text:p>
          </table:table-cell>
          <table:table-cell table:style-name="ce48"/>
          <table:table-cell table:style-name="ce76" table:formula="of:=[.M37]*[.$D37]" office:value-type="float" office:value="0" calcext:value-type="float">
            <text:p>0,00</text:p>
          </table:table-cell>
          <table:table-cell table:style-name="ce48"/>
          <table:table-cell table:style-name="ce76" table:formula="of:=[.O37]*[.$D37]" office:value-type="float" office:value="0" calcext:value-type="float">
            <text:p>0,00</text:p>
          </table:table-cell>
          <table:table-cell table:style-name="ce48"/>
          <table:table-cell table:style-name="ce76" table:formula="of:=[.Q37]*[.$D37]" office:value-type="float" office:value="0" calcext:value-type="float">
            <text:p>0,00</text:p>
          </table:table-cell>
          <table:table-cell table:style-name="ce48"/>
          <table:table-cell table:style-name="ce76" table:formula="of:=[.S37]*[.$D37]" office:value-type="float" office:value="0" calcext:value-type="float">
            <text:p>0,00</text:p>
          </table:table-cell>
          <table:table-cell table:style-name="ce48"/>
          <table:table-cell table:style-name="ce76" table:formula="of:=[.U37]*[.$D37]" office:value-type="float" office:value="0" calcext:value-type="float">
            <text:p>0,00</text:p>
          </table:table-cell>
          <table:table-cell table:style-name="ce48"/>
          <table:table-cell table:style-name="ce76" table:formula="of:=[.W37]*[.$D37]" office:value-type="float" office:value="0" calcext:value-type="float">
            <text:p>0,00</text:p>
          </table:table-cell>
          <table:table-cell table:style-name="ce48"/>
          <table:table-cell table:style-name="ce76" table:formula="of:=[.Y37]*[.$D37]" office:value-type="float" office:value="0" calcext:value-type="float">
            <text:p>0,00</text:p>
          </table:table-cell>
          <table:table-cell table:style-name="ce48"/>
          <table:table-cell table:style-name="ce76" table:formula="of:=[.AA37]*[.$D37]" office:value-type="float" office:value="0" calcext:value-type="float">
            <text:p>0,00</text:p>
          </table:table-cell>
          <table:table-cell table:style-name="ce48"/>
          <table:table-cell table:style-name="ce76" table:formula="of:=[.AC37]*[.$D37]" office:value-type="float" office:value="0" calcext:value-type="float">
            <text:p>0,00</text:p>
          </table:table-cell>
          <table:table-cell table:style-name="ce48"/>
          <table:table-cell table:style-name="ce76" table:formula="of:=[.AE37]*[.$D37]" office:value-type="float" office:value="0" calcext:value-type="float">
            <text:p>0,00</text:p>
          </table:table-cell>
          <table:table-cell table:style-name="ce48"/>
          <table:table-cell table:style-name="ce76" table:formula="of:=[.AG37]*[.$D37]" office:value-type="float" office:value="0" calcext:value-type="float">
            <text:p>0,00</text:p>
          </table:table-cell>
          <table:table-cell table:style-name="ce48"/>
          <table:table-cell table:style-name="ce76" table:formula="of:=[.AI37]*[.$D3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" table:number-rows-spanned="9">
            <text:p>Agranda la Olla</text:p>
          </table:table-cell>
          <table:table-cell table:style-name="ce15" office:value-type="string" calcext:value-type="string">
            <text:p>Jabón de avena (cara/cuerpo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2.6" calcext:value-type="float">
            <text:p>2,60</text:p>
          </table:table-cell>
          <table:table-cell table:style-name="ce36" table:formula="of:=+[.G38]+[.I38]+[.K38]+[.M38]+[.O38]+[.Q38]+[.S38]+[.U38]+[.W38]+[.Y38]+[.AA38]+[.AC38]+[.AE38]+[.AG38]+[.AI38]" office:value-type="float" office:value="0" calcext:value-type="float">
            <text:p/>
          </table:table-cell>
          <table:table-cell table:style-name="ce41" table:formula="of:=[.E38]*[.D38]" office:value-type="float" office:value="0" calcext:value-type="float">
            <text:p>0,00</text:p>
          </table:table-cell>
          <table:table-cell table:style-name="ce53"/>
          <table:table-cell table:style-name="ce77" table:formula="of:=[.G38]*[.$D38]" office:value-type="float" office:value="0" calcext:value-type="float">
            <text:p>0,00</text:p>
          </table:table-cell>
          <table:table-cell table:style-name="ce83"/>
          <table:table-cell table:style-name="ce77" table:formula="of:=[.I38]*[.$D38]" office:value-type="float" office:value="0" calcext:value-type="float">
            <text:p>0,00</text:p>
          </table:table-cell>
          <table:table-cell table:style-name="ce53"/>
          <table:table-cell table:style-name="ce77" table:formula="of:=[.K38]*[.$D38]" office:value-type="float" office:value="0" calcext:value-type="float">
            <text:p>0,00</text:p>
          </table:table-cell>
          <table:table-cell table:style-name="ce83"/>
          <table:table-cell table:style-name="ce77" table:formula="of:=[.M38]*[.$D38]" office:value-type="float" office:value="0" calcext:value-type="float">
            <text:p>0,00</text:p>
          </table:table-cell>
          <table:table-cell table:style-name="ce53"/>
          <table:table-cell table:style-name="ce77" table:formula="of:=[.O38]*[.$D38]" office:value-type="float" office:value="0" calcext:value-type="float">
            <text:p>0,00</text:p>
          </table:table-cell>
          <table:table-cell table:style-name="ce83"/>
          <table:table-cell table:style-name="ce77" table:formula="of:=[.Q38]*[.$D38]" office:value-type="float" office:value="0" calcext:value-type="float">
            <text:p>0,00</text:p>
          </table:table-cell>
          <table:table-cell table:style-name="ce53"/>
          <table:table-cell table:style-name="ce77" table:formula="of:=[.S38]*[.$D38]" office:value-type="float" office:value="0" calcext:value-type="float">
            <text:p>0,00</text:p>
          </table:table-cell>
          <table:table-cell table:style-name="ce83"/>
          <table:table-cell table:style-name="ce77" table:formula="of:=[.U38]*[.$D38]" office:value-type="float" office:value="0" calcext:value-type="float">
            <text:p>0,00</text:p>
          </table:table-cell>
          <table:table-cell table:style-name="ce53"/>
          <table:table-cell table:style-name="ce77" table:formula="of:=[.W38]*[.$D38]" office:value-type="float" office:value="0" calcext:value-type="float">
            <text:p>0,00</text:p>
          </table:table-cell>
          <table:table-cell table:style-name="ce83"/>
          <table:table-cell table:style-name="ce77" table:formula="of:=[.Y38]*[.$D38]" office:value-type="float" office:value="0" calcext:value-type="float">
            <text:p>0,00</text:p>
          </table:table-cell>
          <table:table-cell table:style-name="ce83"/>
          <table:table-cell table:style-name="ce77" table:formula="of:=[.AA38]*[.$D38]" office:value-type="float" office:value="0" calcext:value-type="float">
            <text:p>0,00</text:p>
          </table:table-cell>
          <table:table-cell table:style-name="ce83"/>
          <table:table-cell table:style-name="ce77" table:formula="of:=[.AC38]*[.$D38]" office:value-type="float" office:value="0" calcext:value-type="float">
            <text:p>0,00</text:p>
          </table:table-cell>
          <table:table-cell table:style-name="ce53"/>
          <table:table-cell table:style-name="ce77" table:formula="of:=[.AE38]*[.$D38]" office:value-type="float" office:value="0" calcext:value-type="float">
            <text:p>0,00</text:p>
          </table:table-cell>
          <table:table-cell table:style-name="ce83"/>
          <table:table-cell table:style-name="ce77" table:formula="of:=[.AG38]*[.$D38]" office:value-type="float" office:value="0" calcext:value-type="float">
            <text:p>0,00</text:p>
          </table:table-cell>
          <table:table-cell table:style-name="ce53"/>
          <table:table-cell table:style-name="ce77" table:formula="of:=[.AI38]*[.$D3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1" office:value-type="string" calcext:value-type="string">
            <text:p>Jabón de oliva (cara/cuerpo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2.6" calcext:value-type="float">
            <text:p>2,60</text:p>
          </table:table-cell>
          <table:table-cell table:style-name="ce36" table:formula="of:=+[.G39]+[.I39]+[.K39]+[.M39]+[.O39]+[.Q39]+[.S39]+[.U39]+[.W39]+[.Y39]+[.AA39]+[.AC39]+[.AE39]+[.AG39]+[.AI39]" office:value-type="float" office:value="0" calcext:value-type="float">
            <text:p/>
          </table:table-cell>
          <table:table-cell table:style-name="ce41" table:formula="of:=[.E39]*[.D39]" office:value-type="float" office:value="0" calcext:value-type="float">
            <text:p>0,00</text:p>
          </table:table-cell>
          <table:table-cell table:style-name="ce53"/>
          <table:table-cell table:style-name="ce77" table:formula="of:=[.G39]*[.$D39]" office:value-type="float" office:value="0" calcext:value-type="float">
            <text:p>0,00</text:p>
          </table:table-cell>
          <table:table-cell table:style-name="ce83"/>
          <table:table-cell table:style-name="ce77" table:formula="of:=[.I39]*[.$D39]" office:value-type="float" office:value="0" calcext:value-type="float">
            <text:p>0,00</text:p>
          </table:table-cell>
          <table:table-cell table:style-name="ce53"/>
          <table:table-cell table:style-name="ce77" table:formula="of:=[.K39]*[.$D39]" office:value-type="float" office:value="0" calcext:value-type="float">
            <text:p>0,00</text:p>
          </table:table-cell>
          <table:table-cell table:style-name="ce83"/>
          <table:table-cell table:style-name="ce77" table:formula="of:=[.M39]*[.$D39]" office:value-type="float" office:value="0" calcext:value-type="float">
            <text:p>0,00</text:p>
          </table:table-cell>
          <table:table-cell table:style-name="ce53"/>
          <table:table-cell table:style-name="ce77" table:formula="of:=[.O39]*[.$D39]" office:value-type="float" office:value="0" calcext:value-type="float">
            <text:p>0,00</text:p>
          </table:table-cell>
          <table:table-cell table:style-name="ce83"/>
          <table:table-cell table:style-name="ce77" table:formula="of:=[.Q39]*[.$D39]" office:value-type="float" office:value="0" calcext:value-type="float">
            <text:p>0,00</text:p>
          </table:table-cell>
          <table:table-cell table:style-name="ce53"/>
          <table:table-cell table:style-name="ce77" table:formula="of:=[.S39]*[.$D39]" office:value-type="float" office:value="0" calcext:value-type="float">
            <text:p>0,00</text:p>
          </table:table-cell>
          <table:table-cell table:style-name="ce83"/>
          <table:table-cell table:style-name="ce77" table:formula="of:=[.U39]*[.$D39]" office:value-type="float" office:value="0" calcext:value-type="float">
            <text:p>0,00</text:p>
          </table:table-cell>
          <table:table-cell table:style-name="ce53"/>
          <table:table-cell table:style-name="ce77" table:formula="of:=[.W39]*[.$D39]" office:value-type="float" office:value="0" calcext:value-type="float">
            <text:p>0,00</text:p>
          </table:table-cell>
          <table:table-cell table:style-name="ce83"/>
          <table:table-cell table:style-name="ce77" table:formula="of:=[.Y39]*[.$D39]" office:value-type="float" office:value="0" calcext:value-type="float">
            <text:p>0,00</text:p>
          </table:table-cell>
          <table:table-cell table:style-name="ce83"/>
          <table:table-cell table:style-name="ce77" table:formula="of:=[.AA39]*[.$D39]" office:value-type="float" office:value="0" calcext:value-type="float">
            <text:p>0,00</text:p>
          </table:table-cell>
          <table:table-cell table:style-name="ce83"/>
          <table:table-cell table:style-name="ce77" table:formula="of:=[.AC39]*[.$D39]" office:value-type="float" office:value="0" calcext:value-type="float">
            <text:p>0,00</text:p>
          </table:table-cell>
          <table:table-cell table:style-name="ce53"/>
          <table:table-cell table:style-name="ce77" table:formula="of:=[.AE39]*[.$D39]" office:value-type="float" office:value="0" calcext:value-type="float">
            <text:p>0,00</text:p>
          </table:table-cell>
          <table:table-cell table:style-name="ce83"/>
          <table:table-cell table:style-name="ce77" table:formula="of:=[.AG39]*[.$D39]" office:value-type="float" office:value="0" calcext:value-type="float">
            <text:p>0,00</text:p>
          </table:table-cell>
          <table:table-cell table:style-name="ce53"/>
          <table:table-cell table:style-name="ce77" table:formula="of:=[.AI39]*[.$D3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1" office:value-type="string" calcext:value-type="string">
            <text:p>Jabón de laurel (cara/cuerpo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2.6" calcext:value-type="float">
            <text:p>2,60</text:p>
          </table:table-cell>
          <table:table-cell table:style-name="ce36" table:formula="of:=+[.G40]+[.I40]+[.K40]+[.M40]+[.O40]+[.Q40]+[.S40]+[.U40]+[.W40]+[.Y40]+[.AA40]+[.AC40]+[.AE40]+[.AG40]+[.AI40]" office:value-type="float" office:value="0" calcext:value-type="float">
            <text:p/>
          </table:table-cell>
          <table:table-cell table:style-name="ce41" table:formula="of:=[.E40]*[.D40]" office:value-type="float" office:value="0" calcext:value-type="float">
            <text:p>0,00</text:p>
          </table:table-cell>
          <table:table-cell table:style-name="ce53"/>
          <table:table-cell table:style-name="ce77" table:formula="of:=[.G40]*[.$D40]" office:value-type="float" office:value="0" calcext:value-type="float">
            <text:p>0,00</text:p>
          </table:table-cell>
          <table:table-cell table:style-name="ce83"/>
          <table:table-cell table:style-name="ce77" table:formula="of:=[.I40]*[.$D40]" office:value-type="float" office:value="0" calcext:value-type="float">
            <text:p>0,00</text:p>
          </table:table-cell>
          <table:table-cell table:style-name="ce53"/>
          <table:table-cell table:style-name="ce77" table:formula="of:=[.K40]*[.$D40]" office:value-type="float" office:value="0" calcext:value-type="float">
            <text:p>0,00</text:p>
          </table:table-cell>
          <table:table-cell table:style-name="ce83"/>
          <table:table-cell table:style-name="ce77" table:formula="of:=[.M40]*[.$D40]" office:value-type="float" office:value="0" calcext:value-type="float">
            <text:p>0,00</text:p>
          </table:table-cell>
          <table:table-cell table:style-name="ce53"/>
          <table:table-cell table:style-name="ce77" table:formula="of:=[.O40]*[.$D40]" office:value-type="float" office:value="0" calcext:value-type="float">
            <text:p>0,00</text:p>
          </table:table-cell>
          <table:table-cell table:style-name="ce83"/>
          <table:table-cell table:style-name="ce77" table:formula="of:=[.Q40]*[.$D40]" office:value-type="float" office:value="0" calcext:value-type="float">
            <text:p>0,00</text:p>
          </table:table-cell>
          <table:table-cell table:style-name="ce53"/>
          <table:table-cell table:style-name="ce77" table:formula="of:=[.S40]*[.$D40]" office:value-type="float" office:value="0" calcext:value-type="float">
            <text:p>0,00</text:p>
          </table:table-cell>
          <table:table-cell table:style-name="ce83"/>
          <table:table-cell table:style-name="ce77" table:formula="of:=[.U40]*[.$D40]" office:value-type="float" office:value="0" calcext:value-type="float">
            <text:p>0,00</text:p>
          </table:table-cell>
          <table:table-cell table:style-name="ce53"/>
          <table:table-cell table:style-name="ce77" table:formula="of:=[.W40]*[.$D40]" office:value-type="float" office:value="0" calcext:value-type="float">
            <text:p>0,00</text:p>
          </table:table-cell>
          <table:table-cell table:style-name="ce83"/>
          <table:table-cell table:style-name="ce77" table:formula="of:=[.Y40]*[.$D40]" office:value-type="float" office:value="0" calcext:value-type="float">
            <text:p>0,00</text:p>
          </table:table-cell>
          <table:table-cell table:style-name="ce83"/>
          <table:table-cell table:style-name="ce77" table:formula="of:=[.AA40]*[.$D40]" office:value-type="float" office:value="0" calcext:value-type="float">
            <text:p>0,00</text:p>
          </table:table-cell>
          <table:table-cell table:style-name="ce83"/>
          <table:table-cell table:style-name="ce77" table:formula="of:=[.AC40]*[.$D40]" office:value-type="float" office:value="0" calcext:value-type="float">
            <text:p>0,00</text:p>
          </table:table-cell>
          <table:table-cell table:style-name="ce53"/>
          <table:table-cell table:style-name="ce77" table:formula="of:=[.AE40]*[.$D40]" office:value-type="float" office:value="0" calcext:value-type="float">
            <text:p>0,00</text:p>
          </table:table-cell>
          <table:table-cell table:style-name="ce83"/>
          <table:table-cell table:style-name="ce77" table:formula="of:=[.AG40]*[.$D40]" office:value-type="float" office:value="0" calcext:value-type="float">
            <text:p>0,00</text:p>
          </table:table-cell>
          <table:table-cell table:style-name="ce53"/>
          <table:table-cell table:style-name="ce77" table:formula="of:=[.AI40]*[.$D40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1"/>
          <table:table-cell table:style-name="ce11" office:value-type="string" calcext:value-type="string">
            <text:p>Jabón exfoliante de lavanda/semilla amapola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2.6" calcext:value-type="float">
            <text:p>2,60</text:p>
          </table:table-cell>
          <table:table-cell table:style-name="ce36" table:formula="of:=+[.G41]+[.I41]+[.K41]+[.M41]+[.O41]+[.Q41]+[.S41]+[.U41]+[.W41]+[.Y41]+[.AA41]+[.AC41]+[.AE41]+[.AG41]+[.AI41]" office:value-type="float" office:value="0" calcext:value-type="float">
            <text:p/>
          </table:table-cell>
          <table:table-cell table:style-name="ce41" table:formula="of:=[.E41]*[.D41]" office:value-type="float" office:value="0" calcext:value-type="float">
            <text:p>0,00</text:p>
          </table:table-cell>
          <table:table-cell table:style-name="ce53"/>
          <table:table-cell table:style-name="ce77" table:formula="of:=[.G41]*[.$D41]" office:value-type="float" office:value="0" calcext:value-type="float">
            <text:p>0,00</text:p>
          </table:table-cell>
          <table:table-cell table:style-name="ce83"/>
          <table:table-cell table:style-name="ce77" table:formula="of:=[.I41]*[.$D41]" office:value-type="float" office:value="0" calcext:value-type="float">
            <text:p>0,00</text:p>
          </table:table-cell>
          <table:table-cell table:style-name="ce53"/>
          <table:table-cell table:style-name="ce77" table:formula="of:=[.K41]*[.$D41]" office:value-type="float" office:value="0" calcext:value-type="float">
            <text:p>0,00</text:p>
          </table:table-cell>
          <table:table-cell table:style-name="ce83"/>
          <table:table-cell table:style-name="ce77" table:formula="of:=[.M41]*[.$D41]" office:value-type="float" office:value="0" calcext:value-type="float">
            <text:p>0,00</text:p>
          </table:table-cell>
          <table:table-cell table:style-name="ce53"/>
          <table:table-cell table:style-name="ce77" table:formula="of:=[.O41]*[.$D41]" office:value-type="float" office:value="0" calcext:value-type="float">
            <text:p>0,00</text:p>
          </table:table-cell>
          <table:table-cell table:style-name="ce83"/>
          <table:table-cell table:style-name="ce77" table:formula="of:=[.Q41]*[.$D41]" office:value-type="float" office:value="0" calcext:value-type="float">
            <text:p>0,00</text:p>
          </table:table-cell>
          <table:table-cell table:style-name="ce53"/>
          <table:table-cell table:style-name="ce77" table:formula="of:=[.S41]*[.$D41]" office:value-type="float" office:value="0" calcext:value-type="float">
            <text:p>0,00</text:p>
          </table:table-cell>
          <table:table-cell table:style-name="ce83"/>
          <table:table-cell table:style-name="ce77" table:formula="of:=[.U41]*[.$D41]" office:value-type="float" office:value="0" calcext:value-type="float">
            <text:p>0,00</text:p>
          </table:table-cell>
          <table:table-cell table:style-name="ce53"/>
          <table:table-cell table:style-name="ce77" table:formula="of:=[.W41]*[.$D41]" office:value-type="float" office:value="0" calcext:value-type="float">
            <text:p>0,00</text:p>
          </table:table-cell>
          <table:table-cell table:style-name="ce83"/>
          <table:table-cell table:style-name="ce77" table:formula="of:=[.Y41]*[.$D41]" office:value-type="float" office:value="0" calcext:value-type="float">
            <text:p>0,00</text:p>
          </table:table-cell>
          <table:table-cell table:style-name="ce83"/>
          <table:table-cell table:style-name="ce77" table:formula="of:=[.AA41]*[.$D41]" office:value-type="float" office:value="0" calcext:value-type="float">
            <text:p>0,00</text:p>
          </table:table-cell>
          <table:table-cell table:style-name="ce83"/>
          <table:table-cell table:style-name="ce77" table:formula="of:=[.AC41]*[.$D41]" office:value-type="float" office:value="0" calcext:value-type="float">
            <text:p>0,00</text:p>
          </table:table-cell>
          <table:table-cell table:style-name="ce53"/>
          <table:table-cell table:style-name="ce77" table:formula="of:=[.AE41]*[.$D41]" office:value-type="float" office:value="0" calcext:value-type="float">
            <text:p>0,00</text:p>
          </table:table-cell>
          <table:table-cell table:style-name="ce83"/>
          <table:table-cell table:style-name="ce77" table:formula="of:=[.AG41]*[.$D41]" office:value-type="float" office:value="0" calcext:value-type="float">
            <text:p>0,00</text:p>
          </table:table-cell>
          <table:table-cell table:style-name="ce53"/>
          <table:table-cell table:style-name="ce77" table:formula="of:=[.AI41]*[.$D4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1" office:value-type="string" calcext:value-type="string">
            <text:p>Jabón de caléndula (cara/cuerpo)</text:p>
          </table:table-cell>
          <table:table-cell table:style-name="ce22" office:value-type="string" calcext:value-type="string">
            <text:p>100gr</text:p>
          </table:table-cell>
          <table:table-cell table:style-name="ce22" office:value-type="float" office:value="3.1" calcext:value-type="float">
            <text:p>3,10</text:p>
          </table:table-cell>
          <table:table-cell table:style-name="ce36" table:formula="of:=+[.G42]+[.I42]+[.K42]+[.M42]+[.O42]+[.Q42]+[.S42]+[.U42]+[.W42]+[.Y42]+[.AA42]+[.AC42]+[.AE42]+[.AG42]+[.AI42]" office:value-type="float" office:value="0" calcext:value-type="float">
            <text:p/>
          </table:table-cell>
          <table:table-cell table:style-name="ce41" table:formula="of:=[.E42]*[.D42]" office:value-type="float" office:value="0" calcext:value-type="float">
            <text:p>0,00</text:p>
          </table:table-cell>
          <table:table-cell table:style-name="ce53"/>
          <table:table-cell table:style-name="ce77" table:formula="of:=[.G42]*[.$D42]" office:value-type="float" office:value="0" calcext:value-type="float">
            <text:p>0,00</text:p>
          </table:table-cell>
          <table:table-cell table:style-name="ce83"/>
          <table:table-cell table:style-name="ce77" table:formula="of:=[.I42]*[.$D42]" office:value-type="float" office:value="0" calcext:value-type="float">
            <text:p>0,00</text:p>
          </table:table-cell>
          <table:table-cell table:style-name="ce53"/>
          <table:table-cell table:style-name="ce77" table:formula="of:=[.K42]*[.$D42]" office:value-type="float" office:value="0" calcext:value-type="float">
            <text:p>0,00</text:p>
          </table:table-cell>
          <table:table-cell table:style-name="ce83"/>
          <table:table-cell table:style-name="ce77" table:formula="of:=[.M42]*[.$D42]" office:value-type="float" office:value="0" calcext:value-type="float">
            <text:p>0,00</text:p>
          </table:table-cell>
          <table:table-cell table:style-name="ce53"/>
          <table:table-cell table:style-name="ce77" table:formula="of:=[.O42]*[.$D42]" office:value-type="float" office:value="0" calcext:value-type="float">
            <text:p>0,00</text:p>
          </table:table-cell>
          <table:table-cell table:style-name="ce83"/>
          <table:table-cell table:style-name="ce77" table:formula="of:=[.Q42]*[.$D42]" office:value-type="float" office:value="0" calcext:value-type="float">
            <text:p>0,00</text:p>
          </table:table-cell>
          <table:table-cell table:style-name="ce53"/>
          <table:table-cell table:style-name="ce77" table:formula="of:=[.S42]*[.$D42]" office:value-type="float" office:value="0" calcext:value-type="float">
            <text:p>0,00</text:p>
          </table:table-cell>
          <table:table-cell table:style-name="ce83"/>
          <table:table-cell table:style-name="ce77" table:formula="of:=[.U42]*[.$D42]" office:value-type="float" office:value="0" calcext:value-type="float">
            <text:p>0,00</text:p>
          </table:table-cell>
          <table:table-cell table:style-name="ce53"/>
          <table:table-cell table:style-name="ce77" table:formula="of:=[.W42]*[.$D42]" office:value-type="float" office:value="0" calcext:value-type="float">
            <text:p>0,00</text:p>
          </table:table-cell>
          <table:table-cell table:style-name="ce83"/>
          <table:table-cell table:style-name="ce77" table:formula="of:=[.Y42]*[.$D42]" office:value-type="float" office:value="0" calcext:value-type="float">
            <text:p>0,00</text:p>
          </table:table-cell>
          <table:table-cell table:style-name="ce83"/>
          <table:table-cell table:style-name="ce77" table:formula="of:=[.AA42]*[.$D42]" office:value-type="float" office:value="0" calcext:value-type="float">
            <text:p>0,00</text:p>
          </table:table-cell>
          <table:table-cell table:style-name="ce83"/>
          <table:table-cell table:style-name="ce77" table:formula="of:=[.AC42]*[.$D42]" office:value-type="float" office:value="0" calcext:value-type="float">
            <text:p>0,00</text:p>
          </table:table-cell>
          <table:table-cell table:style-name="ce53"/>
          <table:table-cell table:style-name="ce77" table:formula="of:=[.AE42]*[.$D42]" office:value-type="float" office:value="0" calcext:value-type="float">
            <text:p>0,00</text:p>
          </table:table-cell>
          <table:table-cell table:style-name="ce83"/>
          <table:table-cell table:style-name="ce77" table:formula="of:=[.AG42]*[.$D42]" office:value-type="float" office:value="0" calcext:value-type="float">
            <text:p>0,00</text:p>
          </table:table-cell>
          <table:table-cell table:style-name="ce53"/>
          <table:table-cell table:style-name="ce77" table:formula="of:=[.AI42]*[.$D4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1" office:value-type="string" calcext:value-type="string">
            <text:p>Jabón de fregar (aceite reciclado)</text:p>
          </table:table-cell>
          <table:table-cell table:style-name="ce22" office:value-type="string" calcext:value-type="string">
            <text:p>150gr</text:p>
          </table:table-cell>
          <table:table-cell table:style-name="ce22" office:value-type="float" office:value="1.1" calcext:value-type="float">
            <text:p>1,10</text:p>
          </table:table-cell>
          <table:table-cell table:style-name="ce36" table:formula="of:=+[.G43]+[.I43]+[.K43]+[.M43]+[.O43]+[.Q43]+[.S43]+[.U43]+[.W43]+[.Y43]+[.AA43]+[.AC43]+[.AE43]+[.AG43]+[.AI43]" office:value-type="float" office:value="0" calcext:value-type="float">
            <text:p/>
          </table:table-cell>
          <table:table-cell table:style-name="ce41" table:formula="of:=[.E43]*[.D43]" office:value-type="float" office:value="0" calcext:value-type="float">
            <text:p>0,00</text:p>
          </table:table-cell>
          <table:table-cell table:style-name="ce58"/>
          <table:table-cell table:style-name="ce77" table:formula="of:=[.G43]*[.$D43]" office:value-type="float" office:value="0" calcext:value-type="float">
            <text:p>0,00</text:p>
          </table:table-cell>
          <table:table-cell table:style-name="ce88"/>
          <table:table-cell table:style-name="ce77" table:formula="of:=[.I43]*[.$D43]" office:value-type="float" office:value="0" calcext:value-type="float">
            <text:p>0,00</text:p>
          </table:table-cell>
          <table:table-cell table:style-name="ce112"/>
          <table:table-cell table:style-name="ce77" table:formula="of:=[.K43]*[.$D43]" office:value-type="float" office:value="0" calcext:value-type="float">
            <text:p>0,00</text:p>
          </table:table-cell>
          <table:table-cell table:style-name="ce137"/>
          <table:table-cell table:style-name="ce77" table:formula="of:=[.M43]*[.$D43]" office:value-type="float" office:value="0" calcext:value-type="float">
            <text:p>0,00</text:p>
          </table:table-cell>
          <table:table-cell table:style-name="ce156"/>
          <table:table-cell table:style-name="ce77" table:formula="of:=[.O43]*[.$D43]" office:value-type="float" office:value="0" calcext:value-type="float">
            <text:p>0,00</text:p>
          </table:table-cell>
          <table:table-cell table:style-name="ce176"/>
          <table:table-cell table:style-name="ce77" table:formula="of:=[.Q43]*[.$D43]" office:value-type="float" office:value="0" calcext:value-type="float">
            <text:p>0,00</text:p>
          </table:table-cell>
          <table:table-cell table:style-name="ce196"/>
          <table:table-cell table:style-name="ce77" table:formula="of:=[.S43]*[.$D43]" office:value-type="float" office:value="0" calcext:value-type="float">
            <text:p>0,00</text:p>
          </table:table-cell>
          <table:table-cell table:style-name="ce83"/>
          <table:table-cell table:style-name="ce77" table:formula="of:=[.U43]*[.$D43]" office:value-type="float" office:value="0" calcext:value-type="float">
            <text:p>0,00</text:p>
          </table:table-cell>
          <table:table-cell table:style-name="ce234"/>
          <table:table-cell table:style-name="ce77" table:formula="of:=[.W43]*[.$D43]" office:value-type="float" office:value="0" calcext:value-type="float">
            <text:p>0,00</text:p>
          </table:table-cell>
          <table:table-cell table:style-name="ce253"/>
          <table:table-cell table:style-name="ce77" table:formula="of:=[.Y43]*[.$D43]" office:value-type="float" office:value="0" calcext:value-type="float">
            <text:p>0,00</text:p>
          </table:table-cell>
          <table:table-cell table:style-name="ce272"/>
          <table:table-cell table:style-name="ce77" table:formula="of:=[.AA43]*[.$D43]" office:value-type="float" office:value="0" calcext:value-type="float">
            <text:p>0,00</text:p>
          </table:table-cell>
          <table:table-cell table:style-name="ce288"/>
          <table:table-cell table:style-name="ce77" table:formula="of:=[.AC43]*[.$D43]" office:value-type="float" office:value="0" calcext:value-type="float">
            <text:p>0,00</text:p>
          </table:table-cell>
          <table:table-cell table:style-name="ce306"/>
          <table:table-cell table:style-name="ce77" table:formula="of:=[.AE43]*[.$D43]" office:value-type="float" office:value="0" calcext:value-type="float">
            <text:p>0,00</text:p>
          </table:table-cell>
          <table:table-cell table:style-name="ce326"/>
          <table:table-cell table:style-name="ce77" table:formula="of:=[.AG43]*[.$D43]" office:value-type="float" office:value="0" calcext:value-type="float">
            <text:p>0,00</text:p>
          </table:table-cell>
          <table:table-cell table:style-name="ce345"/>
          <table:table-cell table:style-name="ce77" table:formula="of:=[.AI43]*[.$D4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1" office:value-type="string" calcext:value-type="string">
            <text:p>Detergente líquido</text:p>
          </table:table-cell>
          <table:table-cell table:style-name="ce22" office:value-type="string" calcext:value-type="string">
            <text:p>2l</text:p>
          </table:table-cell>
          <table:table-cell table:style-name="ce22" office:value-type="float" office:value="7" calcext:value-type="float">
            <text:p>7,00</text:p>
          </table:table-cell>
          <table:table-cell table:style-name="ce36" table:formula="of:=+[.G44]+[.I44]+[.K44]+[.M44]+[.O44]+[.Q44]+[.S44]+[.U44]+[.W44]+[.Y44]+[.AA44]+[.AC44]+[.AE44]+[.AG44]+[.AI44]" office:value-type="float" office:value="0" calcext:value-type="float">
            <text:p/>
          </table:table-cell>
          <table:table-cell table:style-name="ce41" table:formula="of:=[.E44]*[.D44]" office:value-type="float" office:value="0" calcext:value-type="float">
            <text:p>0,00</text:p>
          </table:table-cell>
          <table:table-cell table:style-name="ce53"/>
          <table:table-cell table:style-name="ce77" table:formula="of:=[.G44]*[.$D44]" office:value-type="float" office:value="0" calcext:value-type="float">
            <text:p>0,00</text:p>
          </table:table-cell>
          <table:table-cell table:style-name="ce83"/>
          <table:table-cell table:style-name="ce77" table:formula="of:=[.I44]*[.$D44]" office:value-type="float" office:value="0" calcext:value-type="float">
            <text:p>0,00</text:p>
          </table:table-cell>
          <table:table-cell table:style-name="ce53"/>
          <table:table-cell table:style-name="ce77" table:formula="of:=[.K44]*[.$D44]" office:value-type="float" office:value="0" calcext:value-type="float">
            <text:p>0,00</text:p>
          </table:table-cell>
          <table:table-cell table:style-name="ce83"/>
          <table:table-cell table:style-name="ce77" table:formula="of:=[.M44]*[.$D44]" office:value-type="float" office:value="0" calcext:value-type="float">
            <text:p>0,00</text:p>
          </table:table-cell>
          <table:table-cell table:style-name="ce53"/>
          <table:table-cell table:style-name="ce77" table:formula="of:=[.O44]*[.$D44]" office:value-type="float" office:value="0" calcext:value-type="float">
            <text:p>0,00</text:p>
          </table:table-cell>
          <table:table-cell table:style-name="ce83"/>
          <table:table-cell table:style-name="ce77" table:formula="of:=[.Q44]*[.$D44]" office:value-type="float" office:value="0" calcext:value-type="float">
            <text:p>0,00</text:p>
          </table:table-cell>
          <table:table-cell table:style-name="ce53"/>
          <table:table-cell table:style-name="ce77" table:formula="of:=[.S44]*[.$D44]" office:value-type="float" office:value="0" calcext:value-type="float">
            <text:p>0,00</text:p>
          </table:table-cell>
          <table:table-cell table:style-name="ce83"/>
          <table:table-cell table:style-name="ce77" table:formula="of:=[.U44]*[.$D44]" office:value-type="float" office:value="0" calcext:value-type="float">
            <text:p>0,00</text:p>
          </table:table-cell>
          <table:table-cell table:style-name="ce53"/>
          <table:table-cell table:style-name="ce77" table:formula="of:=[.W44]*[.$D44]" office:value-type="float" office:value="0" calcext:value-type="float">
            <text:p>0,00</text:p>
          </table:table-cell>
          <table:table-cell table:style-name="ce83"/>
          <table:table-cell table:style-name="ce77" table:formula="of:=[.Y44]*[.$D44]" office:value-type="float" office:value="0" calcext:value-type="float">
            <text:p>0,00</text:p>
          </table:table-cell>
          <table:table-cell table:style-name="ce83"/>
          <table:table-cell table:style-name="ce77" table:formula="of:=[.AA44]*[.$D44]" office:value-type="float" office:value="0" calcext:value-type="float">
            <text:p>0,00</text:p>
          </table:table-cell>
          <table:table-cell table:style-name="ce83"/>
          <table:table-cell table:style-name="ce77" table:formula="of:=[.AC44]*[.$D44]" office:value-type="float" office:value="0" calcext:value-type="float">
            <text:p>0,00</text:p>
          </table:table-cell>
          <table:table-cell table:style-name="ce53"/>
          <table:table-cell table:style-name="ce77" table:formula="of:=[.AE44]*[.$D44]" office:value-type="float" office:value="0" calcext:value-type="float">
            <text:p>0,00</text:p>
          </table:table-cell>
          <table:table-cell table:style-name="ce83"/>
          <table:table-cell table:style-name="ce77" table:formula="of:=[.AG44]*[.$D44]" office:value-type="float" office:value="0" calcext:value-type="float">
            <text:p>0,00</text:p>
          </table:table-cell>
          <table:table-cell table:style-name="ce53"/>
          <table:table-cell table:style-name="ce77" table:formula="of:=[.AI44]*[.$D4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6" office:value-type="string" calcext:value-type="string">
            <text:p>Limpiador multiusos</text:p>
          </table:table-cell>
          <table:table-cell table:style-name="ce22" office:value-type="string" calcext:value-type="string">
            <text:p>500ml</text:p>
          </table:table-cell>
          <table:table-cell table:style-name="ce22" office:value-type="float" office:value="3.15" calcext:value-type="float">
            <text:p>3,15</text:p>
          </table:table-cell>
          <table:table-cell table:style-name="ce36" table:formula="of:=+[.G45]+[.I45]+[.K45]+[.M45]+[.O45]+[.Q45]+[.S45]+[.U45]+[.W45]+[.Y45]+[.AA45]+[.AC45]+[.AE45]+[.AG45]+[.AI45]" office:value-type="float" office:value="0" calcext:value-type="float">
            <text:p/>
          </table:table-cell>
          <table:table-cell table:style-name="ce41" table:formula="of:=[.E45]*[.D45]" office:value-type="float" office:value="0" calcext:value-type="float">
            <text:p>0,00</text:p>
          </table:table-cell>
          <table:table-cell table:style-name="ce53"/>
          <table:table-cell table:style-name="ce77" table:formula="of:=[.G45]*[.$D45]" office:value-type="float" office:value="0" calcext:value-type="float">
            <text:p>0,00</text:p>
          </table:table-cell>
          <table:table-cell table:style-name="ce83"/>
          <table:table-cell table:style-name="ce77" table:formula="of:=[.I45]*[.$D45]" office:value-type="float" office:value="0" calcext:value-type="float">
            <text:p>0,00</text:p>
          </table:table-cell>
          <table:table-cell table:style-name="ce53"/>
          <table:table-cell table:style-name="ce77" table:formula="of:=[.K45]*[.$D45]" office:value-type="float" office:value="0" calcext:value-type="float">
            <text:p>0,00</text:p>
          </table:table-cell>
          <table:table-cell table:style-name="ce83"/>
          <table:table-cell table:style-name="ce77" table:formula="of:=[.M45]*[.$D45]" office:value-type="float" office:value="0" calcext:value-type="float">
            <text:p>0,00</text:p>
          </table:table-cell>
          <table:table-cell table:style-name="ce53"/>
          <table:table-cell table:style-name="ce77" table:formula="of:=[.O45]*[.$D45]" office:value-type="float" office:value="0" calcext:value-type="float">
            <text:p>0,00</text:p>
          </table:table-cell>
          <table:table-cell table:style-name="ce83"/>
          <table:table-cell table:style-name="ce77" table:formula="of:=[.Q45]*[.$D45]" office:value-type="float" office:value="0" calcext:value-type="float">
            <text:p>0,00</text:p>
          </table:table-cell>
          <table:table-cell table:style-name="ce53"/>
          <table:table-cell table:style-name="ce77" table:formula="of:=[.S45]*[.$D45]" office:value-type="float" office:value="0" calcext:value-type="float">
            <text:p>0,00</text:p>
          </table:table-cell>
          <table:table-cell table:style-name="ce83"/>
          <table:table-cell table:style-name="ce77" table:formula="of:=[.U45]*[.$D45]" office:value-type="float" office:value="0" calcext:value-type="float">
            <text:p>0,00</text:p>
          </table:table-cell>
          <table:table-cell table:style-name="ce53"/>
          <table:table-cell table:style-name="ce77" table:formula="of:=[.W45]*[.$D45]" office:value-type="float" office:value="0" calcext:value-type="float">
            <text:p>0,00</text:p>
          </table:table-cell>
          <table:table-cell table:style-name="ce83"/>
          <table:table-cell table:style-name="ce77" table:formula="of:=[.Y45]*[.$D45]" office:value-type="float" office:value="0" calcext:value-type="float">
            <text:p>0,00</text:p>
          </table:table-cell>
          <table:table-cell table:style-name="ce83"/>
          <table:table-cell table:style-name="ce77" table:formula="of:=[.AA45]*[.$D45]" office:value-type="float" office:value="0" calcext:value-type="float">
            <text:p>0,00</text:p>
          </table:table-cell>
          <table:table-cell table:style-name="ce83"/>
          <table:table-cell table:style-name="ce77" table:formula="of:=[.AC45]*[.$D45]" office:value-type="float" office:value="0" calcext:value-type="float">
            <text:p>0,00</text:p>
          </table:table-cell>
          <table:table-cell table:style-name="ce53"/>
          <table:table-cell table:style-name="ce77" table:formula="of:=[.AE45]*[.$D45]" office:value-type="float" office:value="0" calcext:value-type="float">
            <text:p>0,00</text:p>
          </table:table-cell>
          <table:table-cell table:style-name="ce83"/>
          <table:table-cell table:style-name="ce77" table:formula="of:=[.AG45]*[.$D45]" office:value-type="float" office:value="0" calcext:value-type="float">
            <text:p>0,00</text:p>
          </table:table-cell>
          <table:table-cell table:style-name="ce53"/>
          <table:table-cell table:style-name="ce77" table:formula="of:=[.AI45]*[.$D4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1"/>
          <table:table-cell table:style-name="ce11" office:value-type="string" calcext:value-type="string">
            <text:p>Lavaplatos líquido</text:p>
          </table:table-cell>
          <table:table-cell table:style-name="ce22" office:value-type="string" calcext:value-type="string">
            <text:p>500ml</text:p>
          </table:table-cell>
          <table:table-cell table:style-name="ce22" office:value-type="float" office:value="3.15" calcext:value-type="float">
            <text:p>3,15</text:p>
          </table:table-cell>
          <table:table-cell table:style-name="ce36" table:formula="of:=+[.G46]+[.I46]+[.K46]+[.M46]+[.O46]+[.Q46]+[.S46]+[.U46]+[.W46]+[.Y46]+[.AA46]+[.AC46]+[.AE46]+[.AG46]+[.AI46]" office:value-type="float" office:value="0" calcext:value-type="float">
            <text:p/>
          </table:table-cell>
          <table:table-cell table:style-name="ce41" table:formula="of:=[.E46]*[.D46]" office:value-type="float" office:value="0" calcext:value-type="float">
            <text:p>0,00</text:p>
          </table:table-cell>
          <table:table-cell table:style-name="ce53"/>
          <table:table-cell table:style-name="ce77" table:formula="of:=[.G46]*[.$D46]" office:value-type="float" office:value="0" calcext:value-type="float">
            <text:p>0,00</text:p>
          </table:table-cell>
          <table:table-cell table:style-name="ce83"/>
          <table:table-cell table:style-name="ce77" table:formula="of:=[.I46]*[.$D46]" office:value-type="float" office:value="0" calcext:value-type="float">
            <text:p>0,00</text:p>
          </table:table-cell>
          <table:table-cell table:style-name="ce53"/>
          <table:table-cell table:style-name="ce77" table:formula="of:=[.K46]*[.$D46]" office:value-type="float" office:value="0" calcext:value-type="float">
            <text:p>0,00</text:p>
          </table:table-cell>
          <table:table-cell table:style-name="ce83"/>
          <table:table-cell table:style-name="ce77" table:formula="of:=[.M46]*[.$D46]" office:value-type="float" office:value="0" calcext:value-type="float">
            <text:p>0,00</text:p>
          </table:table-cell>
          <table:table-cell table:style-name="ce53"/>
          <table:table-cell table:style-name="ce77" table:formula="of:=[.O46]*[.$D46]" office:value-type="float" office:value="0" calcext:value-type="float">
            <text:p>0,00</text:p>
          </table:table-cell>
          <table:table-cell table:style-name="ce83"/>
          <table:table-cell table:style-name="ce77" table:formula="of:=[.Q46]*[.$D46]" office:value-type="float" office:value="0" calcext:value-type="float">
            <text:p>0,00</text:p>
          </table:table-cell>
          <table:table-cell table:style-name="ce53"/>
          <table:table-cell table:style-name="ce77" table:formula="of:=[.S46]*[.$D46]" office:value-type="float" office:value="0" calcext:value-type="float">
            <text:p>0,00</text:p>
          </table:table-cell>
          <table:table-cell table:style-name="ce83"/>
          <table:table-cell table:style-name="ce77" table:formula="of:=[.U46]*[.$D46]" office:value-type="float" office:value="0" calcext:value-type="float">
            <text:p>0,00</text:p>
          </table:table-cell>
          <table:table-cell table:style-name="ce53"/>
          <table:table-cell table:style-name="ce77" table:formula="of:=[.W46]*[.$D46]" office:value-type="float" office:value="0" calcext:value-type="float">
            <text:p>0,00</text:p>
          </table:table-cell>
          <table:table-cell table:style-name="ce83"/>
          <table:table-cell table:style-name="ce77" table:formula="of:=[.Y46]*[.$D46]" office:value-type="float" office:value="0" calcext:value-type="float">
            <text:p>0,00</text:p>
          </table:table-cell>
          <table:table-cell table:style-name="ce83"/>
          <table:table-cell table:style-name="ce77" table:formula="of:=[.AA46]*[.$D46]" office:value-type="float" office:value="0" calcext:value-type="float">
            <text:p>0,00</text:p>
          </table:table-cell>
          <table:table-cell table:style-name="ce83"/>
          <table:table-cell table:style-name="ce77" table:formula="of:=[.AC46]*[.$D46]" office:value-type="float" office:value="0" calcext:value-type="float">
            <text:p>0,00</text:p>
          </table:table-cell>
          <table:table-cell table:style-name="ce53"/>
          <table:table-cell table:style-name="ce77" table:formula="of:=[.AE46]*[.$D46]" office:value-type="float" office:value="0" calcext:value-type="float">
            <text:p>0,00</text:p>
          </table:table-cell>
          <table:table-cell table:style-name="ce83"/>
          <table:table-cell table:style-name="ce77" table:formula="of:=[.AG46]*[.$D46]" office:value-type="float" office:value="0" calcext:value-type="float">
            <text:p>0,00</text:p>
          </table:table-cell>
          <table:table-cell table:style-name="ce53"/>
          <table:table-cell table:style-name="ce77" table:formula="of:=[.AI46]*[.$D4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BÁLSAMOS Y PROTECTORES LABIALES</text:p>
          </table:table-cell>
          <table:covered-table-cell table:style-name="ce2"/>
          <table:table-cell table:style-name="ce24" table:number-columns-repeated="3"/>
          <table:table-cell table:style-name="ce40"/>
          <table:table-cell table:style-name="ce48"/>
          <table:table-cell table:style-name="ce76" table:formula="of:=[.G47]*[.$D47]" office:value-type="float" office:value="0" calcext:value-type="float">
            <text:p>0,00</text:p>
          </table:table-cell>
          <table:table-cell table:style-name="ce48"/>
          <table:table-cell table:style-name="ce76" table:formula="of:=[.I47]*[.$D47]" office:value-type="float" office:value="0" calcext:value-type="float">
            <text:p>0,00</text:p>
          </table:table-cell>
          <table:table-cell table:style-name="ce48"/>
          <table:table-cell table:style-name="ce76" table:formula="of:=[.K47]*[.$D47]" office:value-type="float" office:value="0" calcext:value-type="float">
            <text:p>0,00</text:p>
          </table:table-cell>
          <table:table-cell table:style-name="ce48"/>
          <table:table-cell table:style-name="ce76" table:formula="of:=[.M47]*[.$D47]" office:value-type="float" office:value="0" calcext:value-type="float">
            <text:p>0,00</text:p>
          </table:table-cell>
          <table:table-cell table:style-name="ce48"/>
          <table:table-cell table:style-name="ce76" table:formula="of:=[.O47]*[.$D47]" office:value-type="float" office:value="0" calcext:value-type="float">
            <text:p>0,00</text:p>
          </table:table-cell>
          <table:table-cell table:style-name="ce48"/>
          <table:table-cell table:style-name="ce76" table:formula="of:=[.Q47]*[.$D47]" office:value-type="float" office:value="0" calcext:value-type="float">
            <text:p>0,00</text:p>
          </table:table-cell>
          <table:table-cell table:style-name="ce48"/>
          <table:table-cell table:style-name="ce76" table:formula="of:=[.S47]*[.$D47]" office:value-type="float" office:value="0" calcext:value-type="float">
            <text:p>0,00</text:p>
          </table:table-cell>
          <table:table-cell table:style-name="ce48"/>
          <table:table-cell table:style-name="ce76" table:formula="of:=[.U47]*[.$D47]" office:value-type="float" office:value="0" calcext:value-type="float">
            <text:p>0,00</text:p>
          </table:table-cell>
          <table:table-cell table:style-name="ce48"/>
          <table:table-cell table:style-name="ce76" table:formula="of:=[.W47]*[.$D47]" office:value-type="float" office:value="0" calcext:value-type="float">
            <text:p>0,00</text:p>
          </table:table-cell>
          <table:table-cell table:style-name="ce48"/>
          <table:table-cell table:style-name="ce76" table:formula="of:=[.Y47]*[.$D47]" office:value-type="float" office:value="0" calcext:value-type="float">
            <text:p>0,00</text:p>
          </table:table-cell>
          <table:table-cell table:style-name="ce48"/>
          <table:table-cell table:style-name="ce76" table:formula="of:=[.AA47]*[.$D47]" office:value-type="float" office:value="0" calcext:value-type="float">
            <text:p>0,00</text:p>
          </table:table-cell>
          <table:table-cell table:style-name="ce48"/>
          <table:table-cell table:style-name="ce76" table:formula="of:=[.AC47]*[.$D47]" office:value-type="float" office:value="0" calcext:value-type="float">
            <text:p>0,00</text:p>
          </table:table-cell>
          <table:table-cell table:style-name="ce48"/>
          <table:table-cell table:style-name="ce76" table:formula="of:=[.AE47]*[.$D47]" office:value-type="float" office:value="0" calcext:value-type="float">
            <text:p>0,00</text:p>
          </table:table-cell>
          <table:table-cell table:style-name="ce48"/>
          <table:table-cell table:style-name="ce76" table:formula="of:=[.AG47]*[.$D47]" office:value-type="float" office:value="0" calcext:value-type="float">
            <text:p>0,00</text:p>
          </table:table-cell>
          <table:table-cell table:style-name="ce48"/>
          <table:table-cell table:style-name="ce76" table:formula="of:=[.AI47]*[.$D47]" office:value-type="float" office:value="0" calcext:value-type="float">
            <text:p>0,00</text:p>
          </table:table-cell>
          <table:table-cell table:number-columns-repeated="988"/>
        </table:table-row>
        <table:table-row table:style-name="ro7">
          <table:table-cell table:style-name="ce7" office:value-type="string" calcext:value-type="string" table:number-columns-spanned="1" table:number-rows-spanned="3">
            <text:p>Agranda la Olla</text:p>
          </table:table-cell>
          <table:table-cell table:style-name="ce17" office:value-type="string" calcext:value-type="string">
            <text:p>Bálsamo labial hidratante (caléndula) Barra</text:p>
          </table:table-cell>
          <table:table-cell table:style-name="ce29" office:value-type="string" calcext:value-type="string">
            <text:p>5gr</text:p>
          </table:table-cell>
          <table:table-cell table:style-name="ce29" office:value-type="float" office:value="2.1" calcext:value-type="float">
            <text:p>2,10</text:p>
          </table:table-cell>
          <table:table-cell table:style-name="ce36" table:formula="of:=+[.G48]+[.I48]+[.K48]+[.M48]+[.O48]+[.Q48]+[.S48]+[.U48]+[.W48]+[.Y48]+[.AA48]+[.AC48]+[.AE48]+[.AG48]+[.AI48]" office:value-type="float" office:value="0" calcext:value-type="float">
            <text:p/>
          </table:table-cell>
          <table:table-cell table:style-name="ce41" table:formula="of:=[.E48]*[.D48]" office:value-type="float" office:value="0" calcext:value-type="float">
            <text:p>0,00</text:p>
          </table:table-cell>
          <table:table-cell table:style-name="ce59"/>
          <table:table-cell table:style-name="ce77" table:formula="of:=[.G48]*[.$D48]" office:value-type="float" office:value="0" calcext:value-type="float">
            <text:p>0,00</text:p>
          </table:table-cell>
          <table:table-cell table:style-name="ce89"/>
          <table:table-cell table:style-name="ce77" table:formula="of:=[.I48]*[.$D48]" office:value-type="float" office:value="0" calcext:value-type="float">
            <text:p>0,00</text:p>
          </table:table-cell>
          <table:table-cell table:style-name="ce59"/>
          <table:table-cell table:style-name="ce77" table:formula="of:=[.K48]*[.$D48]" office:value-type="float" office:value="0" calcext:value-type="float">
            <text:p>0,00</text:p>
          </table:table-cell>
          <table:table-cell table:style-name="ce89"/>
          <table:table-cell table:style-name="ce77" table:formula="of:=[.M48]*[.$D48]" office:value-type="float" office:value="0" calcext:value-type="float">
            <text:p>0,00</text:p>
          </table:table-cell>
          <table:table-cell table:style-name="ce59"/>
          <table:table-cell table:style-name="ce77" table:formula="of:=[.O48]*[.$D48]" office:value-type="float" office:value="0" calcext:value-type="float">
            <text:p>0,00</text:p>
          </table:table-cell>
          <table:table-cell table:style-name="ce89"/>
          <table:table-cell table:style-name="ce77" table:formula="of:=[.Q48]*[.$D48]" office:value-type="float" office:value="0" calcext:value-type="float">
            <text:p>0,00</text:p>
          </table:table-cell>
          <table:table-cell table:style-name="ce59"/>
          <table:table-cell table:style-name="ce77" table:formula="of:=[.S48]*[.$D48]" office:value-type="float" office:value="0" calcext:value-type="float">
            <text:p>0,00</text:p>
          </table:table-cell>
          <table:table-cell table:style-name="ce89"/>
          <table:table-cell table:style-name="ce77" table:formula="of:=[.U48]*[.$D48]" office:value-type="float" office:value="0" calcext:value-type="float">
            <text:p>0,00</text:p>
          </table:table-cell>
          <table:table-cell table:style-name="ce59"/>
          <table:table-cell table:style-name="ce77" table:formula="of:=[.W48]*[.$D48]" office:value-type="float" office:value="0" calcext:value-type="float">
            <text:p>0,00</text:p>
          </table:table-cell>
          <table:table-cell table:style-name="ce83"/>
          <table:table-cell table:style-name="ce77" table:formula="of:=[.Y48]*[.$D48]" office:value-type="float" office:value="0" calcext:value-type="float">
            <text:p>0,00</text:p>
          </table:table-cell>
          <table:table-cell table:style-name="ce89"/>
          <table:table-cell table:style-name="ce77" table:formula="of:=[.AA48]*[.$D48]" office:value-type="float" office:value="0" calcext:value-type="float">
            <text:p>0,00</text:p>
          </table:table-cell>
          <table:table-cell table:style-name="ce89"/>
          <table:table-cell table:style-name="ce77" table:formula="of:=[.AC48]*[.$D48]" office:value-type="float" office:value="0" calcext:value-type="float">
            <text:p>0,00</text:p>
          </table:table-cell>
          <table:table-cell table:style-name="ce59"/>
          <table:table-cell table:style-name="ce77" table:formula="of:=[.AE48]*[.$D48]" office:value-type="float" office:value="0" calcext:value-type="float">
            <text:p>0,00</text:p>
          </table:table-cell>
          <table:table-cell table:style-name="ce89"/>
          <table:table-cell table:style-name="ce77" table:formula="of:=[.AG48]*[.$D48]" office:value-type="float" office:value="0" calcext:value-type="float">
            <text:p>0,00</text:p>
          </table:table-cell>
          <table:table-cell table:style-name="ce59"/>
          <table:table-cell table:style-name="ce77" table:formula="of:=[.AI48]*[.$D48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7"/>
          <table:table-cell table:style-name="ce11" office:value-type="string" calcext:value-type="string">
            <text:p>Bálsamo labial regenerante (cantueso y llantén) Barra</text:p>
          </table:table-cell>
          <table:table-cell table:style-name="ce22" office:value-type="string" calcext:value-type="string">
            <text:p>5gr</text:p>
          </table:table-cell>
          <table:table-cell table:style-name="ce22" office:value-type="float" office:value="2.1" calcext:value-type="float">
            <text:p>2,10</text:p>
          </table:table-cell>
          <table:table-cell table:style-name="ce36" table:formula="of:=+[.G49]+[.I49]+[.K49]+[.M49]+[.O49]+[.Q49]+[.S49]+[.U49]+[.W49]+[.Y49]+[.AA49]+[.AC49]+[.AE49]+[.AG49]+[.AI49]" office:value-type="float" office:value="0" calcext:value-type="float">
            <text:p/>
          </table:table-cell>
          <table:table-cell table:style-name="ce41" table:formula="of:=[.E49]*[.D49]" office:value-type="float" office:value="0" calcext:value-type="float">
            <text:p>0,00</text:p>
          </table:table-cell>
          <table:table-cell table:style-name="ce53"/>
          <table:table-cell table:style-name="ce77" table:formula="of:=[.G49]*[.$D49]" office:value-type="float" office:value="0" calcext:value-type="float">
            <text:p>0,00</text:p>
          </table:table-cell>
          <table:table-cell table:style-name="ce83"/>
          <table:table-cell table:style-name="ce77" table:formula="of:=[.I49]*[.$D49]" office:value-type="float" office:value="0" calcext:value-type="float">
            <text:p>0,00</text:p>
          </table:table-cell>
          <table:table-cell table:style-name="ce53"/>
          <table:table-cell table:style-name="ce77" table:formula="of:=[.K49]*[.$D49]" office:value-type="float" office:value="0" calcext:value-type="float">
            <text:p>0,00</text:p>
          </table:table-cell>
          <table:table-cell table:style-name="ce83"/>
          <table:table-cell table:style-name="ce77" table:formula="of:=[.M49]*[.$D49]" office:value-type="float" office:value="0" calcext:value-type="float">
            <text:p>0,00</text:p>
          </table:table-cell>
          <table:table-cell table:style-name="ce53"/>
          <table:table-cell table:style-name="ce77" table:formula="of:=[.O49]*[.$D49]" office:value-type="float" office:value="0" calcext:value-type="float">
            <text:p>0,00</text:p>
          </table:table-cell>
          <table:table-cell table:style-name="ce83"/>
          <table:table-cell table:style-name="ce77" table:formula="of:=[.Q49]*[.$D49]" office:value-type="float" office:value="0" calcext:value-type="float">
            <text:p>0,00</text:p>
          </table:table-cell>
          <table:table-cell table:style-name="ce53"/>
          <table:table-cell table:style-name="ce77" table:formula="of:=[.S49]*[.$D49]" office:value-type="float" office:value="0" calcext:value-type="float">
            <text:p>0,00</text:p>
          </table:table-cell>
          <table:table-cell table:style-name="ce83"/>
          <table:table-cell table:style-name="ce77" table:formula="of:=[.U49]*[.$D49]" office:value-type="float" office:value="0" calcext:value-type="float">
            <text:p>0,00</text:p>
          </table:table-cell>
          <table:table-cell table:style-name="ce53"/>
          <table:table-cell table:style-name="ce77" table:formula="of:=[.W49]*[.$D49]" office:value-type="float" office:value="0" calcext:value-type="float">
            <text:p>0,00</text:p>
          </table:table-cell>
          <table:table-cell table:style-name="ce83"/>
          <table:table-cell table:style-name="ce77" table:formula="of:=[.Y49]*[.$D49]" office:value-type="float" office:value="0" calcext:value-type="float">
            <text:p>0,00</text:p>
          </table:table-cell>
          <table:table-cell table:style-name="ce83"/>
          <table:table-cell table:style-name="ce77" table:formula="of:=[.AA49]*[.$D49]" office:value-type="float" office:value="0" calcext:value-type="float">
            <text:p>0,00</text:p>
          </table:table-cell>
          <table:table-cell table:style-name="ce83"/>
          <table:table-cell table:style-name="ce77" table:formula="of:=[.AC49]*[.$D49]" office:value-type="float" office:value="0" calcext:value-type="float">
            <text:p>0,00</text:p>
          </table:table-cell>
          <table:table-cell table:style-name="ce53"/>
          <table:table-cell table:style-name="ce77" table:formula="of:=[.AE49]*[.$D49]" office:value-type="float" office:value="0" calcext:value-type="float">
            <text:p>0,00</text:p>
          </table:table-cell>
          <table:table-cell table:style-name="ce83"/>
          <table:table-cell table:style-name="ce77" table:formula="of:=[.AG49]*[.$D49]" office:value-type="float" office:value="0" calcext:value-type="float">
            <text:p>0,00</text:p>
          </table:table-cell>
          <table:table-cell table:style-name="ce53"/>
          <table:table-cell table:style-name="ce77" table:formula="of:=[.AI49]*[.$D49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7"/>
          <table:table-cell office:value-type="string" calcext:value-type="string">
            <text:p>Stick de árnica para golpes y contusiones</text:p>
          </table:table-cell>
          <table:table-cell table:style-name="ce22" office:value-type="string" calcext:value-type="string">
            <text:p>5gr</text:p>
          </table:table-cell>
          <table:table-cell table:style-name="ce22" office:value-type="float" office:value="3.15" calcext:value-type="float">
            <text:p>3,15</text:p>
          </table:table-cell>
          <table:table-cell table:style-name="ce36" table:formula="of:=+[.G50]+[.I50]+[.K50]+[.M50]+[.O50]+[.Q50]+[.S50]+[.U50]+[.W50]+[.Y50]+[.AA50]+[.AC50]+[.AE50]+[.AG50]+[.AI50]" office:value-type="float" office:value="0" calcext:value-type="float">
            <text:p/>
          </table:table-cell>
          <table:table-cell table:style-name="ce41" table:formula="of:=[.E50]*[.D50]" office:value-type="float" office:value="0" calcext:value-type="float">
            <text:p>0,00</text:p>
          </table:table-cell>
          <table:table-cell table:style-name="ce53"/>
          <table:table-cell table:style-name="ce77" table:formula="of:=[.G50]*[.$D50]" office:value-type="float" office:value="0" calcext:value-type="float">
            <text:p>0,00</text:p>
          </table:table-cell>
          <table:table-cell table:style-name="ce83"/>
          <table:table-cell table:style-name="ce77" table:formula="of:=[.I50]*[.$D50]" office:value-type="float" office:value="0" calcext:value-type="float">
            <text:p>0,00</text:p>
          </table:table-cell>
          <table:table-cell table:style-name="ce53"/>
          <table:table-cell table:style-name="ce77" table:formula="of:=[.K50]*[.$D50]" office:value-type="float" office:value="0" calcext:value-type="float">
            <text:p>0,00</text:p>
          </table:table-cell>
          <table:table-cell table:style-name="ce83"/>
          <table:table-cell table:style-name="ce77" table:formula="of:=[.M50]*[.$D50]" office:value-type="float" office:value="0" calcext:value-type="float">
            <text:p>0,00</text:p>
          </table:table-cell>
          <table:table-cell table:style-name="ce53"/>
          <table:table-cell table:style-name="ce77" table:formula="of:=[.O50]*[.$D50]" office:value-type="float" office:value="0" calcext:value-type="float">
            <text:p>0,00</text:p>
          </table:table-cell>
          <table:table-cell table:style-name="ce83"/>
          <table:table-cell table:style-name="ce77" table:formula="of:=[.Q50]*[.$D50]" office:value-type="float" office:value="0" calcext:value-type="float">
            <text:p>0,00</text:p>
          </table:table-cell>
          <table:table-cell table:style-name="ce53"/>
          <table:table-cell table:style-name="ce77" table:formula="of:=[.S50]*[.$D50]" office:value-type="float" office:value="0" calcext:value-type="float">
            <text:p>0,00</text:p>
          </table:table-cell>
          <table:table-cell table:style-name="ce83"/>
          <table:table-cell table:style-name="ce77" table:formula="of:=[.U50]*[.$D50]" office:value-type="float" office:value="0" calcext:value-type="float">
            <text:p>0,00</text:p>
          </table:table-cell>
          <table:table-cell table:style-name="ce53"/>
          <table:table-cell table:style-name="ce77" table:formula="of:=[.W50]*[.$D50]" office:value-type="float" office:value="0" calcext:value-type="float">
            <text:p>0,00</text:p>
          </table:table-cell>
          <table:table-cell table:style-name="ce83"/>
          <table:table-cell table:style-name="ce77" table:formula="of:=[.Y50]*[.$D50]" office:value-type="float" office:value="0" calcext:value-type="float">
            <text:p>0,00</text:p>
          </table:table-cell>
          <table:table-cell table:style-name="ce83"/>
          <table:table-cell table:style-name="ce77" table:formula="of:=[.AA50]*[.$D50]" office:value-type="float" office:value="0" calcext:value-type="float">
            <text:p>0,00</text:p>
          </table:table-cell>
          <table:table-cell table:style-name="ce83"/>
          <table:table-cell table:style-name="ce77" table:formula="of:=[.AC50]*[.$D50]" office:value-type="float" office:value="0" calcext:value-type="float">
            <text:p>0,00</text:p>
          </table:table-cell>
          <table:table-cell table:style-name="ce53"/>
          <table:table-cell table:style-name="ce77" table:formula="of:=[.AE50]*[.$D50]" office:value-type="float" office:value="0" calcext:value-type="float">
            <text:p>0,00</text:p>
          </table:table-cell>
          <table:table-cell table:style-name="ce83"/>
          <table:table-cell table:style-name="ce77" table:formula="of:=[.AG50]*[.$D50]" office:value-type="float" office:value="0" calcext:value-type="float">
            <text:p>0,00</text:p>
          </table:table-cell>
          <table:table-cell table:style-name="ce53"/>
          <table:table-cell table:style-name="ce77" table:formula="of:=[.AI50]*[.$D5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UNGÜENTOS Y ACEITES</text:p>
          </table:table-cell>
          <table:covered-table-cell table:style-name="ce2"/>
          <table:table-cell table:style-name="ce24" table:number-columns-repeated="3"/>
          <table:table-cell table:style-name="ce40"/>
          <table:table-cell table:style-name="ce48"/>
          <table:table-cell table:style-name="ce76" table:formula="of:=[.G51]*[.$D51]" office:value-type="float" office:value="0" calcext:value-type="float">
            <text:p>0,00</text:p>
          </table:table-cell>
          <table:table-cell table:style-name="ce48"/>
          <table:table-cell table:style-name="ce76" table:formula="of:=[.I51]*[.$D51]" office:value-type="float" office:value="0" calcext:value-type="float">
            <text:p>0,00</text:p>
          </table:table-cell>
          <table:table-cell table:style-name="ce48"/>
          <table:table-cell table:style-name="ce76" table:formula="of:=[.K51]*[.$D51]" office:value-type="float" office:value="0" calcext:value-type="float">
            <text:p>0,00</text:p>
          </table:table-cell>
          <table:table-cell table:style-name="ce48"/>
          <table:table-cell table:style-name="ce76" table:formula="of:=[.M51]*[.$D51]" office:value-type="float" office:value="0" calcext:value-type="float">
            <text:p>0,00</text:p>
          </table:table-cell>
          <table:table-cell table:style-name="ce48"/>
          <table:table-cell table:style-name="ce76" table:formula="of:=[.O51]*[.$D51]" office:value-type="float" office:value="0" calcext:value-type="float">
            <text:p>0,00</text:p>
          </table:table-cell>
          <table:table-cell table:style-name="ce48"/>
          <table:table-cell table:style-name="ce76" table:formula="of:=[.Q51]*[.$D51]" office:value-type="float" office:value="0" calcext:value-type="float">
            <text:p>0,00</text:p>
          </table:table-cell>
          <table:table-cell table:style-name="ce48"/>
          <table:table-cell table:style-name="ce76" table:formula="of:=[.S51]*[.$D51]" office:value-type="float" office:value="0" calcext:value-type="float">
            <text:p>0,00</text:p>
          </table:table-cell>
          <table:table-cell table:style-name="ce48"/>
          <table:table-cell table:style-name="ce76" table:formula="of:=[.U51]*[.$D51]" office:value-type="float" office:value="0" calcext:value-type="float">
            <text:p>0,00</text:p>
          </table:table-cell>
          <table:table-cell table:style-name="ce48"/>
          <table:table-cell table:style-name="ce76" table:formula="of:=[.W51]*[.$D51]" office:value-type="float" office:value="0" calcext:value-type="float">
            <text:p>0,00</text:p>
          </table:table-cell>
          <table:table-cell table:style-name="ce48"/>
          <table:table-cell table:style-name="ce76" table:formula="of:=[.Y51]*[.$D51]" office:value-type="float" office:value="0" calcext:value-type="float">
            <text:p>0,00</text:p>
          </table:table-cell>
          <table:table-cell table:style-name="ce48"/>
          <table:table-cell table:style-name="ce76" table:formula="of:=[.AA51]*[.$D51]" office:value-type="float" office:value="0" calcext:value-type="float">
            <text:p>0,00</text:p>
          </table:table-cell>
          <table:table-cell table:style-name="ce48"/>
          <table:table-cell table:style-name="ce76" table:formula="of:=[.AC51]*[.$D51]" office:value-type="float" office:value="0" calcext:value-type="float">
            <text:p>0,00</text:p>
          </table:table-cell>
          <table:table-cell table:style-name="ce48"/>
          <table:table-cell table:style-name="ce76" table:formula="of:=[.AE51]*[.$D51]" office:value-type="float" office:value="0" calcext:value-type="float">
            <text:p>0,00</text:p>
          </table:table-cell>
          <table:table-cell table:style-name="ce48"/>
          <table:table-cell table:style-name="ce76" table:formula="of:=[.AG51]*[.$D51]" office:value-type="float" office:value="0" calcext:value-type="float">
            <text:p>0,00</text:p>
          </table:table-cell>
          <table:table-cell table:style-name="ce48"/>
          <table:table-cell table:style-name="ce76" table:formula="of:=[.AI51]*[.$D5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6">
            <text:p>Agranda la Olla</text:p>
          </table:table-cell>
          <table:table-cell table:style-name="ce14" office:value-type="string" calcext:value-type="string">
            <text:p>Aceite de hipérico (aceite eco)</text:p>
          </table:table-cell>
          <table:table-cell table:style-name="ce28" office:value-type="string" calcext:value-type="string">
            <text:p>15ml</text:p>
          </table:table-cell>
          <table:table-cell table:style-name="ce28" office:value-type="float" office:value="2.6" calcext:value-type="float">
            <text:p>2,60</text:p>
          </table:table-cell>
          <table:table-cell table:style-name="ce36" table:formula="of:=+[.G52]+[.I52]+[.K52]+[.M52]+[.O52]+[.Q52]+[.S52]+[.U52]+[.W52]+[.Y52]+[.AA52]+[.AC52]+[.AE52]+[.AG52]+[.AI52]" office:value-type="float" office:value="0" calcext:value-type="float">
            <text:p/>
          </table:table-cell>
          <table:table-cell table:style-name="ce41" table:formula="of:=[.E52]*[.D52]" office:value-type="float" office:value="0" calcext:value-type="float">
            <text:p>0,00</text:p>
          </table:table-cell>
          <table:table-cell table:style-name="ce60"/>
          <table:table-cell table:style-name="ce77" table:formula="of:=[.G52]*[.$D52]" office:value-type="float" office:value="0" calcext:value-type="float">
            <text:p>0,00</text:p>
          </table:table-cell>
          <table:table-cell table:style-name="ce90"/>
          <table:table-cell table:style-name="ce77" table:formula="of:=[.I52]*[.$D52]" office:value-type="float" office:value="0" calcext:value-type="float">
            <text:p>0,00</text:p>
          </table:table-cell>
          <table:table-cell table:style-name="ce113"/>
          <table:table-cell table:style-name="ce77" table:formula="of:=[.K52]*[.$D52]" office:value-type="float" office:value="0" calcext:value-type="float">
            <text:p>0,00</text:p>
          </table:table-cell>
          <table:table-cell table:style-name="ce138"/>
          <table:table-cell table:style-name="ce77" table:formula="of:=[.M52]*[.$D52]" office:value-type="float" office:value="0" calcext:value-type="float">
            <text:p>0,00</text:p>
          </table:table-cell>
          <table:table-cell table:style-name="ce157"/>
          <table:table-cell table:style-name="ce77" table:formula="of:=[.O52]*[.$D52]" office:value-type="float" office:value="0" calcext:value-type="float">
            <text:p>0,00</text:p>
          </table:table-cell>
          <table:table-cell table:style-name="ce177"/>
          <table:table-cell table:style-name="ce77" table:formula="of:=[.Q52]*[.$D52]" office:value-type="float" office:value="0" calcext:value-type="float">
            <text:p>0,00</text:p>
          </table:table-cell>
          <table:table-cell table:style-name="ce197"/>
          <table:table-cell table:style-name="ce77" table:formula="of:=[.S52]*[.$D52]" office:value-type="float" office:value="0" calcext:value-type="float">
            <text:p>0,00</text:p>
          </table:table-cell>
          <table:table-cell table:style-name="ce215"/>
          <table:table-cell table:style-name="ce77" table:formula="of:=[.U52]*[.$D52]" office:value-type="float" office:value="0" calcext:value-type="float">
            <text:p>0,00</text:p>
          </table:table-cell>
          <table:table-cell table:style-name="ce235"/>
          <table:table-cell table:style-name="ce77" table:formula="of:=[.W52]*[.$D52]" office:value-type="float" office:value="0" calcext:value-type="float">
            <text:p>0,00</text:p>
          </table:table-cell>
          <table:table-cell table:style-name="ce254"/>
          <table:table-cell table:style-name="ce77" table:formula="of:=[.Y52]*[.$D52]" office:value-type="float" office:value="0" calcext:value-type="float">
            <text:p>0,00</text:p>
          </table:table-cell>
          <table:table-cell table:style-name="ce273"/>
          <table:table-cell table:style-name="ce77" table:formula="of:=[.AA52]*[.$D52]" office:value-type="float" office:value="0" calcext:value-type="float">
            <text:p>0,00</text:p>
          </table:table-cell>
          <table:table-cell table:style-name="ce289"/>
          <table:table-cell table:style-name="ce77" table:formula="of:=[.AC52]*[.$D52]" office:value-type="float" office:value="0" calcext:value-type="float">
            <text:p>0,00</text:p>
          </table:table-cell>
          <table:table-cell table:style-name="ce307"/>
          <table:table-cell table:style-name="ce77" table:formula="of:=[.AE52]*[.$D52]" office:value-type="float" office:value="0" calcext:value-type="float">
            <text:p>0,00</text:p>
          </table:table-cell>
          <table:table-cell table:style-name="ce327"/>
          <table:table-cell table:style-name="ce77" table:formula="of:=[.AG52]*[.$D52]" office:value-type="float" office:value="0" calcext:value-type="float">
            <text:p>0,00</text:p>
          </table:table-cell>
          <table:table-cell table:style-name="ce346"/>
          <table:table-cell table:style-name="ce77" table:formula="of:=[.AI52]*[.$D5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4" office:value-type="string" calcext:value-type="string">
            <text:p>Tintura de hipérico</text:p>
          </table:table-cell>
          <table:table-cell table:style-name="ce28" office:value-type="string" calcext:value-type="string">
            <text:p>15ml</text:p>
          </table:table-cell>
          <table:table-cell table:style-name="ce28" office:value-type="float" office:value="2.1" calcext:value-type="float">
            <text:p>2,10</text:p>
          </table:table-cell>
          <table:table-cell table:style-name="ce36" table:formula="of:=+[.G53]+[.I53]+[.K53]+[.M53]+[.O53]+[.Q53]+[.S53]+[.U53]+[.W53]+[.Y53]+[.AA53]+[.AC53]+[.AE53]+[.AG53]+[.AI53]" office:value-type="float" office:value="0" calcext:value-type="float">
            <text:p/>
          </table:table-cell>
          <table:table-cell table:style-name="ce41" table:formula="of:=[.E53]*[.D53]" office:value-type="float" office:value="0" calcext:value-type="float">
            <text:p>0,00</text:p>
          </table:table-cell>
          <table:table-cell table:style-name="ce61"/>
          <table:table-cell table:style-name="ce77" table:formula="of:=[.G53]*[.$D53]" office:value-type="float" office:value="0" calcext:value-type="float">
            <text:p>0,00</text:p>
          </table:table-cell>
          <table:table-cell table:style-name="ce91"/>
          <table:table-cell table:style-name="ce77" table:formula="of:=[.I53]*[.$D53]" office:value-type="float" office:value="0" calcext:value-type="float">
            <text:p>0,00</text:p>
          </table:table-cell>
          <table:table-cell table:style-name="ce114"/>
          <table:table-cell table:style-name="ce77" table:formula="of:=[.K53]*[.$D53]" office:value-type="float" office:value="0" calcext:value-type="float">
            <text:p>0,00</text:p>
          </table:table-cell>
          <table:table-cell table:style-name="ce139"/>
          <table:table-cell table:style-name="ce77" table:formula="of:=[.M53]*[.$D53]" office:value-type="float" office:value="0" calcext:value-type="float">
            <text:p>0,00</text:p>
          </table:table-cell>
          <table:table-cell table:style-name="ce158"/>
          <table:table-cell table:style-name="ce77" table:formula="of:=[.O53]*[.$D53]" office:value-type="float" office:value="0" calcext:value-type="float">
            <text:p>0,00</text:p>
          </table:table-cell>
          <table:table-cell table:style-name="ce178"/>
          <table:table-cell table:style-name="ce77" table:formula="of:=[.Q53]*[.$D53]" office:value-type="float" office:value="0" calcext:value-type="float">
            <text:p>0,00</text:p>
          </table:table-cell>
          <table:table-cell table:style-name="ce198"/>
          <table:table-cell table:style-name="ce77" table:formula="of:=[.S53]*[.$D53]" office:value-type="float" office:value="0" calcext:value-type="float">
            <text:p>0,00</text:p>
          </table:table-cell>
          <table:table-cell table:style-name="ce216"/>
          <table:table-cell table:style-name="ce77" table:formula="of:=[.U53]*[.$D53]" office:value-type="float" office:value="0" calcext:value-type="float">
            <text:p>0,00</text:p>
          </table:table-cell>
          <table:table-cell table:style-name="ce236"/>
          <table:table-cell table:style-name="ce77" table:formula="of:=[.W53]*[.$D53]" office:value-type="float" office:value="0" calcext:value-type="float">
            <text:p>0,00</text:p>
          </table:table-cell>
          <table:table-cell table:style-name="ce255"/>
          <table:table-cell table:style-name="ce77" table:formula="of:=[.Y53]*[.$D53]" office:value-type="float" office:value="0" calcext:value-type="float">
            <text:p>0,00</text:p>
          </table:table-cell>
          <table:table-cell table:style-name="ce274"/>
          <table:table-cell table:style-name="ce77" table:formula="of:=[.AA53]*[.$D53]" office:value-type="float" office:value="0" calcext:value-type="float">
            <text:p>0,00</text:p>
          </table:table-cell>
          <table:table-cell table:style-name="ce290"/>
          <table:table-cell table:style-name="ce77" table:formula="of:=[.AC53]*[.$D53]" office:value-type="float" office:value="0" calcext:value-type="float">
            <text:p>0,00</text:p>
          </table:table-cell>
          <table:table-cell table:style-name="ce308"/>
          <table:table-cell table:style-name="ce77" table:formula="of:=[.AE53]*[.$D53]" office:value-type="float" office:value="0" calcext:value-type="float">
            <text:p>0,00</text:p>
          </table:table-cell>
          <table:table-cell table:style-name="ce328"/>
          <table:table-cell table:style-name="ce77" table:formula="of:=[.AG53]*[.$D53]" office:value-type="float" office:value="0" calcext:value-type="float">
            <text:p>0,00</text:p>
          </table:table-cell>
          <table:table-cell table:style-name="ce347"/>
          <table:table-cell table:style-name="ce77" table:formula="of:=[.AI53]*[.$D5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4" office:value-type="string" calcext:value-type="string">
            <text:p>Tintura de caléndula</text:p>
          </table:table-cell>
          <table:table-cell table:style-name="ce28" office:value-type="string" calcext:value-type="string">
            <text:p>15ml</text:p>
          </table:table-cell>
          <table:table-cell table:style-name="ce28" office:value-type="float" office:value="2.1" calcext:value-type="float">
            <text:p>2,10</text:p>
          </table:table-cell>
          <table:table-cell table:style-name="ce36" table:formula="of:=+[.G54]+[.I54]+[.K54]+[.M54]+[.O54]+[.Q54]+[.S54]+[.U54]+[.W54]+[.Y54]+[.AA54]+[.AC54]+[.AE54]+[.AG54]+[.AI54]" office:value-type="float" office:value="0" calcext:value-type="float">
            <text:p/>
          </table:table-cell>
          <table:table-cell table:style-name="ce41" table:formula="of:=[.E54]*[.D54]" office:value-type="float" office:value="0" calcext:value-type="float">
            <text:p>0,00</text:p>
          </table:table-cell>
          <table:table-cell table:style-name="ce62"/>
          <table:table-cell table:style-name="ce77" table:formula="of:=[.G54]*[.$D54]" office:value-type="float" office:value="0" calcext:value-type="float">
            <text:p>0,00</text:p>
          </table:table-cell>
          <table:table-cell table:style-name="ce92"/>
          <table:table-cell table:style-name="ce77" table:formula="of:=[.I54]*[.$D54]" office:value-type="float" office:value="0" calcext:value-type="float">
            <text:p>0,00</text:p>
          </table:table-cell>
          <table:table-cell table:style-name="ce62"/>
          <table:table-cell table:style-name="ce77" table:formula="of:=[.K54]*[.$D54]" office:value-type="float" office:value="0" calcext:value-type="float">
            <text:p>0,00</text:p>
          </table:table-cell>
          <table:table-cell table:style-name="ce92"/>
          <table:table-cell table:style-name="ce77" table:formula="of:=[.M54]*[.$D54]" office:value-type="float" office:value="0" calcext:value-type="float">
            <text:p>0,00</text:p>
          </table:table-cell>
          <table:table-cell table:style-name="ce62"/>
          <table:table-cell table:style-name="ce77" table:formula="of:=[.O54]*[.$D54]" office:value-type="float" office:value="0" calcext:value-type="float">
            <text:p>0,00</text:p>
          </table:table-cell>
          <table:table-cell table:style-name="ce92"/>
          <table:table-cell table:style-name="ce77" table:formula="of:=[.Q54]*[.$D54]" office:value-type="float" office:value="0" calcext:value-type="float">
            <text:p>0,00</text:p>
          </table:table-cell>
          <table:table-cell table:style-name="ce62"/>
          <table:table-cell table:style-name="ce77" table:formula="of:=[.S54]*[.$D54]" office:value-type="float" office:value="0" calcext:value-type="float">
            <text:p>0,00</text:p>
          </table:table-cell>
          <table:table-cell table:style-name="ce92"/>
          <table:table-cell table:style-name="ce77" table:formula="of:=[.U54]*[.$D54]" office:value-type="float" office:value="0" calcext:value-type="float">
            <text:p>0,00</text:p>
          </table:table-cell>
          <table:table-cell table:style-name="ce62"/>
          <table:table-cell table:style-name="ce77" table:formula="of:=[.W54]*[.$D54]" office:value-type="float" office:value="0" calcext:value-type="float">
            <text:p>0,00</text:p>
          </table:table-cell>
          <table:table-cell table:style-name="ce92"/>
          <table:table-cell table:style-name="ce77" table:formula="of:=[.Y54]*[.$D54]" office:value-type="float" office:value="0" calcext:value-type="float">
            <text:p>0,00</text:p>
          </table:table-cell>
          <table:table-cell table:style-name="ce92"/>
          <table:table-cell table:style-name="ce77" table:formula="of:=[.AA54]*[.$D54]" office:value-type="float" office:value="0" calcext:value-type="float">
            <text:p>0,00</text:p>
          </table:table-cell>
          <table:table-cell table:style-name="ce92"/>
          <table:table-cell table:style-name="ce77" table:formula="of:=[.AC54]*[.$D54]" office:value-type="float" office:value="0" calcext:value-type="float">
            <text:p>0,00</text:p>
          </table:table-cell>
          <table:table-cell table:style-name="ce62"/>
          <table:table-cell table:style-name="ce77" table:formula="of:=[.AE54]*[.$D54]" office:value-type="float" office:value="0" calcext:value-type="float">
            <text:p>0,00</text:p>
          </table:table-cell>
          <table:table-cell table:style-name="ce92"/>
          <table:table-cell table:style-name="ce77" table:formula="of:=[.AG54]*[.$D54]" office:value-type="float" office:value="0" calcext:value-type="float">
            <text:p>0,00</text:p>
          </table:table-cell>
          <table:table-cell table:style-name="ce62"/>
          <table:table-cell table:style-name="ce77" table:formula="of:=[.AI54]*[.$D5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office:value-type="string" calcext:value-type="string">
            <text:p>Tintura de árnica</text:p>
          </table:table-cell>
          <table:table-cell table:style-name="ce28" office:value-type="string" calcext:value-type="string">
            <text:p>15ml</text:p>
          </table:table-cell>
          <table:table-cell table:style-name="ce28" office:value-type="float" office:value="3.15" calcext:value-type="float">
            <text:p>3,15</text:p>
          </table:table-cell>
          <table:table-cell table:style-name="ce36" table:formula="of:=+[.G55]+[.I55]+[.K55]+[.M55]+[.O55]+[.Q55]+[.S55]+[.U55]+[.W55]+[.Y55]+[.AA55]+[.AC55]+[.AE55]+[.AG55]+[.AI55]" office:value-type="float" office:value="0" calcext:value-type="float">
            <text:p/>
          </table:table-cell>
          <table:table-cell table:style-name="ce41" table:formula="of:=[.E55]*[.D55]" office:value-type="float" office:value="0" calcext:value-type="float">
            <text:p>0,00</text:p>
          </table:table-cell>
          <table:table-cell table:style-name="ce62"/>
          <table:table-cell table:style-name="ce77" table:formula="of:=[.G55]*[.$D55]" office:value-type="float" office:value="0" calcext:value-type="float">
            <text:p>0,00</text:p>
          </table:table-cell>
          <table:table-cell table:style-name="ce92"/>
          <table:table-cell table:style-name="ce77" table:formula="of:=[.I55]*[.$D55]" office:value-type="float" office:value="0" calcext:value-type="float">
            <text:p>0,00</text:p>
          </table:table-cell>
          <table:table-cell table:style-name="ce62"/>
          <table:table-cell table:style-name="ce77" table:formula="of:=[.K55]*[.$D55]" office:value-type="float" office:value="0" calcext:value-type="float">
            <text:p>0,00</text:p>
          </table:table-cell>
          <table:table-cell table:style-name="ce92"/>
          <table:table-cell table:style-name="ce77" table:formula="of:=[.M55]*[.$D55]" office:value-type="float" office:value="0" calcext:value-type="float">
            <text:p>0,00</text:p>
          </table:table-cell>
          <table:table-cell table:style-name="ce62"/>
          <table:table-cell table:style-name="ce77" table:formula="of:=[.O55]*[.$D55]" office:value-type="float" office:value="0" calcext:value-type="float">
            <text:p>0,00</text:p>
          </table:table-cell>
          <table:table-cell table:style-name="ce92"/>
          <table:table-cell table:style-name="ce77" table:formula="of:=[.Q55]*[.$D55]" office:value-type="float" office:value="0" calcext:value-type="float">
            <text:p>0,00</text:p>
          </table:table-cell>
          <table:table-cell table:style-name="ce62"/>
          <table:table-cell table:style-name="ce77" table:formula="of:=[.S55]*[.$D55]" office:value-type="float" office:value="0" calcext:value-type="float">
            <text:p>0,00</text:p>
          </table:table-cell>
          <table:table-cell table:style-name="ce92"/>
          <table:table-cell table:style-name="ce77" table:formula="of:=[.U55]*[.$D55]" office:value-type="float" office:value="0" calcext:value-type="float">
            <text:p>0,00</text:p>
          </table:table-cell>
          <table:table-cell table:style-name="ce62"/>
          <table:table-cell table:style-name="ce77" table:formula="of:=[.W55]*[.$D55]" office:value-type="float" office:value="0" calcext:value-type="float">
            <text:p>0,00</text:p>
          </table:table-cell>
          <table:table-cell table:style-name="ce92"/>
          <table:table-cell table:style-name="ce77" table:formula="of:=[.Y55]*[.$D55]" office:value-type="float" office:value="0" calcext:value-type="float">
            <text:p>0,00</text:p>
          </table:table-cell>
          <table:table-cell table:style-name="ce92"/>
          <table:table-cell table:style-name="ce77" table:formula="of:=[.AA55]*[.$D55]" office:value-type="float" office:value="0" calcext:value-type="float">
            <text:p>0,00</text:p>
          </table:table-cell>
          <table:table-cell table:style-name="ce92"/>
          <table:table-cell table:style-name="ce77" table:formula="of:=[.AC55]*[.$D55]" office:value-type="float" office:value="0" calcext:value-type="float">
            <text:p>0,00</text:p>
          </table:table-cell>
          <table:table-cell table:style-name="ce62"/>
          <table:table-cell table:style-name="ce77" table:formula="of:=[.AE55]*[.$D55]" office:value-type="float" office:value="0" calcext:value-type="float">
            <text:p>0,00</text:p>
          </table:table-cell>
          <table:table-cell table:style-name="ce92"/>
          <table:table-cell table:style-name="ce77" table:formula="of:=[.AG55]*[.$D55]" office:value-type="float" office:value="0" calcext:value-type="float">
            <text:p>0,00</text:p>
          </table:table-cell>
          <table:table-cell table:style-name="ce62"/>
          <table:table-cell table:style-name="ce77" table:formula="of:=[.AI55]*[.$D55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7"/>
          <table:table-cell table:style-name="ce19" office:value-type="string" calcext:value-type="string">
            <text:p>Exfoliante de azúcar al aceite de almendras</text:p>
          </table:table-cell>
          <table:table-cell table:style-name="ce30" office:value-type="string" calcext:value-type="string">
            <text:p>230gr</text:p>
          </table:table-cell>
          <table:table-cell table:style-name="ce30" office:value-type="float" office:value="4.75" calcext:value-type="float">
            <text:p>4,75</text:p>
          </table:table-cell>
          <table:table-cell table:style-name="ce36" table:formula="of:=+[.G56]+[.I56]+[.K56]+[.M56]+[.O56]+[.Q56]+[.S56]+[.U56]+[.W56]+[.Y56]+[.AA56]+[.AC56]+[.AE56]+[.AG56]+[.AI56]" office:value-type="float" office:value="0" calcext:value-type="float">
            <text:p/>
          </table:table-cell>
          <table:table-cell table:style-name="ce41" table:formula="of:=[.E56]*[.D56]" office:value-type="float" office:value="0" calcext:value-type="float">
            <text:p>0,00</text:p>
          </table:table-cell>
          <table:table-cell table:style-name="ce63"/>
          <table:table-cell table:style-name="ce77" table:formula="of:=[.G56]*[.$D56]" office:value-type="float" office:value="0" calcext:value-type="float">
            <text:p>0,00</text:p>
          </table:table-cell>
          <table:table-cell table:style-name="ce93"/>
          <table:table-cell table:style-name="ce77" table:formula="of:=[.I56]*[.$D56]" office:value-type="float" office:value="0" calcext:value-type="float">
            <text:p>0,00</text:p>
          </table:table-cell>
          <table:table-cell table:style-name="ce63"/>
          <table:table-cell table:style-name="ce77" table:formula="of:=[.K56]*[.$D56]" office:value-type="float" office:value="0" calcext:value-type="float">
            <text:p>0,00</text:p>
          </table:table-cell>
          <table:table-cell table:style-name="ce93"/>
          <table:table-cell table:style-name="ce77" table:formula="of:=[.M56]*[.$D56]" office:value-type="float" office:value="0" calcext:value-type="float">
            <text:p>0,00</text:p>
          </table:table-cell>
          <table:table-cell table:style-name="ce63"/>
          <table:table-cell table:style-name="ce77" table:formula="of:=[.O56]*[.$D56]" office:value-type="float" office:value="0" calcext:value-type="float">
            <text:p>0,00</text:p>
          </table:table-cell>
          <table:table-cell table:style-name="ce93"/>
          <table:table-cell table:style-name="ce77" table:formula="of:=[.Q56]*[.$D56]" office:value-type="float" office:value="0" calcext:value-type="float">
            <text:p>0,00</text:p>
          </table:table-cell>
          <table:table-cell table:style-name="ce63"/>
          <table:table-cell table:style-name="ce77" table:formula="of:=[.S56]*[.$D56]" office:value-type="float" office:value="0" calcext:value-type="float">
            <text:p>0,00</text:p>
          </table:table-cell>
          <table:table-cell table:style-name="ce93"/>
          <table:table-cell table:style-name="ce77" table:formula="of:=[.U56]*[.$D56]" office:value-type="float" office:value="0" calcext:value-type="float">
            <text:p>0,00</text:p>
          </table:table-cell>
          <table:table-cell table:style-name="ce63"/>
          <table:table-cell table:style-name="ce77" table:formula="of:=[.W56]*[.$D56]" office:value-type="float" office:value="0" calcext:value-type="float">
            <text:p>0,00</text:p>
          </table:table-cell>
          <table:table-cell table:style-name="ce93"/>
          <table:table-cell table:style-name="ce77" table:formula="of:=[.Y56]*[.$D56]" office:value-type="float" office:value="0" calcext:value-type="float">
            <text:p>0,00</text:p>
          </table:table-cell>
          <table:table-cell table:style-name="ce93"/>
          <table:table-cell table:style-name="ce77" table:formula="of:=[.AA56]*[.$D56]" office:value-type="float" office:value="0" calcext:value-type="float">
            <text:p>0,00</text:p>
          </table:table-cell>
          <table:table-cell table:style-name="ce93"/>
          <table:table-cell table:style-name="ce77" table:formula="of:=[.AC56]*[.$D56]" office:value-type="float" office:value="0" calcext:value-type="float">
            <text:p>0,00</text:p>
          </table:table-cell>
          <table:table-cell table:style-name="ce63"/>
          <table:table-cell table:style-name="ce77" table:formula="of:=[.AE56]*[.$D56]" office:value-type="float" office:value="0" calcext:value-type="float">
            <text:p>0,00</text:p>
          </table:table-cell>
          <table:table-cell table:style-name="ce93"/>
          <table:table-cell table:style-name="ce77" table:formula="of:=[.AG56]*[.$D56]" office:value-type="float" office:value="0" calcext:value-type="float">
            <text:p>0,00</text:p>
          </table:table-cell>
          <table:table-cell table:style-name="ce63"/>
          <table:table-cell table:style-name="ce77" table:formula="of:=[.AI56]*[.$D5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9" office:value-type="string" calcext:value-type="string">
            <text:p>Foundant de aceite Oliva</text:p>
          </table:table-cell>
          <table:table-cell table:style-name="ce30" office:value-type="string" calcext:value-type="string">
            <text:p>50gr</text:p>
          </table:table-cell>
          <table:table-cell table:style-name="ce30" office:value-type="float" office:value="5.25" calcext:value-type="float">
            <text:p>5,25</text:p>
          </table:table-cell>
          <table:table-cell table:style-name="ce36" table:formula="of:=+[.G57]+[.I57]+[.K57]+[.M57]+[.O57]+[.Q57]+[.S57]+[.U57]+[.W57]+[.Y57]+[.AA57]+[.AC57]+[.AE57]+[.AG57]+[.AI57]" office:value-type="float" office:value="0" calcext:value-type="float">
            <text:p/>
          </table:table-cell>
          <table:table-cell table:style-name="ce41" table:formula="of:=[.E57]*[.D57]" office:value-type="float" office:value="0" calcext:value-type="float">
            <text:p>0,00</text:p>
          </table:table-cell>
          <table:table-cell table:style-name="ce63"/>
          <table:table-cell table:style-name="ce77" table:formula="of:=[.G57]*[.$D57]" office:value-type="float" office:value="0" calcext:value-type="float">
            <text:p>0,00</text:p>
          </table:table-cell>
          <table:table-cell table:style-name="ce93"/>
          <table:table-cell table:style-name="ce77" table:formula="of:=[.I57]*[.$D57]" office:value-type="float" office:value="0" calcext:value-type="float">
            <text:p>0,00</text:p>
          </table:table-cell>
          <table:table-cell table:style-name="ce63"/>
          <table:table-cell table:style-name="ce77" table:formula="of:=[.K57]*[.$D57]" office:value-type="float" office:value="0" calcext:value-type="float">
            <text:p>0,00</text:p>
          </table:table-cell>
          <table:table-cell table:style-name="ce93"/>
          <table:table-cell table:style-name="ce77" table:formula="of:=[.M57]*[.$D57]" office:value-type="float" office:value="0" calcext:value-type="float">
            <text:p>0,00</text:p>
          </table:table-cell>
          <table:table-cell table:style-name="ce63"/>
          <table:table-cell table:style-name="ce77" table:formula="of:=[.O57]*[.$D57]" office:value-type="float" office:value="0" calcext:value-type="float">
            <text:p>0,00</text:p>
          </table:table-cell>
          <table:table-cell table:style-name="ce93"/>
          <table:table-cell table:style-name="ce77" table:formula="of:=[.Q57]*[.$D57]" office:value-type="float" office:value="0" calcext:value-type="float">
            <text:p>0,00</text:p>
          </table:table-cell>
          <table:table-cell table:style-name="ce63"/>
          <table:table-cell table:style-name="ce77" table:formula="of:=[.S57]*[.$D57]" office:value-type="float" office:value="0" calcext:value-type="float">
            <text:p>0,00</text:p>
          </table:table-cell>
          <table:table-cell table:style-name="ce93"/>
          <table:table-cell table:style-name="ce77" table:formula="of:=[.U57]*[.$D57]" office:value-type="float" office:value="0" calcext:value-type="float">
            <text:p>0,00</text:p>
          </table:table-cell>
          <table:table-cell table:style-name="ce63"/>
          <table:table-cell table:style-name="ce77" table:formula="of:=[.W57]*[.$D57]" office:value-type="float" office:value="0" calcext:value-type="float">
            <text:p>0,00</text:p>
          </table:table-cell>
          <table:table-cell table:style-name="ce93"/>
          <table:table-cell table:style-name="ce77" table:formula="of:=[.Y57]*[.$D57]" office:value-type="float" office:value="0" calcext:value-type="float">
            <text:p>0,00</text:p>
          </table:table-cell>
          <table:table-cell table:style-name="ce93"/>
          <table:table-cell table:style-name="ce77" table:formula="of:=[.AA57]*[.$D57]" office:value-type="float" office:value="0" calcext:value-type="float">
            <text:p>0,00</text:p>
          </table:table-cell>
          <table:table-cell table:style-name="ce93"/>
          <table:table-cell table:style-name="ce77" table:formula="of:=[.AC57]*[.$D57]" office:value-type="float" office:value="0" calcext:value-type="float">
            <text:p>0,00</text:p>
          </table:table-cell>
          <table:table-cell table:style-name="ce63"/>
          <table:table-cell table:style-name="ce77" table:formula="of:=[.AE57]*[.$D57]" office:value-type="float" office:value="0" calcext:value-type="float">
            <text:p>0,00</text:p>
          </table:table-cell>
          <table:table-cell table:style-name="ce93"/>
          <table:table-cell table:style-name="ce77" table:formula="of:=[.AG57]*[.$D57]" office:value-type="float" office:value="0" calcext:value-type="float">
            <text:p>0,00</text:p>
          </table:table-cell>
          <table:table-cell table:style-name="ce63"/>
          <table:table-cell table:style-name="ce77" table:formula="of:=[.AI57]*[.$D5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DESODORANTES</text:p>
          </table:table-cell>
          <table:covered-table-cell table:style-name="ce2"/>
          <table:table-cell table:style-name="ce24" table:number-columns-repeated="3"/>
          <table:table-cell table:style-name="ce40"/>
          <table:table-cell table:style-name="ce48"/>
          <table:table-cell table:style-name="ce76" table:formula="of:=[.G58]*[.$D58]" office:value-type="float" office:value="0" calcext:value-type="float">
            <text:p>0,00</text:p>
          </table:table-cell>
          <table:table-cell table:style-name="ce48"/>
          <table:table-cell table:style-name="ce76" table:formula="of:=[.I58]*[.$D58]" office:value-type="float" office:value="0" calcext:value-type="float">
            <text:p>0,00</text:p>
          </table:table-cell>
          <table:table-cell table:style-name="ce48"/>
          <table:table-cell table:style-name="ce76" table:formula="of:=[.K58]*[.$D58]" office:value-type="float" office:value="0" calcext:value-type="float">
            <text:p>0,00</text:p>
          </table:table-cell>
          <table:table-cell table:style-name="ce48"/>
          <table:table-cell table:style-name="ce76" table:formula="of:=[.M58]*[.$D58]" office:value-type="float" office:value="0" calcext:value-type="float">
            <text:p>0,00</text:p>
          </table:table-cell>
          <table:table-cell table:style-name="ce48"/>
          <table:table-cell table:style-name="ce76" table:formula="of:=[.O58]*[.$D58]" office:value-type="float" office:value="0" calcext:value-type="float">
            <text:p>0,00</text:p>
          </table:table-cell>
          <table:table-cell table:style-name="ce48"/>
          <table:table-cell table:style-name="ce76" table:formula="of:=[.Q58]*[.$D58]" office:value-type="float" office:value="0" calcext:value-type="float">
            <text:p>0,00</text:p>
          </table:table-cell>
          <table:table-cell table:style-name="ce48"/>
          <table:table-cell table:style-name="ce76" table:formula="of:=[.S58]*[.$D58]" office:value-type="float" office:value="0" calcext:value-type="float">
            <text:p>0,00</text:p>
          </table:table-cell>
          <table:table-cell table:style-name="ce48"/>
          <table:table-cell table:style-name="ce76" table:formula="of:=[.U58]*[.$D58]" office:value-type="float" office:value="0" calcext:value-type="float">
            <text:p>0,00</text:p>
          </table:table-cell>
          <table:table-cell table:style-name="ce48"/>
          <table:table-cell table:style-name="ce76" table:formula="of:=[.W58]*[.$D58]" office:value-type="float" office:value="0" calcext:value-type="float">
            <text:p>0,00</text:p>
          </table:table-cell>
          <table:table-cell table:style-name="ce48"/>
          <table:table-cell table:style-name="ce76" table:formula="of:=[.Y58]*[.$D58]" office:value-type="float" office:value="0" calcext:value-type="float">
            <text:p>0,00</text:p>
          </table:table-cell>
          <table:table-cell table:style-name="ce48"/>
          <table:table-cell table:style-name="ce76" table:formula="of:=[.AA58]*[.$D58]" office:value-type="float" office:value="0" calcext:value-type="float">
            <text:p>0,00</text:p>
          </table:table-cell>
          <table:table-cell table:style-name="ce48"/>
          <table:table-cell table:style-name="ce76" table:formula="of:=[.AC58]*[.$D58]" office:value-type="float" office:value="0" calcext:value-type="float">
            <text:p>0,00</text:p>
          </table:table-cell>
          <table:table-cell table:style-name="ce48"/>
          <table:table-cell table:style-name="ce76" table:formula="of:=[.AE58]*[.$D58]" office:value-type="float" office:value="0" calcext:value-type="float">
            <text:p>0,00</text:p>
          </table:table-cell>
          <table:table-cell table:style-name="ce48"/>
          <table:table-cell table:style-name="ce76" table:formula="of:=[.AG58]*[.$D58]" office:value-type="float" office:value="0" calcext:value-type="float">
            <text:p>0,00</text:p>
          </table:table-cell>
          <table:table-cell table:style-name="ce48"/>
          <table:table-cell table:style-name="ce76" table:formula="of:=[.AI58]*[.$D5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3">
            <text:p>Agranda la Olla</text:p>
          </table:table-cell>
          <table:table-cell table:style-name="ce17" office:value-type="string" calcext:value-type="string">
            <text:p>Desodorante roll-on cítricos</text:p>
          </table:table-cell>
          <table:table-cell table:style-name="ce29" office:value-type="string" calcext:value-type="string">
            <text:p>50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6" table:formula="of:=+[.G59]+[.I59]+[.K59]+[.M59]+[.O59]+[.Q59]+[.S59]+[.U59]+[.W59]+[.Y59]+[.AA59]+[.AC59]+[.AE59]+[.AG59]+[.AI59]" office:value-type="float" office:value="0" calcext:value-type="float">
            <text:p/>
          </table:table-cell>
          <table:table-cell table:style-name="ce41" table:formula="of:=[.E59]*[.D59]" office:value-type="float" office:value="0" calcext:value-type="float">
            <text:p>0,00</text:p>
          </table:table-cell>
          <table:table-cell table:style-name="ce64"/>
          <table:table-cell table:style-name="ce77" table:formula="of:=[.G59]*[.$D59]" office:value-type="float" office:value="0" calcext:value-type="float">
            <text:p>0,00</text:p>
          </table:table-cell>
          <table:table-cell table:style-name="ce94"/>
          <table:table-cell table:style-name="ce77" table:formula="of:=[.I59]*[.$D59]" office:value-type="float" office:value="0" calcext:value-type="float">
            <text:p>0,00</text:p>
          </table:table-cell>
          <table:table-cell table:style-name="ce115"/>
          <table:table-cell table:style-name="ce77" table:formula="of:=[.K59]*[.$D59]" office:value-type="float" office:value="0" calcext:value-type="float">
            <text:p>0,00</text:p>
          </table:table-cell>
          <table:table-cell table:style-name="ce140"/>
          <table:table-cell table:style-name="ce77" table:formula="of:=[.M59]*[.$D59]" office:value-type="float" office:value="0" calcext:value-type="float">
            <text:p>0,00</text:p>
          </table:table-cell>
          <table:table-cell table:style-name="ce159"/>
          <table:table-cell table:style-name="ce77" table:formula="of:=[.O59]*[.$D59]" office:value-type="float" office:value="0" calcext:value-type="float">
            <text:p>0,00</text:p>
          </table:table-cell>
          <table:table-cell table:style-name="ce179"/>
          <table:table-cell table:style-name="ce77" table:formula="of:=[.Q59]*[.$D59]" office:value-type="float" office:value="0" calcext:value-type="float">
            <text:p>0,00</text:p>
          </table:table-cell>
          <table:table-cell table:style-name="ce199"/>
          <table:table-cell table:style-name="ce77" table:formula="of:=[.S59]*[.$D59]" office:value-type="float" office:value="0" calcext:value-type="float">
            <text:p>0,00</text:p>
          </table:table-cell>
          <table:table-cell table:style-name="ce217"/>
          <table:table-cell table:style-name="ce77" table:formula="of:=[.U59]*[.$D59]" office:value-type="float" office:value="0" calcext:value-type="float">
            <text:p>0,00</text:p>
          </table:table-cell>
          <table:table-cell table:style-name="ce237"/>
          <table:table-cell table:style-name="ce77" table:formula="of:=[.W59]*[.$D59]" office:value-type="float" office:value="0" calcext:value-type="float">
            <text:p>0,00</text:p>
          </table:table-cell>
          <table:table-cell table:style-name="ce256"/>
          <table:table-cell table:style-name="ce77" table:formula="of:=[.Y59]*[.$D59]" office:value-type="float" office:value="0" calcext:value-type="float">
            <text:p>0,00</text:p>
          </table:table-cell>
          <table:table-cell table:style-name="ce83"/>
          <table:table-cell table:style-name="ce77" table:formula="of:=[.AA59]*[.$D59]" office:value-type="float" office:value="0" calcext:value-type="float">
            <text:p>0,00</text:p>
          </table:table-cell>
          <table:table-cell table:style-name="ce291"/>
          <table:table-cell table:style-name="ce77" table:formula="of:=[.AC59]*[.$D59]" office:value-type="float" office:value="0" calcext:value-type="float">
            <text:p>0,00</text:p>
          </table:table-cell>
          <table:table-cell table:style-name="ce309"/>
          <table:table-cell table:style-name="ce77" table:formula="of:=[.AE59]*[.$D59]" office:value-type="float" office:value="0" calcext:value-type="float">
            <text:p>0,00</text:p>
          </table:table-cell>
          <table:table-cell table:style-name="ce329"/>
          <table:table-cell table:style-name="ce77" table:formula="of:=[.AG59]*[.$D59]" office:value-type="float" office:value="0" calcext:value-type="float">
            <text:p>0,00</text:p>
          </table:table-cell>
          <table:table-cell table:style-name="ce348"/>
          <table:table-cell table:style-name="ce77" table:formula="of:=[.AI59]*[.$D5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4" office:value-type="string" calcext:value-type="string">
            <text:p>Desodorante roll-on salvia y árbol del té</text:p>
          </table:table-cell>
          <table:table-cell table:style-name="ce28" office:value-type="string" calcext:value-type="string">
            <text:p>50ml</text:p>
          </table:table-cell>
          <table:table-cell table:style-name="ce28" office:value-type="float" office:value="3.7" calcext:value-type="float">
            <text:p>3,70</text:p>
          </table:table-cell>
          <table:table-cell table:style-name="ce36" table:formula="of:=+[.G60]+[.I60]+[.K60]+[.M60]+[.O60]+[.Q60]+[.S60]+[.U60]+[.W60]+[.Y60]+[.AA60]+[.AC60]+[.AE60]+[.AG60]+[.AI60]" office:value-type="float" office:value="0" calcext:value-type="float">
            <text:p/>
          </table:table-cell>
          <table:table-cell table:style-name="ce41" table:formula="of:=[.E60]*[.D60]" office:value-type="float" office:value="0" calcext:value-type="float">
            <text:p>0,00</text:p>
          </table:table-cell>
          <table:table-cell table:style-name="ce65"/>
          <table:table-cell table:style-name="ce77" table:formula="of:=[.G60]*[.$D60]" office:value-type="float" office:value="0" calcext:value-type="float">
            <text:p>0,00</text:p>
          </table:table-cell>
          <table:table-cell table:style-name="ce95"/>
          <table:table-cell table:style-name="ce77" table:formula="of:=[.I60]*[.$D60]" office:value-type="float" office:value="0" calcext:value-type="float">
            <text:p>0,00</text:p>
          </table:table-cell>
          <table:table-cell table:style-name="ce116"/>
          <table:table-cell table:style-name="ce77" table:formula="of:=[.K60]*[.$D60]" office:value-type="float" office:value="0" calcext:value-type="float">
            <text:p>0,00</text:p>
          </table:table-cell>
          <table:table-cell table:style-name="ce141"/>
          <table:table-cell table:style-name="ce77" table:formula="of:=[.M60]*[.$D60]" office:value-type="float" office:value="0" calcext:value-type="float">
            <text:p>0,00</text:p>
          </table:table-cell>
          <table:table-cell table:style-name="ce160"/>
          <table:table-cell table:style-name="ce77" table:formula="of:=[.O60]*[.$D60]" office:value-type="float" office:value="0" calcext:value-type="float">
            <text:p>0,00</text:p>
          </table:table-cell>
          <table:table-cell table:style-name="ce180"/>
          <table:table-cell table:style-name="ce77" table:formula="of:=[.Q60]*[.$D60]" office:value-type="float" office:value="0" calcext:value-type="float">
            <text:p>0,00</text:p>
          </table:table-cell>
          <table:table-cell table:style-name="ce200"/>
          <table:table-cell table:style-name="ce77" table:formula="of:=[.S60]*[.$D60]" office:value-type="float" office:value="0" calcext:value-type="float">
            <text:p>0,00</text:p>
          </table:table-cell>
          <table:table-cell table:style-name="ce218"/>
          <table:table-cell table:style-name="ce77" table:formula="of:=[.U60]*[.$D60]" office:value-type="float" office:value="0" calcext:value-type="float">
            <text:p>0,00</text:p>
          </table:table-cell>
          <table:table-cell table:style-name="ce238"/>
          <table:table-cell table:style-name="ce77" table:formula="of:=[.W60]*[.$D60]" office:value-type="float" office:value="0" calcext:value-type="float">
            <text:p>0,00</text:p>
          </table:table-cell>
          <table:table-cell table:style-name="ce257"/>
          <table:table-cell table:style-name="ce77" table:formula="of:=[.Y60]*[.$D60]" office:value-type="float" office:value="0" calcext:value-type="float">
            <text:p>0,00</text:p>
          </table:table-cell>
          <table:table-cell table:style-name="ce275"/>
          <table:table-cell table:style-name="ce77" table:formula="of:=[.AA60]*[.$D60]" office:value-type="float" office:value="0" calcext:value-type="float">
            <text:p>0,00</text:p>
          </table:table-cell>
          <table:table-cell table:style-name="ce292"/>
          <table:table-cell table:style-name="ce77" table:formula="of:=[.AC60]*[.$D60]" office:value-type="float" office:value="0" calcext:value-type="float">
            <text:p>0,00</text:p>
          </table:table-cell>
          <table:table-cell table:style-name="ce310"/>
          <table:table-cell table:style-name="ce77" table:formula="of:=[.AE60]*[.$D60]" office:value-type="float" office:value="0" calcext:value-type="float">
            <text:p>0,00</text:p>
          </table:table-cell>
          <table:table-cell table:style-name="ce330"/>
          <table:table-cell table:style-name="ce77" table:formula="of:=[.AG60]*[.$D60]" office:value-type="float" office:value="0" calcext:value-type="float">
            <text:p>0,00</text:p>
          </table:table-cell>
          <table:table-cell table:style-name="ce349"/>
          <table:table-cell table:style-name="ce77" table:formula="of:=[.AI60]*[.$D6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office:value-type="string" calcext:value-type="string">
            <text:p>Desodorante roll-on pieles sensibles</text:p>
          </table:table-cell>
          <table:table-cell table:style-name="ce28" office:value-type="string" calcext:value-type="string">
            <text:p>50ml</text:p>
          </table:table-cell>
          <table:table-cell table:style-name="ce28" office:value-type="float" office:value="3.7" calcext:value-type="float">
            <text:p>3,70</text:p>
          </table:table-cell>
          <table:table-cell table:style-name="ce36" table:formula="of:=+[.G61]+[.I61]+[.K61]+[.M61]+[.O61]+[.Q61]+[.S61]+[.U61]+[.W61]+[.Y61]+[.AA61]+[.AC61]+[.AE61]+[.AG61]+[.AI61]" office:value-type="float" office:value="0" calcext:value-type="float">
            <text:p/>
          </table:table-cell>
          <table:table-cell table:style-name="ce41" table:formula="of:=[.E61]*[.D61]" office:value-type="float" office:value="0" calcext:value-type="float">
            <text:p>0,00</text:p>
          </table:table-cell>
          <table:table-cell table:style-name="ce53"/>
          <table:table-cell table:style-name="ce77" table:formula="of:=[.G61]*[.$D61]" office:value-type="float" office:value="0" calcext:value-type="float">
            <text:p>0,00</text:p>
          </table:table-cell>
          <table:table-cell table:style-name="ce83"/>
          <table:table-cell table:style-name="ce77" table:formula="of:=[.I61]*[.$D61]" office:value-type="float" office:value="0" calcext:value-type="float">
            <text:p>0,00</text:p>
          </table:table-cell>
          <table:table-cell table:style-name="ce53"/>
          <table:table-cell table:style-name="ce77" table:formula="of:=[.K61]*[.$D61]" office:value-type="float" office:value="0" calcext:value-type="float">
            <text:p>0,00</text:p>
          </table:table-cell>
          <table:table-cell table:style-name="ce83"/>
          <table:table-cell table:style-name="ce77" table:formula="of:=[.M61]*[.$D61]" office:value-type="float" office:value="0" calcext:value-type="float">
            <text:p>0,00</text:p>
          </table:table-cell>
          <table:table-cell table:style-name="ce53"/>
          <table:table-cell table:style-name="ce77" table:formula="of:=[.O61]*[.$D61]" office:value-type="float" office:value="0" calcext:value-type="float">
            <text:p>0,00</text:p>
          </table:table-cell>
          <table:table-cell table:style-name="ce83"/>
          <table:table-cell table:style-name="ce77" table:formula="of:=[.Q61]*[.$D61]" office:value-type="float" office:value="0" calcext:value-type="float">
            <text:p>0,00</text:p>
          </table:table-cell>
          <table:table-cell table:style-name="ce53"/>
          <table:table-cell table:style-name="ce77" table:formula="of:=[.S61]*[.$D61]" office:value-type="float" office:value="0" calcext:value-type="float">
            <text:p>0,00</text:p>
          </table:table-cell>
          <table:table-cell table:style-name="ce83"/>
          <table:table-cell table:style-name="ce77" table:formula="of:=[.U61]*[.$D61]" office:value-type="float" office:value="0" calcext:value-type="float">
            <text:p>0,00</text:p>
          </table:table-cell>
          <table:table-cell table:style-name="ce53"/>
          <table:table-cell table:style-name="ce77" table:formula="of:=[.W61]*[.$D61]" office:value-type="float" office:value="0" calcext:value-type="float">
            <text:p>0,00</text:p>
          </table:table-cell>
          <table:table-cell table:style-name="ce83"/>
          <table:table-cell table:style-name="ce77" table:formula="of:=[.Y61]*[.$D61]" office:value-type="float" office:value="0" calcext:value-type="float">
            <text:p>0,00</text:p>
          </table:table-cell>
          <table:table-cell table:style-name="ce83"/>
          <table:table-cell table:style-name="ce77" table:formula="of:=[.AA61]*[.$D61]" office:value-type="float" office:value="0" calcext:value-type="float">
            <text:p>0,00</text:p>
          </table:table-cell>
          <table:table-cell table:style-name="ce83"/>
          <table:table-cell table:style-name="ce77" table:formula="of:=[.AC61]*[.$D61]" office:value-type="float" office:value="0" calcext:value-type="float">
            <text:p>0,00</text:p>
          </table:table-cell>
          <table:table-cell table:style-name="ce53"/>
          <table:table-cell table:style-name="ce77" table:formula="of:=[.AE61]*[.$D61]" office:value-type="float" office:value="0" calcext:value-type="float">
            <text:p>0,00</text:p>
          </table:table-cell>
          <table:table-cell table:style-name="ce83"/>
          <table:table-cell table:style-name="ce77" table:formula="of:=[.AG61]*[.$D61]" office:value-type="float" office:value="0" calcext:value-type="float">
            <text:p>0,00</text:p>
          </table:table-cell>
          <table:table-cell table:style-name="ce53"/>
          <table:table-cell table:style-name="ce77" table:formula="of:=[.AI61]*[.$D6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GEL Y CHAMPÚ</text:p>
          </table:table-cell>
          <table:covered-table-cell table:style-name="ce2"/>
          <table:table-cell table:style-name="ce24" table:number-columns-repeated="3"/>
          <table:table-cell table:style-name="ce40"/>
          <table:table-cell table:style-name="ce48"/>
          <table:table-cell table:style-name="ce76" table:formula="of:=[.G62]*[.$D62]" office:value-type="float" office:value="0" calcext:value-type="float">
            <text:p>0,00</text:p>
          </table:table-cell>
          <table:table-cell table:style-name="ce48"/>
          <table:table-cell table:style-name="ce76" table:formula="of:=[.I62]*[.$D62]" office:value-type="float" office:value="0" calcext:value-type="float">
            <text:p>0,00</text:p>
          </table:table-cell>
          <table:table-cell table:style-name="ce48"/>
          <table:table-cell table:style-name="ce76" table:formula="of:=[.K62]*[.$D62]" office:value-type="float" office:value="0" calcext:value-type="float">
            <text:p>0,00</text:p>
          </table:table-cell>
          <table:table-cell table:style-name="ce48"/>
          <table:table-cell table:style-name="ce76" table:formula="of:=[.M62]*[.$D62]" office:value-type="float" office:value="0" calcext:value-type="float">
            <text:p>0,00</text:p>
          </table:table-cell>
          <table:table-cell table:style-name="ce48"/>
          <table:table-cell table:style-name="ce76" table:formula="of:=[.O62]*[.$D62]" office:value-type="float" office:value="0" calcext:value-type="float">
            <text:p>0,00</text:p>
          </table:table-cell>
          <table:table-cell table:style-name="ce48"/>
          <table:table-cell table:style-name="ce76" table:formula="of:=[.Q62]*[.$D62]" office:value-type="float" office:value="0" calcext:value-type="float">
            <text:p>0,00</text:p>
          </table:table-cell>
          <table:table-cell table:style-name="ce48"/>
          <table:table-cell table:style-name="ce76" table:formula="of:=[.S62]*[.$D62]" office:value-type="float" office:value="0" calcext:value-type="float">
            <text:p>0,00</text:p>
          </table:table-cell>
          <table:table-cell table:style-name="ce48"/>
          <table:table-cell table:style-name="ce76" table:formula="of:=[.U62]*[.$D62]" office:value-type="float" office:value="0" calcext:value-type="float">
            <text:p>0,00</text:p>
          </table:table-cell>
          <table:table-cell table:style-name="ce48"/>
          <table:table-cell table:style-name="ce76" table:formula="of:=[.W62]*[.$D62]" office:value-type="float" office:value="0" calcext:value-type="float">
            <text:p>0,00</text:p>
          </table:table-cell>
          <table:table-cell table:style-name="ce48"/>
          <table:table-cell table:style-name="ce76" table:formula="of:=[.Y62]*[.$D62]" office:value-type="float" office:value="0" calcext:value-type="float">
            <text:p>0,00</text:p>
          </table:table-cell>
          <table:table-cell table:style-name="ce48"/>
          <table:table-cell table:style-name="ce76" table:formula="of:=[.AA62]*[.$D62]" office:value-type="float" office:value="0" calcext:value-type="float">
            <text:p>0,00</text:p>
          </table:table-cell>
          <table:table-cell table:style-name="ce48"/>
          <table:table-cell table:style-name="ce76" table:formula="of:=[.AC62]*[.$D62]" office:value-type="float" office:value="0" calcext:value-type="float">
            <text:p>0,00</text:p>
          </table:table-cell>
          <table:table-cell table:style-name="ce48"/>
          <table:table-cell table:style-name="ce76" table:formula="of:=[.AE62]*[.$D62]" office:value-type="float" office:value="0" calcext:value-type="float">
            <text:p>0,00</text:p>
          </table:table-cell>
          <table:table-cell table:style-name="ce48"/>
          <table:table-cell table:style-name="ce76" table:formula="of:=[.AG62]*[.$D62]" office:value-type="float" office:value="0" calcext:value-type="float">
            <text:p>0,00</text:p>
          </table:table-cell>
          <table:table-cell table:style-name="ce48"/>
          <table:table-cell table:style-name="ce76" table:formula="of:=[.AI62]*[.$D6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7" office:value-type="string" calcext:value-type="string" table:number-columns-spanned="1" table:number-rows-spanned="15">
            <text:p>Agranda la Olla</text:p>
          </table:table-cell>
          <table:table-cell table:style-name="ce17" office:value-type="string" calcext:value-type="string" table:number-columns-spanned="1" table:number-rows-spanned="2">
            <text:p>Champú para cabello seco</text:p>
          </table:table-cell>
          <table:table-cell table:style-name="ce29" office:value-type="string" calcext:value-type="string">
            <text:p>250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6" table:formula="of:=+[.G63]+[.I63]+[.K63]+[.M63]+[.O63]+[.Q63]+[.S63]+[.U63]+[.W63]+[.Y63]+[.AA63]+[.AC63]+[.AE63]+[.AG63]+[.AI63]" office:value-type="float" office:value="0" calcext:value-type="float">
            <text:p/>
          </table:table-cell>
          <table:table-cell table:style-name="ce41" table:formula="of:=[.E63]*[.D63]" office:value-type="float" office:value="0" calcext:value-type="float">
            <text:p>0,00</text:p>
          </table:table-cell>
          <table:table-cell table:style-name="ce66"/>
          <table:table-cell table:style-name="ce77" table:formula="of:=[.G63]*[.$D63]" office:value-type="float" office:value="0" calcext:value-type="float">
            <text:p>0,00</text:p>
          </table:table-cell>
          <table:table-cell table:style-name="ce96"/>
          <table:table-cell table:style-name="ce77" table:formula="of:=[.I63]*[.$D63]" office:value-type="float" office:value="0" calcext:value-type="float">
            <text:p>0,00</text:p>
          </table:table-cell>
          <table:table-cell table:style-name="ce117"/>
          <table:table-cell table:style-name="ce77" table:formula="of:=[.K63]*[.$D63]" office:value-type="float" office:value="0" calcext:value-type="float">
            <text:p>0,00</text:p>
          </table:table-cell>
          <table:table-cell table:style-name="ce142"/>
          <table:table-cell table:style-name="ce77" table:formula="of:=[.M63]*[.$D63]" office:value-type="float" office:value="0" calcext:value-type="float">
            <text:p>0,00</text:p>
          </table:table-cell>
          <table:table-cell table:style-name="ce161"/>
          <table:table-cell table:style-name="ce77" table:formula="of:=[.O63]*[.$D63]" office:value-type="float" office:value="0" calcext:value-type="float">
            <text:p>0,00</text:p>
          </table:table-cell>
          <table:table-cell table:style-name="ce181"/>
          <table:table-cell table:style-name="ce77" table:formula="of:=[.Q63]*[.$D63]" office:value-type="float" office:value="0" calcext:value-type="float">
            <text:p>0,00</text:p>
          </table:table-cell>
          <table:table-cell table:style-name="ce201"/>
          <table:table-cell table:style-name="ce77" table:formula="of:=[.S63]*[.$D63]" office:value-type="float" office:value="0" calcext:value-type="float">
            <text:p>0,00</text:p>
          </table:table-cell>
          <table:table-cell table:style-name="ce219"/>
          <table:table-cell table:style-name="ce77" table:formula="of:=[.U63]*[.$D63]" office:value-type="float" office:value="0" calcext:value-type="float">
            <text:p>0,00</text:p>
          </table:table-cell>
          <table:table-cell table:style-name="ce239"/>
          <table:table-cell table:style-name="ce77" table:formula="of:=[.W63]*[.$D63]" office:value-type="float" office:value="0" calcext:value-type="float">
            <text:p>0,00</text:p>
          </table:table-cell>
          <table:table-cell table:style-name="ce258"/>
          <table:table-cell table:style-name="ce77" table:formula="of:=[.Y63]*[.$D63]" office:value-type="float" office:value="0" calcext:value-type="float">
            <text:p>0,00</text:p>
          </table:table-cell>
          <table:table-cell table:style-name="ce83"/>
          <table:table-cell table:style-name="ce77" table:formula="of:=[.AA63]*[.$D63]" office:value-type="float" office:value="0" calcext:value-type="float">
            <text:p>0,00</text:p>
          </table:table-cell>
          <table:table-cell table:style-name="ce293"/>
          <table:table-cell table:style-name="ce77" table:formula="of:=[.AC63]*[.$D63]" office:value-type="float" office:value="0" calcext:value-type="float">
            <text:p>0,00</text:p>
          </table:table-cell>
          <table:table-cell table:style-name="ce311"/>
          <table:table-cell table:style-name="ce77" table:formula="of:=[.AE63]*[.$D63]" office:value-type="float" office:value="0" calcext:value-type="float">
            <text:p>0,00</text:p>
          </table:table-cell>
          <table:table-cell table:style-name="ce331"/>
          <table:table-cell table:style-name="ce77" table:formula="of:=[.AG63]*[.$D63]" office:value-type="float" office:value="0" calcext:value-type="float">
            <text:p>0,00</text:p>
          </table:table-cell>
          <table:table-cell table:style-name="ce350"/>
          <table:table-cell table:style-name="ce77" table:formula="of:=[.AI63]*[.$D6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9" office:value-type="string" calcext:value-type="string">
            <text:p>500ml</text:p>
          </table:table-cell>
          <table:table-cell table:style-name="ce29" office:value-type="float" office:value="6.3" calcext:value-type="float">
            <text:p>6,30</text:p>
          </table:table-cell>
          <table:table-cell table:style-name="ce36" table:formula="of:=+[.G64]+[.I64]+[.K64]+[.M64]+[.O64]+[.Q64]+[.S64]+[.U64]+[.W64]+[.Y64]+[.AA64]+[.AC64]+[.AE64]+[.AG64]+[.AI64]" office:value-type="float" office:value="0" calcext:value-type="float">
            <text:p/>
          </table:table-cell>
          <table:table-cell table:style-name="ce41" table:formula="of:=[.E64]*[.D64]" office:value-type="float" office:value="0" calcext:value-type="float">
            <text:p>0,00</text:p>
          </table:table-cell>
          <table:table-cell table:style-name="ce67"/>
          <table:table-cell table:style-name="ce77" table:formula="of:=[.G64]*[.$D64]" office:value-type="float" office:value="0" calcext:value-type="float">
            <text:p>0,00</text:p>
          </table:table-cell>
          <table:table-cell table:style-name="ce97"/>
          <table:table-cell table:style-name="ce77" table:formula="of:=[.I64]*[.$D64]" office:value-type="float" office:value="0" calcext:value-type="float">
            <text:p>0,00</text:p>
          </table:table-cell>
          <table:table-cell table:style-name="ce118"/>
          <table:table-cell table:style-name="ce77" table:formula="of:=[.K64]*[.$D64]" office:value-type="float" office:value="0" calcext:value-type="float">
            <text:p>0,00</text:p>
          </table:table-cell>
          <table:table-cell table:style-name="ce143"/>
          <table:table-cell table:style-name="ce77" table:formula="of:=[.M64]*[.$D64]" office:value-type="float" office:value="0" calcext:value-type="float">
            <text:p>0,00</text:p>
          </table:table-cell>
          <table:table-cell table:style-name="ce162"/>
          <table:table-cell table:style-name="ce77" table:formula="of:=[.O64]*[.$D64]" office:value-type="float" office:value="0" calcext:value-type="float">
            <text:p>0,00</text:p>
          </table:table-cell>
          <table:table-cell table:style-name="ce182"/>
          <table:table-cell table:style-name="ce77" table:formula="of:=[.Q64]*[.$D64]" office:value-type="float" office:value="0" calcext:value-type="float">
            <text:p>0,00</text:p>
          </table:table-cell>
          <table:table-cell table:style-name="ce202"/>
          <table:table-cell table:style-name="ce77" table:formula="of:=[.S64]*[.$D64]" office:value-type="float" office:value="0" calcext:value-type="float">
            <text:p>0,00</text:p>
          </table:table-cell>
          <table:table-cell table:style-name="ce220"/>
          <table:table-cell table:style-name="ce77" table:formula="of:=[.U64]*[.$D64]" office:value-type="float" office:value="0" calcext:value-type="float">
            <text:p>0,00</text:p>
          </table:table-cell>
          <table:table-cell table:style-name="ce240"/>
          <table:table-cell table:style-name="ce77" table:formula="of:=[.W64]*[.$D64]" office:value-type="float" office:value="0" calcext:value-type="float">
            <text:p>0,00</text:p>
          </table:table-cell>
          <table:table-cell table:style-name="ce259"/>
          <table:table-cell table:style-name="ce77" table:formula="of:=[.Y64]*[.$D64]" office:value-type="float" office:value="0" calcext:value-type="float">
            <text:p>0,00</text:p>
          </table:table-cell>
          <table:table-cell table:style-name="ce276"/>
          <table:table-cell table:style-name="ce77" table:formula="of:=[.AA64]*[.$D64]" office:value-type="float" office:value="0" calcext:value-type="float">
            <text:p>0,00</text:p>
          </table:table-cell>
          <table:table-cell table:style-name="ce294"/>
          <table:table-cell table:style-name="ce77" table:formula="of:=[.AC64]*[.$D64]" office:value-type="float" office:value="0" calcext:value-type="float">
            <text:p>0,00</text:p>
          </table:table-cell>
          <table:table-cell table:style-name="ce312"/>
          <table:table-cell table:style-name="ce77" table:formula="of:=[.AE64]*[.$D64]" office:value-type="float" office:value="0" calcext:value-type="float">
            <text:p>0,00</text:p>
          </table:table-cell>
          <table:table-cell table:style-name="ce332"/>
          <table:table-cell table:style-name="ce77" table:formula="of:=[.AG64]*[.$D64]" office:value-type="float" office:value="0" calcext:value-type="float">
            <text:p>0,00</text:p>
          </table:table-cell>
          <table:table-cell table:style-name="ce351"/>
          <table:table-cell table:style-name="ce77" table:formula="of:=[.AI64]*[.$D6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 table:number-columns-spanned="1" table:number-rows-spanned="2">
            <text:p>Champú para cabello graso</text:p>
          </table:table-cell>
          <table:table-cell table:style-name="ce29" office:value-type="string" calcext:value-type="string">
            <text:p>250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6" table:formula="of:=+[.G65]+[.I65]+[.K65]+[.M65]+[.O65]+[.Q65]+[.S65]+[.U65]+[.W65]+[.Y65]+[.AA65]+[.AC65]+[.AE65]+[.AG65]+[.AI65]" office:value-type="float" office:value="0" calcext:value-type="float">
            <text:p/>
          </table:table-cell>
          <table:table-cell table:style-name="ce41" table:formula="of:=[.E65]*[.D65]" office:value-type="float" office:value="0" calcext:value-type="float">
            <text:p>0,00</text:p>
          </table:table-cell>
          <table:table-cell table:style-name="ce68"/>
          <table:table-cell table:style-name="ce77" table:formula="of:=[.G65]*[.$D65]" office:value-type="float" office:value="0" calcext:value-type="float">
            <text:p>0,00</text:p>
          </table:table-cell>
          <table:table-cell table:style-name="ce98"/>
          <table:table-cell table:style-name="ce77" table:formula="of:=[.I65]*[.$D65]" office:value-type="float" office:value="0" calcext:value-type="float">
            <text:p>0,00</text:p>
          </table:table-cell>
          <table:table-cell table:style-name="ce119"/>
          <table:table-cell table:style-name="ce77" table:formula="of:=[.K65]*[.$D65]" office:value-type="float" office:value="0" calcext:value-type="float">
            <text:p>0,00</text:p>
          </table:table-cell>
          <table:table-cell table:style-name="ce144"/>
          <table:table-cell table:style-name="ce77" table:formula="of:=[.M65]*[.$D65]" office:value-type="float" office:value="0" calcext:value-type="float">
            <text:p>0,00</text:p>
          </table:table-cell>
          <table:table-cell table:style-name="ce163"/>
          <table:table-cell table:style-name="ce77" table:formula="of:=[.O65]*[.$D65]" office:value-type="float" office:value="0" calcext:value-type="float">
            <text:p>0,00</text:p>
          </table:table-cell>
          <table:table-cell table:style-name="ce183"/>
          <table:table-cell table:style-name="ce77" table:formula="of:=[.Q65]*[.$D65]" office:value-type="float" office:value="0" calcext:value-type="float">
            <text:p>0,00</text:p>
          </table:table-cell>
          <table:table-cell table:style-name="ce203"/>
          <table:table-cell table:style-name="ce77" table:formula="of:=[.S65]*[.$D65]" office:value-type="float" office:value="0" calcext:value-type="float">
            <text:p>0,00</text:p>
          </table:table-cell>
          <table:table-cell table:style-name="ce221"/>
          <table:table-cell table:style-name="ce77" table:formula="of:=[.U65]*[.$D65]" office:value-type="float" office:value="0" calcext:value-type="float">
            <text:p>0,00</text:p>
          </table:table-cell>
          <table:table-cell table:style-name="ce241"/>
          <table:table-cell table:style-name="ce77" table:formula="of:=[.W65]*[.$D65]" office:value-type="float" office:value="0" calcext:value-type="float">
            <text:p>0,00</text:p>
          </table:table-cell>
          <table:table-cell table:style-name="ce260"/>
          <table:table-cell table:style-name="ce77" table:formula="of:=[.Y65]*[.$D65]" office:value-type="float" office:value="0" calcext:value-type="float">
            <text:p>0,00</text:p>
          </table:table-cell>
          <table:table-cell table:style-name="ce277"/>
          <table:table-cell table:style-name="ce77" table:formula="of:=[.AA65]*[.$D65]" office:value-type="float" office:value="0" calcext:value-type="float">
            <text:p>0,00</text:p>
          </table:table-cell>
          <table:table-cell table:style-name="ce295"/>
          <table:table-cell table:style-name="ce77" table:formula="of:=[.AC65]*[.$D65]" office:value-type="float" office:value="0" calcext:value-type="float">
            <text:p>0,00</text:p>
          </table:table-cell>
          <table:table-cell table:style-name="ce313"/>
          <table:table-cell table:style-name="ce77" table:formula="of:=[.AE65]*[.$D65]" office:value-type="float" office:value="0" calcext:value-type="float">
            <text:p>0,00</text:p>
          </table:table-cell>
          <table:table-cell table:style-name="ce333"/>
          <table:table-cell table:style-name="ce77" table:formula="of:=[.AG65]*[.$D65]" office:value-type="float" office:value="0" calcext:value-type="float">
            <text:p>0,00</text:p>
          </table:table-cell>
          <table:table-cell table:style-name="ce352"/>
          <table:table-cell table:style-name="ce77" table:formula="of:=[.AI65]*[.$D6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9" office:value-type="string" calcext:value-type="string">
            <text:p>500ml</text:p>
          </table:table-cell>
          <table:table-cell table:style-name="ce29" office:value-type="float" office:value="6.3" calcext:value-type="float">
            <text:p>6,30</text:p>
          </table:table-cell>
          <table:table-cell table:style-name="ce36" table:formula="of:=+[.G66]+[.I66]+[.K66]+[.M66]+[.O66]+[.Q66]+[.S66]+[.U66]+[.W66]+[.Y66]+[.AA66]+[.AC66]+[.AE66]+[.AG66]+[.AI66]" office:value-type="float" office:value="0" calcext:value-type="float">
            <text:p/>
          </table:table-cell>
          <table:table-cell table:style-name="ce41" table:formula="of:=[.E66]*[.D66]" office:value-type="float" office:value="0" calcext:value-type="float">
            <text:p>0,00</text:p>
          </table:table-cell>
          <table:table-cell table:style-name="ce69"/>
          <table:table-cell table:style-name="ce77" table:formula="of:=[.G66]*[.$D66]" office:value-type="float" office:value="0" calcext:value-type="float">
            <text:p>0,00</text:p>
          </table:table-cell>
          <table:table-cell table:style-name="ce99"/>
          <table:table-cell table:style-name="ce77" table:formula="of:=[.I66]*[.$D66]" office:value-type="float" office:value="0" calcext:value-type="float">
            <text:p>0,00</text:p>
          </table:table-cell>
          <table:table-cell table:style-name="ce120"/>
          <table:table-cell table:style-name="ce77" table:formula="of:=[.K66]*[.$D66]" office:value-type="float" office:value="0" calcext:value-type="float">
            <text:p>0,00</text:p>
          </table:table-cell>
          <table:table-cell table:style-name="ce145"/>
          <table:table-cell table:style-name="ce77" table:formula="of:=[.M66]*[.$D66]" office:value-type="float" office:value="0" calcext:value-type="float">
            <text:p>0,00</text:p>
          </table:table-cell>
          <table:table-cell table:style-name="ce164"/>
          <table:table-cell table:style-name="ce77" table:formula="of:=[.O66]*[.$D66]" office:value-type="float" office:value="0" calcext:value-type="float">
            <text:p>0,00</text:p>
          </table:table-cell>
          <table:table-cell table:style-name="ce184"/>
          <table:table-cell table:style-name="ce77" table:formula="of:=[.Q66]*[.$D66]" office:value-type="float" office:value="0" calcext:value-type="float">
            <text:p>0,00</text:p>
          </table:table-cell>
          <table:table-cell table:style-name="ce204"/>
          <table:table-cell table:style-name="ce77" table:formula="of:=[.S66]*[.$D66]" office:value-type="float" office:value="0" calcext:value-type="float">
            <text:p>0,00</text:p>
          </table:table-cell>
          <table:table-cell table:style-name="ce222"/>
          <table:table-cell table:style-name="ce77" table:formula="of:=[.U66]*[.$D66]" office:value-type="float" office:value="0" calcext:value-type="float">
            <text:p>0,00</text:p>
          </table:table-cell>
          <table:table-cell table:style-name="ce242"/>
          <table:table-cell table:style-name="ce77" table:formula="of:=[.W66]*[.$D66]" office:value-type="float" office:value="0" calcext:value-type="float">
            <text:p>0,00</text:p>
          </table:table-cell>
          <table:table-cell table:style-name="ce261"/>
          <table:table-cell table:style-name="ce77" table:formula="of:=[.Y66]*[.$D66]" office:value-type="float" office:value="0" calcext:value-type="float">
            <text:p>0,00</text:p>
          </table:table-cell>
          <table:table-cell table:style-name="ce278"/>
          <table:table-cell table:style-name="ce77" table:formula="of:=[.AA66]*[.$D66]" office:value-type="float" office:value="0" calcext:value-type="float">
            <text:p>0,00</text:p>
          </table:table-cell>
          <table:table-cell table:style-name="ce83"/>
          <table:table-cell table:style-name="ce77" table:formula="of:=[.AC66]*[.$D66]" office:value-type="float" office:value="0" calcext:value-type="float">
            <text:p>0,00</text:p>
          </table:table-cell>
          <table:table-cell table:style-name="ce314"/>
          <table:table-cell table:style-name="ce77" table:formula="of:=[.AE66]*[.$D66]" office:value-type="float" office:value="0" calcext:value-type="float">
            <text:p>0,00</text:p>
          </table:table-cell>
          <table:table-cell table:style-name="ce334"/>
          <table:table-cell table:style-name="ce77" table:formula="of:=[.AG66]*[.$D66]" office:value-type="float" office:value="0" calcext:value-type="float">
            <text:p>0,00</text:p>
          </table:table-cell>
          <table:table-cell table:style-name="ce353"/>
          <table:table-cell table:style-name="ce77" table:formula="of:=[.AI66]*[.$D6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 table:number-columns-spanned="1" table:number-rows-spanned="2">
            <text:p>Champú revitalizante</text:p>
          </table:table-cell>
          <table:table-cell table:style-name="ce29" office:value-type="string" calcext:value-type="string">
            <text:p>250ml</text:p>
          </table:table-cell>
          <table:table-cell table:style-name="ce29" office:value-type="float" office:value="3.7" calcext:value-type="float">
            <text:p>3,70</text:p>
          </table:table-cell>
          <table:table-cell table:style-name="ce36" table:formula="of:=+[.G67]+[.I67]+[.K67]+[.M67]+[.O67]+[.Q67]+[.S67]+[.U67]+[.W67]+[.Y67]+[.AA67]+[.AC67]+[.AE67]+[.AG67]+[.AI67]" office:value-type="float" office:value="0" calcext:value-type="float">
            <text:p/>
          </table:table-cell>
          <table:table-cell table:style-name="ce41" table:formula="of:=[.E67]*[.D67]" office:value-type="float" office:value="0" calcext:value-type="float">
            <text:p>0,00</text:p>
          </table:table-cell>
          <table:table-cell table:style-name="ce70"/>
          <table:table-cell table:style-name="ce77" table:formula="of:=[.G67]*[.$D67]" office:value-type="float" office:value="0" calcext:value-type="float">
            <text:p>0,00</text:p>
          </table:table-cell>
          <table:table-cell table:style-name="ce100"/>
          <table:table-cell table:style-name="ce77" table:formula="of:=[.I67]*[.$D67]" office:value-type="float" office:value="0" calcext:value-type="float">
            <text:p>0,00</text:p>
          </table:table-cell>
          <table:table-cell table:style-name="ce121"/>
          <table:table-cell table:style-name="ce77" table:formula="of:=[.K67]*[.$D67]" office:value-type="float" office:value="0" calcext:value-type="float">
            <text:p>0,00</text:p>
          </table:table-cell>
          <table:table-cell table:style-name="ce146"/>
          <table:table-cell table:style-name="ce77" table:formula="of:=[.M67]*[.$D67]" office:value-type="float" office:value="0" calcext:value-type="float">
            <text:p>0,00</text:p>
          </table:table-cell>
          <table:table-cell table:style-name="ce165"/>
          <table:table-cell table:style-name="ce77" table:formula="of:=[.O67]*[.$D67]" office:value-type="float" office:value="0" calcext:value-type="float">
            <text:p>0,00</text:p>
          </table:table-cell>
          <table:table-cell table:style-name="ce185"/>
          <table:table-cell table:style-name="ce77" table:formula="of:=[.Q67]*[.$D67]" office:value-type="float" office:value="0" calcext:value-type="float">
            <text:p>0,00</text:p>
          </table:table-cell>
          <table:table-cell table:style-name="ce205"/>
          <table:table-cell table:style-name="ce77" table:formula="of:=[.S67]*[.$D67]" office:value-type="float" office:value="0" calcext:value-type="float">
            <text:p>0,00</text:p>
          </table:table-cell>
          <table:table-cell table:style-name="ce223"/>
          <table:table-cell table:style-name="ce77" table:formula="of:=[.U67]*[.$D67]" office:value-type="float" office:value="0" calcext:value-type="float">
            <text:p>0,00</text:p>
          </table:table-cell>
          <table:table-cell table:style-name="ce243"/>
          <table:table-cell table:style-name="ce77" table:formula="of:=[.W67]*[.$D67]" office:value-type="float" office:value="0" calcext:value-type="float">
            <text:p>0,00</text:p>
          </table:table-cell>
          <table:table-cell table:style-name="ce83"/>
          <table:table-cell table:style-name="ce77" table:formula="of:=[.Y67]*[.$D67]" office:value-type="float" office:value="0" calcext:value-type="float">
            <text:p>0,00</text:p>
          </table:table-cell>
          <table:table-cell table:style-name="ce279"/>
          <table:table-cell table:style-name="ce77" table:formula="of:=[.AA67]*[.$D67]" office:value-type="float" office:value="0" calcext:value-type="float">
            <text:p>0,00</text:p>
          </table:table-cell>
          <table:table-cell table:style-name="ce296"/>
          <table:table-cell table:style-name="ce77" table:formula="of:=[.AC67]*[.$D67]" office:value-type="float" office:value="0" calcext:value-type="float">
            <text:p>0,00</text:p>
          </table:table-cell>
          <table:table-cell table:style-name="ce315"/>
          <table:table-cell table:style-name="ce77" table:formula="of:=[.AE67]*[.$D67]" office:value-type="float" office:value="0" calcext:value-type="float">
            <text:p>0,00</text:p>
          </table:table-cell>
          <table:table-cell table:style-name="ce335"/>
          <table:table-cell table:style-name="ce77" table:formula="of:=[.AG67]*[.$D67]" office:value-type="float" office:value="0" calcext:value-type="float">
            <text:p>0,00</text:p>
          </table:table-cell>
          <table:table-cell table:style-name="ce354"/>
          <table:table-cell table:style-name="ce77" table:formula="of:=[.AI67]*[.$D6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9" office:value-type="string" calcext:value-type="string">
            <text:p>500ml</text:p>
          </table:table-cell>
          <table:table-cell table:style-name="ce29" office:value-type="float" office:value="6.3" calcext:value-type="float">
            <text:p>6,30</text:p>
          </table:table-cell>
          <table:table-cell table:style-name="ce36" table:formula="of:=+[.G68]+[.I68]+[.K68]+[.M68]+[.O68]+[.Q68]+[.S68]+[.U68]+[.W68]+[.Y68]+[.AA68]+[.AC68]+[.AE68]+[.AG68]+[.AI68]" office:value-type="float" office:value="0" calcext:value-type="float">
            <text:p/>
          </table:table-cell>
          <table:table-cell table:style-name="ce41" table:formula="of:=[.E68]*[.D68]" office:value-type="float" office:value="0" calcext:value-type="float">
            <text:p>0,00</text:p>
          </table:table-cell>
          <table:table-cell table:style-name="ce71"/>
          <table:table-cell table:style-name="ce77" table:formula="of:=[.G68]*[.$D68]" office:value-type="float" office:value="0" calcext:value-type="float">
            <text:p>0,00</text:p>
          </table:table-cell>
          <table:table-cell table:style-name="ce101"/>
          <table:table-cell table:style-name="ce77" table:formula="of:=[.I68]*[.$D68]" office:value-type="float" office:value="0" calcext:value-type="float">
            <text:p>0,00</text:p>
          </table:table-cell>
          <table:table-cell table:style-name="ce122"/>
          <table:table-cell table:style-name="ce77" table:formula="of:=[.K68]*[.$D68]" office:value-type="float" office:value="0" calcext:value-type="float">
            <text:p>0,00</text:p>
          </table:table-cell>
          <table:table-cell table:style-name="ce147"/>
          <table:table-cell table:style-name="ce77" table:formula="of:=[.M68]*[.$D68]" office:value-type="float" office:value="0" calcext:value-type="float">
            <text:p>0,00</text:p>
          </table:table-cell>
          <table:table-cell table:style-name="ce166"/>
          <table:table-cell table:style-name="ce77" table:formula="of:=[.O68]*[.$D68]" office:value-type="float" office:value="0" calcext:value-type="float">
            <text:p>0,00</text:p>
          </table:table-cell>
          <table:table-cell table:style-name="ce186"/>
          <table:table-cell table:style-name="ce77" table:formula="of:=[.Q68]*[.$D68]" office:value-type="float" office:value="0" calcext:value-type="float">
            <text:p>0,00</text:p>
          </table:table-cell>
          <table:table-cell table:style-name="ce206"/>
          <table:table-cell table:style-name="ce77" table:formula="of:=[.S68]*[.$D68]" office:value-type="float" office:value="0" calcext:value-type="float">
            <text:p>0,00</text:p>
          </table:table-cell>
          <table:table-cell table:style-name="ce224"/>
          <table:table-cell table:style-name="ce77" table:formula="of:=[.U68]*[.$D68]" office:value-type="float" office:value="0" calcext:value-type="float">
            <text:p>0,00</text:p>
          </table:table-cell>
          <table:table-cell table:style-name="ce244"/>
          <table:table-cell table:style-name="ce77" table:formula="of:=[.W68]*[.$D68]" office:value-type="float" office:value="0" calcext:value-type="float">
            <text:p>0,00</text:p>
          </table:table-cell>
          <table:table-cell table:style-name="ce262"/>
          <table:table-cell table:style-name="ce77" table:formula="of:=[.Y68]*[.$D68]" office:value-type="float" office:value="0" calcext:value-type="float">
            <text:p>0,00</text:p>
          </table:table-cell>
          <table:table-cell table:style-name="ce280"/>
          <table:table-cell table:style-name="ce77" table:formula="of:=[.AA68]*[.$D68]" office:value-type="float" office:value="0" calcext:value-type="float">
            <text:p>0,00</text:p>
          </table:table-cell>
          <table:table-cell table:style-name="ce297"/>
          <table:table-cell table:style-name="ce77" table:formula="of:=[.AC68]*[.$D68]" office:value-type="float" office:value="0" calcext:value-type="float">
            <text:p>0,00</text:p>
          </table:table-cell>
          <table:table-cell table:style-name="ce316"/>
          <table:table-cell table:style-name="ce77" table:formula="of:=[.AE68]*[.$D68]" office:value-type="float" office:value="0" calcext:value-type="float">
            <text:p>0,00</text:p>
          </table:table-cell>
          <table:table-cell table:style-name="ce336"/>
          <table:table-cell table:style-name="ce77" table:formula="of:=[.AG68]*[.$D68]" office:value-type="float" office:value="0" calcext:value-type="float">
            <text:p>0,00</text:p>
          </table:table-cell>
          <table:table-cell table:style-name="ce355"/>
          <table:table-cell table:style-name="ce77" table:formula="of:=[.AI68]*[.$D68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Champú bebes y niños</text:p>
          </table:table-cell>
          <table:table-cell table:style-name="ce29" office:value-type="string" calcext:value-type="string">
            <text:p>125ml</text:p>
          </table:table-cell>
          <table:table-cell table:style-name="ce32" office:value-type="float" office:value="3.7" calcext:value-type="float">
            <text:p>3,70</text:p>
          </table:table-cell>
          <table:table-cell table:style-name="ce36" table:formula="of:=+[.G69]+[.I69]+[.K69]+[.M69]+[.O69]+[.Q69]+[.S69]+[.U69]+[.W69]+[.Y69]+[.AA69]+[.AC69]+[.AE69]+[.AG69]+[.AI69]" office:value-type="float" office:value="0" calcext:value-type="float">
            <text:p/>
          </table:table-cell>
          <table:table-cell table:style-name="ce41" table:formula="of:=[.E69]*[.D69]" office:value-type="float" office:value="0" calcext:value-type="float">
            <text:p>0,00</text:p>
          </table:table-cell>
          <table:table-cell table:style-name="ce59"/>
          <table:table-cell table:style-name="ce77" table:formula="of:=[.G69]*[.$D69]" office:value-type="float" office:value="0" calcext:value-type="float">
            <text:p>0,00</text:p>
          </table:table-cell>
          <table:table-cell table:style-name="ce89"/>
          <table:table-cell table:style-name="ce77" table:formula="of:=[.I69]*[.$D69]" office:value-type="float" office:value="0" calcext:value-type="float">
            <text:p>0,00</text:p>
          </table:table-cell>
          <table:table-cell table:style-name="ce123"/>
          <table:table-cell table:style-name="ce77" table:formula="of:=[.K69]*[.$D69]" office:value-type="float" office:value="0" calcext:value-type="float">
            <text:p>0,00</text:p>
          </table:table-cell>
          <table:table-cell table:style-name="ce89"/>
          <table:table-cell table:style-name="ce77" table:formula="of:=[.M69]*[.$D69]" office:value-type="float" office:value="0" calcext:value-type="float">
            <text:p>0,00</text:p>
          </table:table-cell>
          <table:table-cell table:style-name="ce59"/>
          <table:table-cell table:style-name="ce77" table:formula="of:=[.O69]*[.$D69]" office:value-type="float" office:value="0" calcext:value-type="float">
            <text:p>0,00</text:p>
          </table:table-cell>
          <table:table-cell table:style-name="ce89"/>
          <table:table-cell table:style-name="ce77" table:formula="of:=[.Q69]*[.$D69]" office:value-type="float" office:value="0" calcext:value-type="float">
            <text:p>0,00</text:p>
          </table:table-cell>
          <table:table-cell table:style-name="ce59"/>
          <table:table-cell table:style-name="ce77" table:formula="of:=[.S69]*[.$D69]" office:value-type="float" office:value="0" calcext:value-type="float">
            <text:p>0,00</text:p>
          </table:table-cell>
          <table:table-cell table:style-name="ce89"/>
          <table:table-cell table:style-name="ce77" table:formula="of:=[.U69]*[.$D69]" office:value-type="float" office:value="0" calcext:value-type="float">
            <text:p>0,00</text:p>
          </table:table-cell>
          <table:table-cell table:style-name="ce59"/>
          <table:table-cell table:style-name="ce77" table:formula="of:=[.W69]*[.$D69]" office:value-type="float" office:value="0" calcext:value-type="float">
            <text:p>0,00</text:p>
          </table:table-cell>
          <table:table-cell table:style-name="ce83"/>
          <table:table-cell table:style-name="ce77" table:formula="of:=[.Y69]*[.$D69]" office:value-type="float" office:value="0" calcext:value-type="float">
            <text:p>0,00</text:p>
          </table:table-cell>
          <table:table-cell table:style-name="ce89"/>
          <table:table-cell table:style-name="ce77" table:formula="of:=[.AA69]*[.$D69]" office:value-type="float" office:value="0" calcext:value-type="float">
            <text:p>0,00</text:p>
          </table:table-cell>
          <table:table-cell table:style-name="ce89"/>
          <table:table-cell table:style-name="ce77" table:formula="of:=[.AC69]*[.$D69]" office:value-type="float" office:value="0" calcext:value-type="float">
            <text:p>0,00</text:p>
          </table:table-cell>
          <table:table-cell table:style-name="ce59"/>
          <table:table-cell table:style-name="ce77" table:formula="of:=[.AE69]*[.$D69]" office:value-type="float" office:value="0" calcext:value-type="float">
            <text:p>0,00</text:p>
          </table:table-cell>
          <table:table-cell table:style-name="ce89"/>
          <table:table-cell table:style-name="ce77" table:formula="of:=[.AG69]*[.$D69]" office:value-type="float" office:value="0" calcext:value-type="float">
            <text:p>0,00</text:p>
          </table:table-cell>
          <table:table-cell table:style-name="ce59"/>
          <table:table-cell table:style-name="ce77" table:formula="of:=[.AI69]*[.$D69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office:value-type="string" calcext:value-type="string">
            <text:p>Champú antipiojos</text:p>
          </table:table-cell>
          <table:table-cell table:style-name="ce29" office:value-type="string" calcext:value-type="string">
            <text:p>125ml</text:p>
          </table:table-cell>
          <table:table-cell table:style-name="ce32" office:value-type="float" office:value="3.7" calcext:value-type="float">
            <text:p>3,70</text:p>
          </table:table-cell>
          <table:table-cell table:style-name="ce36" table:formula="of:=+[.G70]+[.I70]+[.K70]+[.M70]+[.O70]+[.Q70]+[.S70]+[.U70]+[.W70]+[.Y70]+[.AA70]+[.AC70]+[.AE70]+[.AG70]+[.AI70]" office:value-type="float" office:value="0" calcext:value-type="float">
            <text:p/>
          </table:table-cell>
          <table:table-cell table:style-name="ce41" table:formula="of:=[.E70]*[.D70]" office:value-type="float" office:value="0" calcext:value-type="float">
            <text:p>0,00</text:p>
          </table:table-cell>
          <table:table-cell table:style-name="ce59"/>
          <table:table-cell table:style-name="ce77" table:formula="of:=[.G70]*[.$D70]" office:value-type="float" office:value="0" calcext:value-type="float">
            <text:p>0,00</text:p>
          </table:table-cell>
          <table:table-cell table:style-name="ce89"/>
          <table:table-cell table:style-name="ce77" table:formula="of:=[.I70]*[.$D70]" office:value-type="float" office:value="0" calcext:value-type="float">
            <text:p>0,00</text:p>
          </table:table-cell>
          <table:table-cell table:style-name="ce124"/>
          <table:table-cell table:style-name="ce77" table:formula="of:=[.K70]*[.$D70]" office:value-type="float" office:value="0" calcext:value-type="float">
            <text:p>0,00</text:p>
          </table:table-cell>
          <table:table-cell table:style-name="ce89"/>
          <table:table-cell table:style-name="ce77" table:formula="of:=[.M70]*[.$D70]" office:value-type="float" office:value="0" calcext:value-type="float">
            <text:p>0,00</text:p>
          </table:table-cell>
          <table:table-cell table:style-name="ce59"/>
          <table:table-cell table:style-name="ce77" table:formula="of:=[.O70]*[.$D70]" office:value-type="float" office:value="0" calcext:value-type="float">
            <text:p>0,00</text:p>
          </table:table-cell>
          <table:table-cell table:style-name="ce89"/>
          <table:table-cell table:style-name="ce77" table:formula="of:=[.Q70]*[.$D70]" office:value-type="float" office:value="0" calcext:value-type="float">
            <text:p>0,00</text:p>
          </table:table-cell>
          <table:table-cell table:style-name="ce59"/>
          <table:table-cell table:style-name="ce77" table:formula="of:=[.S70]*[.$D70]" office:value-type="float" office:value="0" calcext:value-type="float">
            <text:p>0,00</text:p>
          </table:table-cell>
          <table:table-cell table:style-name="ce89"/>
          <table:table-cell table:style-name="ce77" table:formula="of:=[.U70]*[.$D70]" office:value-type="float" office:value="0" calcext:value-type="float">
            <text:p>0,00</text:p>
          </table:table-cell>
          <table:table-cell table:style-name="ce59"/>
          <table:table-cell table:style-name="ce77" table:formula="of:=[.W70]*[.$D70]" office:value-type="float" office:value="0" calcext:value-type="float">
            <text:p>0,00</text:p>
          </table:table-cell>
          <table:table-cell table:style-name="ce83"/>
          <table:table-cell table:style-name="ce77" table:formula="of:=[.Y70]*[.$D70]" office:value-type="float" office:value="0" calcext:value-type="float">
            <text:p>0,00</text:p>
          </table:table-cell>
          <table:table-cell table:style-name="ce89"/>
          <table:table-cell table:style-name="ce77" table:formula="of:=[.AA70]*[.$D70]" office:value-type="float" office:value="0" calcext:value-type="float">
            <text:p>0,00</text:p>
          </table:table-cell>
          <table:table-cell table:style-name="ce89"/>
          <table:table-cell table:style-name="ce77" table:formula="of:=[.AC70]*[.$D70]" office:value-type="float" office:value="0" calcext:value-type="float">
            <text:p>0,00</text:p>
          </table:table-cell>
          <table:table-cell table:style-name="ce59"/>
          <table:table-cell table:style-name="ce77" table:formula="of:=[.AE70]*[.$D70]" office:value-type="float" office:value="0" calcext:value-type="float">
            <text:p>0,00</text:p>
          </table:table-cell>
          <table:table-cell table:style-name="ce89"/>
          <table:table-cell table:style-name="ce77" table:formula="of:=[.AG70]*[.$D70]" office:value-type="float" office:value="0" calcext:value-type="float">
            <text:p>0,00</text:p>
          </table:table-cell>
          <table:table-cell table:style-name="ce59"/>
          <table:table-cell table:style-name="ce77" table:formula="of:=[.AI70]*[.$D7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Gel bebes y niños</text:p>
          </table:table-cell>
          <table:table-cell table:style-name="ce29" office:value-type="string" calcext:value-type="string">
            <text:p>125ml</text:p>
          </table:table-cell>
          <table:table-cell table:style-name="ce32" office:value-type="float" office:value="3.7" calcext:value-type="float">
            <text:p>3,70</text:p>
          </table:table-cell>
          <table:table-cell table:style-name="ce36" table:formula="of:=+[.G71]+[.I71]+[.K71]+[.M71]+[.O71]+[.Q71]+[.S71]+[.U71]+[.W71]+[.Y71]+[.AA71]+[.AC71]+[.AE71]+[.AG71]+[.AI71]" office:value-type="float" office:value="0" calcext:value-type="float">
            <text:p/>
          </table:table-cell>
          <table:table-cell table:style-name="ce41" table:formula="of:=[.E71]*[.D71]" office:value-type="float" office:value="0" calcext:value-type="float">
            <text:p>0,00</text:p>
          </table:table-cell>
          <table:table-cell table:style-name="ce59"/>
          <table:table-cell table:style-name="ce77" table:formula="of:=[.G71]*[.$D71]" office:value-type="float" office:value="0" calcext:value-type="float">
            <text:p>0,00</text:p>
          </table:table-cell>
          <table:table-cell table:style-name="ce89"/>
          <table:table-cell table:style-name="ce77" table:formula="of:=[.I71]*[.$D71]" office:value-type="float" office:value="0" calcext:value-type="float">
            <text:p>0,00</text:p>
          </table:table-cell>
          <table:table-cell table:style-name="ce125"/>
          <table:table-cell table:style-name="ce77" table:formula="of:=[.K71]*[.$D71]" office:value-type="float" office:value="0" calcext:value-type="float">
            <text:p>0,00</text:p>
          </table:table-cell>
          <table:table-cell table:style-name="ce89"/>
          <table:table-cell table:style-name="ce77" table:formula="of:=[.M71]*[.$D71]" office:value-type="float" office:value="0" calcext:value-type="float">
            <text:p>0,00</text:p>
          </table:table-cell>
          <table:table-cell table:style-name="ce59"/>
          <table:table-cell table:style-name="ce77" table:formula="of:=[.O71]*[.$D71]" office:value-type="float" office:value="0" calcext:value-type="float">
            <text:p>0,00</text:p>
          </table:table-cell>
          <table:table-cell table:style-name="ce89"/>
          <table:table-cell table:style-name="ce77" table:formula="of:=[.Q71]*[.$D71]" office:value-type="float" office:value="0" calcext:value-type="float">
            <text:p>0,00</text:p>
          </table:table-cell>
          <table:table-cell table:style-name="ce59"/>
          <table:table-cell table:style-name="ce77" table:formula="of:=[.S71]*[.$D71]" office:value-type="float" office:value="0" calcext:value-type="float">
            <text:p>0,00</text:p>
          </table:table-cell>
          <table:table-cell table:style-name="ce89"/>
          <table:table-cell table:style-name="ce77" table:formula="of:=[.U71]*[.$D71]" office:value-type="float" office:value="0" calcext:value-type="float">
            <text:p>0,00</text:p>
          </table:table-cell>
          <table:table-cell table:style-name="ce59"/>
          <table:table-cell table:style-name="ce77" table:formula="of:=[.W71]*[.$D71]" office:value-type="float" office:value="0" calcext:value-type="float">
            <text:p>0,00</text:p>
          </table:table-cell>
          <table:table-cell table:style-name="ce89"/>
          <table:table-cell table:style-name="ce77" table:formula="of:=[.Y71]*[.$D71]" office:value-type="float" office:value="0" calcext:value-type="float">
            <text:p>0,00</text:p>
          </table:table-cell>
          <table:table-cell table:style-name="ce89"/>
          <table:table-cell table:style-name="ce77" table:formula="of:=[.AA71]*[.$D71]" office:value-type="float" office:value="0" calcext:value-type="float">
            <text:p>0,00</text:p>
          </table:table-cell>
          <table:table-cell table:style-name="ce89"/>
          <table:table-cell table:style-name="ce77" table:formula="of:=[.AC71]*[.$D71]" office:value-type="float" office:value="0" calcext:value-type="float">
            <text:p>0,00</text:p>
          </table:table-cell>
          <table:table-cell table:style-name="ce59"/>
          <table:table-cell table:style-name="ce77" table:formula="of:=[.AE71]*[.$D71]" office:value-type="float" office:value="0" calcext:value-type="float">
            <text:p>0,00</text:p>
          </table:table-cell>
          <table:table-cell table:style-name="ce89"/>
          <table:table-cell table:style-name="ce77" table:formula="of:=[.AG71]*[.$D71]" office:value-type="float" office:value="0" calcext:value-type="float">
            <text:p>0,00</text:p>
          </table:table-cell>
          <table:table-cell table:style-name="ce59"/>
          <table:table-cell table:style-name="ce77" table:formula="of:=[.AI71]*[.$D7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 table:number-columns-spanned="1" table:number-rows-spanned="2">
            <text:p>Gel de avena y lavanda</text:p>
          </table:table-cell>
          <table:table-cell table:style-name="ce29" office:value-type="string" calcext:value-type="string">
            <text:p>250 ml</text:p>
          </table:table-cell>
          <table:table-cell table:style-name="ce32" office:value-type="float" office:value="3.7" calcext:value-type="float">
            <text:p>3,70</text:p>
          </table:table-cell>
          <table:table-cell table:style-name="ce36" table:formula="of:=+[.G72]+[.I72]+[.K72]+[.M72]+[.O72]+[.Q72]+[.S72]+[.U72]+[.W72]+[.Y72]+[.AA72]+[.AC72]+[.AE72]+[.AG72]+[.AI72]" office:value-type="float" office:value="0" calcext:value-type="float">
            <text:p/>
          </table:table-cell>
          <table:table-cell table:style-name="ce41" table:formula="of:=[.E72]*[.D72]" office:value-type="float" office:value="0" calcext:value-type="float">
            <text:p>0,00</text:p>
          </table:table-cell>
          <table:table-cell table:style-name="ce59"/>
          <table:table-cell table:style-name="ce77" table:formula="of:=[.G72]*[.$D72]" office:value-type="float" office:value="0" calcext:value-type="float">
            <text:p>0,00</text:p>
          </table:table-cell>
          <table:table-cell table:style-name="ce89"/>
          <table:table-cell table:style-name="ce77" table:formula="of:=[.I72]*[.$D72]" office:value-type="float" office:value="0" calcext:value-type="float">
            <text:p>0,00</text:p>
          </table:table-cell>
          <table:table-cell table:style-name="ce59"/>
          <table:table-cell table:style-name="ce77" table:formula="of:=[.K72]*[.$D72]" office:value-type="float" office:value="0" calcext:value-type="float">
            <text:p>0,00</text:p>
          </table:table-cell>
          <table:table-cell table:style-name="ce89"/>
          <table:table-cell table:style-name="ce77" table:formula="of:=[.M72]*[.$D72]" office:value-type="float" office:value="0" calcext:value-type="float">
            <text:p>0,00</text:p>
          </table:table-cell>
          <table:table-cell table:style-name="ce59"/>
          <table:table-cell table:style-name="ce77" table:formula="of:=[.O72]*[.$D72]" office:value-type="float" office:value="0" calcext:value-type="float">
            <text:p>0,00</text:p>
          </table:table-cell>
          <table:table-cell table:style-name="ce89"/>
          <table:table-cell table:style-name="ce77" table:formula="of:=[.Q72]*[.$D72]" office:value-type="float" office:value="0" calcext:value-type="float">
            <text:p>0,00</text:p>
          </table:table-cell>
          <table:table-cell table:style-name="ce59"/>
          <table:table-cell table:style-name="ce77" table:formula="of:=[.S72]*[.$D72]" office:value-type="float" office:value="0" calcext:value-type="float">
            <text:p>0,00</text:p>
          </table:table-cell>
          <table:table-cell table:style-name="ce89"/>
          <table:table-cell table:style-name="ce77" table:formula="of:=[.U72]*[.$D72]" office:value-type="float" office:value="0" calcext:value-type="float">
            <text:p>0,00</text:p>
          </table:table-cell>
          <table:table-cell table:style-name="ce59"/>
          <table:table-cell table:style-name="ce77" table:formula="of:=[.W72]*[.$D72]" office:value-type="float" office:value="0" calcext:value-type="float">
            <text:p>0,00</text:p>
          </table:table-cell>
          <table:table-cell table:style-name="ce89"/>
          <table:table-cell table:style-name="ce77" table:formula="of:=[.Y72]*[.$D72]" office:value-type="float" office:value="0" calcext:value-type="float">
            <text:p>0,00</text:p>
          </table:table-cell>
          <table:table-cell table:style-name="ce89"/>
          <table:table-cell table:style-name="ce77" table:formula="of:=[.AA72]*[.$D72]" office:value-type="float" office:value="0" calcext:value-type="float">
            <text:p>0,00</text:p>
          </table:table-cell>
          <table:table-cell table:style-name="ce89"/>
          <table:table-cell table:style-name="ce77" table:formula="of:=[.AC72]*[.$D72]" office:value-type="float" office:value="0" calcext:value-type="float">
            <text:p>0,00</text:p>
          </table:table-cell>
          <table:table-cell table:style-name="ce59"/>
          <table:table-cell table:style-name="ce77" table:formula="of:=[.AE72]*[.$D72]" office:value-type="float" office:value="0" calcext:value-type="float">
            <text:p>0,00</text:p>
          </table:table-cell>
          <table:table-cell table:style-name="ce89"/>
          <table:table-cell table:style-name="ce77" table:formula="of:=[.AG72]*[.$D72]" office:value-type="float" office:value="0" calcext:value-type="float">
            <text:p>0,00</text:p>
          </table:table-cell>
          <table:table-cell table:style-name="ce59"/>
          <table:table-cell table:style-name="ce77" table:formula="of:=[.AI72]*[.$D7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9" office:value-type="string" calcext:value-type="string">
            <text:p>500ml</text:p>
          </table:table-cell>
          <table:table-cell table:style-name="ce32" office:value-type="float" office:value="6.3" calcext:value-type="float">
            <text:p>6,30</text:p>
          </table:table-cell>
          <table:table-cell table:style-name="ce36" table:formula="of:=+[.G73]+[.I73]+[.K73]+[.M73]+[.O73]+[.Q73]+[.S73]+[.U73]+[.W73]+[.Y73]+[.AA73]+[.AC73]+[.AE73]+[.AG73]+[.AI73]" office:value-type="float" office:value="0" calcext:value-type="float">
            <text:p/>
          </table:table-cell>
          <table:table-cell table:style-name="ce41" table:formula="of:=[.E73]*[.D73]" office:value-type="float" office:value="0" calcext:value-type="float">
            <text:p>0,00</text:p>
          </table:table-cell>
          <table:table-cell table:style-name="ce59"/>
          <table:table-cell table:style-name="ce77" table:formula="of:=[.G73]*[.$D73]" office:value-type="float" office:value="0" calcext:value-type="float">
            <text:p>0,00</text:p>
          </table:table-cell>
          <table:table-cell table:style-name="ce89"/>
          <table:table-cell table:style-name="ce77" table:formula="of:=[.I73]*[.$D73]" office:value-type="float" office:value="0" calcext:value-type="float">
            <text:p>0,00</text:p>
          </table:table-cell>
          <table:table-cell table:style-name="ce59"/>
          <table:table-cell table:style-name="ce77" table:formula="of:=[.K73]*[.$D73]" office:value-type="float" office:value="0" calcext:value-type="float">
            <text:p>0,00</text:p>
          </table:table-cell>
          <table:table-cell table:style-name="ce89"/>
          <table:table-cell table:style-name="ce77" table:formula="of:=[.M73]*[.$D73]" office:value-type="float" office:value="0" calcext:value-type="float">
            <text:p>0,00</text:p>
          </table:table-cell>
          <table:table-cell table:style-name="ce59"/>
          <table:table-cell table:style-name="ce77" table:formula="of:=[.O73]*[.$D73]" office:value-type="float" office:value="0" calcext:value-type="float">
            <text:p>0,00</text:p>
          </table:table-cell>
          <table:table-cell table:style-name="ce89"/>
          <table:table-cell table:style-name="ce77" table:formula="of:=[.Q73]*[.$D73]" office:value-type="float" office:value="0" calcext:value-type="float">
            <text:p>0,00</text:p>
          </table:table-cell>
          <table:table-cell table:style-name="ce59"/>
          <table:table-cell table:style-name="ce77" table:formula="of:=[.S73]*[.$D73]" office:value-type="float" office:value="0" calcext:value-type="float">
            <text:p>0,00</text:p>
          </table:table-cell>
          <table:table-cell table:style-name="ce89"/>
          <table:table-cell table:style-name="ce77" table:formula="of:=[.U73]*[.$D73]" office:value-type="float" office:value="0" calcext:value-type="float">
            <text:p>0,00</text:p>
          </table:table-cell>
          <table:table-cell table:style-name="ce59"/>
          <table:table-cell table:style-name="ce77" table:formula="of:=[.W73]*[.$D73]" office:value-type="float" office:value="0" calcext:value-type="float">
            <text:p>0,00</text:p>
          </table:table-cell>
          <table:table-cell table:style-name="ce89"/>
          <table:table-cell table:style-name="ce77" table:formula="of:=[.Y73]*[.$D73]" office:value-type="float" office:value="0" calcext:value-type="float">
            <text:p>0,00</text:p>
          </table:table-cell>
          <table:table-cell table:style-name="ce89"/>
          <table:table-cell table:style-name="ce77" table:formula="of:=[.AA73]*[.$D73]" office:value-type="float" office:value="0" calcext:value-type="float">
            <text:p>0,00</text:p>
          </table:table-cell>
          <table:table-cell table:style-name="ce89"/>
          <table:table-cell table:style-name="ce77" table:formula="of:=[.AC73]*[.$D73]" office:value-type="float" office:value="0" calcext:value-type="float">
            <text:p>0,00</text:p>
          </table:table-cell>
          <table:table-cell table:style-name="ce59"/>
          <table:table-cell table:style-name="ce77" table:formula="of:=[.AE73]*[.$D73]" office:value-type="float" office:value="0" calcext:value-type="float">
            <text:p>0,00</text:p>
          </table:table-cell>
          <table:table-cell table:style-name="ce89"/>
          <table:table-cell table:style-name="ce77" table:formula="of:=[.AG73]*[.$D73]" office:value-type="float" office:value="0" calcext:value-type="float">
            <text:p>0,00</text:p>
          </table:table-cell>
          <table:table-cell table:style-name="ce59"/>
          <table:table-cell table:style-name="ce77" table:formula="of:=[.AI73]*[.$D7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 table:number-columns-spanned="1" table:number-rows-spanned="2">
            <text:p>Gel de ducha cítrico</text:p>
          </table:table-cell>
          <table:table-cell table:style-name="ce29" office:value-type="string" calcext:value-type="string">
            <text:p>250 ml</text:p>
          </table:table-cell>
          <table:table-cell table:style-name="ce32" office:value-type="float" office:value="3.7" calcext:value-type="float">
            <text:p>3,70</text:p>
          </table:table-cell>
          <table:table-cell table:style-name="ce36" table:formula="of:=+[.G74]+[.I74]+[.K74]+[.M74]+[.O74]+[.Q74]+[.S74]+[.U74]+[.W74]+[.Y74]+[.AA74]+[.AC74]+[.AE74]+[.AG74]+[.AI74]" office:value-type="float" office:value="0" calcext:value-type="float">
            <text:p/>
          </table:table-cell>
          <table:table-cell table:style-name="ce41" table:formula="of:=[.E74]*[.D74]" office:value-type="float" office:value="0" calcext:value-type="float">
            <text:p>0,00</text:p>
          </table:table-cell>
          <table:table-cell table:style-name="ce59"/>
          <table:table-cell table:style-name="ce77" table:formula="of:=[.G74]*[.$D74]" office:value-type="float" office:value="0" calcext:value-type="float">
            <text:p>0,00</text:p>
          </table:table-cell>
          <table:table-cell table:style-name="ce89"/>
          <table:table-cell table:style-name="ce77" table:formula="of:=[.I74]*[.$D74]" office:value-type="float" office:value="0" calcext:value-type="float">
            <text:p>0,00</text:p>
          </table:table-cell>
          <table:table-cell table:style-name="ce126"/>
          <table:table-cell table:style-name="ce77" table:formula="of:=[.K74]*[.$D74]" office:value-type="float" office:value="0" calcext:value-type="float">
            <text:p>0,00</text:p>
          </table:table-cell>
          <table:table-cell table:style-name="ce89"/>
          <table:table-cell table:style-name="ce77" table:formula="of:=[.M74]*[.$D74]" office:value-type="float" office:value="0" calcext:value-type="float">
            <text:p>0,00</text:p>
          </table:table-cell>
          <table:table-cell table:style-name="ce59"/>
          <table:table-cell table:style-name="ce77" table:formula="of:=[.O74]*[.$D74]" office:value-type="float" office:value="0" calcext:value-type="float">
            <text:p>0,00</text:p>
          </table:table-cell>
          <table:table-cell table:style-name="ce89"/>
          <table:table-cell table:style-name="ce77" table:formula="of:=[.Q74]*[.$D74]" office:value-type="float" office:value="0" calcext:value-type="float">
            <text:p>0,00</text:p>
          </table:table-cell>
          <table:table-cell table:style-name="ce59"/>
          <table:table-cell table:style-name="ce77" table:formula="of:=[.S74]*[.$D74]" office:value-type="float" office:value="0" calcext:value-type="float">
            <text:p>0,00</text:p>
          </table:table-cell>
          <table:table-cell table:style-name="ce89"/>
          <table:table-cell table:style-name="ce77" table:formula="of:=[.U74]*[.$D74]" office:value-type="float" office:value="0" calcext:value-type="float">
            <text:p>0,00</text:p>
          </table:table-cell>
          <table:table-cell table:style-name="ce59"/>
          <table:table-cell table:style-name="ce77" table:formula="of:=[.W74]*[.$D74]" office:value-type="float" office:value="0" calcext:value-type="float">
            <text:p>0,00</text:p>
          </table:table-cell>
          <table:table-cell table:style-name="ce83"/>
          <table:table-cell table:style-name="ce77" table:formula="of:=[.Y74]*[.$D74]" office:value-type="float" office:value="0" calcext:value-type="float">
            <text:p>0,00</text:p>
          </table:table-cell>
          <table:table-cell table:style-name="ce89"/>
          <table:table-cell table:style-name="ce77" table:formula="of:=[.AA74]*[.$D74]" office:value-type="float" office:value="0" calcext:value-type="float">
            <text:p>0,00</text:p>
          </table:table-cell>
          <table:table-cell table:style-name="ce83"/>
          <table:table-cell table:style-name="ce77" table:formula="of:=[.AC74]*[.$D74]" office:value-type="float" office:value="0" calcext:value-type="float">
            <text:p>0,00</text:p>
          </table:table-cell>
          <table:table-cell table:style-name="ce59"/>
          <table:table-cell table:style-name="ce77" table:formula="of:=[.AE74]*[.$D74]" office:value-type="float" office:value="0" calcext:value-type="float">
            <text:p>0,00</text:p>
          </table:table-cell>
          <table:table-cell table:style-name="ce89"/>
          <table:table-cell table:style-name="ce77" table:formula="of:=[.AG74]*[.$D74]" office:value-type="float" office:value="0" calcext:value-type="float">
            <text:p>0,00</text:p>
          </table:table-cell>
          <table:table-cell table:style-name="ce59"/>
          <table:table-cell table:style-name="ce77" table:formula="of:=[.AI74]*[.$D7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covered-table-cell table:style-name="ce17"/>
          <table:table-cell table:style-name="ce29" office:value-type="string" calcext:value-type="string">
            <text:p>500ml</text:p>
          </table:table-cell>
          <table:table-cell table:style-name="ce32" office:value-type="float" office:value="6.3" calcext:value-type="float">
            <text:p>6,30</text:p>
          </table:table-cell>
          <table:table-cell table:style-name="ce36" table:formula="of:=+[.G75]+[.I75]+[.K75]+[.M75]+[.O75]+[.Q75]+[.S75]+[.U75]+[.W75]+[.Y75]+[.AA75]+[.AC75]+[.AE75]+[.AG75]+[.AI75]" office:value-type="float" office:value="0" calcext:value-type="float">
            <text:p/>
          </table:table-cell>
          <table:table-cell table:style-name="ce41" table:formula="of:=[.E75]*[.D75]" office:value-type="float" office:value="0" calcext:value-type="float">
            <text:p>0,00</text:p>
          </table:table-cell>
          <table:table-cell table:style-name="ce59"/>
          <table:table-cell table:style-name="ce77" table:formula="of:=[.G75]*[.$D75]" office:value-type="float" office:value="0" calcext:value-type="float">
            <text:p>0,00</text:p>
          </table:table-cell>
          <table:table-cell table:style-name="ce89"/>
          <table:table-cell table:style-name="ce77" table:formula="of:=[.I75]*[.$D75]" office:value-type="float" office:value="0" calcext:value-type="float">
            <text:p>0,00</text:p>
          </table:table-cell>
          <table:table-cell table:style-name="ce59"/>
          <table:table-cell table:style-name="ce77" table:formula="of:=[.K75]*[.$D75]" office:value-type="float" office:value="0" calcext:value-type="float">
            <text:p>0,00</text:p>
          </table:table-cell>
          <table:table-cell table:style-name="ce89"/>
          <table:table-cell table:style-name="ce77" table:formula="of:=[.M75]*[.$D75]" office:value-type="float" office:value="0" calcext:value-type="float">
            <text:p>0,00</text:p>
          </table:table-cell>
          <table:table-cell table:style-name="ce59"/>
          <table:table-cell table:style-name="ce77" table:formula="of:=[.O75]*[.$D75]" office:value-type="float" office:value="0" calcext:value-type="float">
            <text:p>0,00</text:p>
          </table:table-cell>
          <table:table-cell table:style-name="ce89"/>
          <table:table-cell table:style-name="ce77" table:formula="of:=[.Q75]*[.$D75]" office:value-type="float" office:value="0" calcext:value-type="float">
            <text:p>0,00</text:p>
          </table:table-cell>
          <table:table-cell table:style-name="ce59"/>
          <table:table-cell table:style-name="ce77" table:formula="of:=[.S75]*[.$D75]" office:value-type="float" office:value="0" calcext:value-type="float">
            <text:p>0,00</text:p>
          </table:table-cell>
          <table:table-cell table:style-name="ce89"/>
          <table:table-cell table:style-name="ce77" table:formula="of:=[.U75]*[.$D75]" office:value-type="float" office:value="0" calcext:value-type="float">
            <text:p>0,00</text:p>
          </table:table-cell>
          <table:table-cell table:style-name="ce59"/>
          <table:table-cell table:style-name="ce77" table:formula="of:=[.W75]*[.$D75]" office:value-type="float" office:value="0" calcext:value-type="float">
            <text:p>0,00</text:p>
          </table:table-cell>
          <table:table-cell table:style-name="ce89"/>
          <table:table-cell table:style-name="ce77" table:formula="of:=[.Y75]*[.$D75]" office:value-type="float" office:value="0" calcext:value-type="float">
            <text:p>0,00</text:p>
          </table:table-cell>
          <table:table-cell table:style-name="ce89"/>
          <table:table-cell table:style-name="ce77" table:formula="of:=[.AA75]*[.$D75]" office:value-type="float" office:value="0" calcext:value-type="float">
            <text:p>0,00</text:p>
          </table:table-cell>
          <table:table-cell table:style-name="ce89"/>
          <table:table-cell table:style-name="ce77" table:formula="of:=[.AC75]*[.$D75]" office:value-type="float" office:value="0" calcext:value-type="float">
            <text:p>0,00</text:p>
          </table:table-cell>
          <table:table-cell table:style-name="ce59"/>
          <table:table-cell table:style-name="ce77" table:formula="of:=[.AE75]*[.$D75]" office:value-type="float" office:value="0" calcext:value-type="float">
            <text:p>0,00</text:p>
          </table:table-cell>
          <table:table-cell table:style-name="ce89"/>
          <table:table-cell table:style-name="ce77" table:formula="of:=[.AG75]*[.$D75]" office:value-type="float" office:value="0" calcext:value-type="float">
            <text:p>0,00</text:p>
          </table:table-cell>
          <table:table-cell table:style-name="ce59"/>
          <table:table-cell table:style-name="ce77" table:formula="of:=[.AI75]*[.$D7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Gel de ducha íntimo</text:p>
          </table:table-cell>
          <table:table-cell table:style-name="ce29" office:value-type="string" calcext:value-type="string">
            <text:p>125ml</text:p>
          </table:table-cell>
          <table:table-cell table:style-name="ce32" office:value-type="float" office:value="3.7" calcext:value-type="float">
            <text:p>3,70</text:p>
          </table:table-cell>
          <table:table-cell table:style-name="ce36" table:formula="of:=+[.G76]+[.I76]+[.K76]+[.M76]+[.O76]+[.Q76]+[.S76]+[.U76]+[.W76]+[.Y76]+[.AA76]+[.AC76]+[.AE76]+[.AG76]+[.AI76]" office:value-type="float" office:value="0" calcext:value-type="float">
            <text:p/>
          </table:table-cell>
          <table:table-cell table:style-name="ce41" table:formula="of:=[.E76]*[.D76]" office:value-type="float" office:value="0" calcext:value-type="float">
            <text:p>0,00</text:p>
          </table:table-cell>
          <table:table-cell table:style-name="ce59"/>
          <table:table-cell table:style-name="ce77" table:formula="of:=[.G76]*[.$D76]" office:value-type="float" office:value="0" calcext:value-type="float">
            <text:p>0,00</text:p>
          </table:table-cell>
          <table:table-cell table:style-name="ce89"/>
          <table:table-cell table:style-name="ce77" table:formula="of:=[.I76]*[.$D76]" office:value-type="float" office:value="0" calcext:value-type="float">
            <text:p>0,00</text:p>
          </table:table-cell>
          <table:table-cell table:style-name="ce59"/>
          <table:table-cell table:style-name="ce77" table:formula="of:=[.K76]*[.$D76]" office:value-type="float" office:value="0" calcext:value-type="float">
            <text:p>0,00</text:p>
          </table:table-cell>
          <table:table-cell table:style-name="ce89"/>
          <table:table-cell table:style-name="ce77" table:formula="of:=[.M76]*[.$D76]" office:value-type="float" office:value="0" calcext:value-type="float">
            <text:p>0,00</text:p>
          </table:table-cell>
          <table:table-cell table:style-name="ce59"/>
          <table:table-cell table:style-name="ce77" table:formula="of:=[.O76]*[.$D76]" office:value-type="float" office:value="0" calcext:value-type="float">
            <text:p>0,00</text:p>
          </table:table-cell>
          <table:table-cell table:style-name="ce89"/>
          <table:table-cell table:style-name="ce77" table:formula="of:=[.Q76]*[.$D76]" office:value-type="float" office:value="0" calcext:value-type="float">
            <text:p>0,00</text:p>
          </table:table-cell>
          <table:table-cell table:style-name="ce59"/>
          <table:table-cell table:style-name="ce77" table:formula="of:=[.S76]*[.$D76]" office:value-type="float" office:value="0" calcext:value-type="float">
            <text:p>0,00</text:p>
          </table:table-cell>
          <table:table-cell table:style-name="ce89"/>
          <table:table-cell table:style-name="ce77" table:formula="of:=[.U76]*[.$D76]" office:value-type="float" office:value="0" calcext:value-type="float">
            <text:p>0,00</text:p>
          </table:table-cell>
          <table:table-cell table:style-name="ce59"/>
          <table:table-cell table:style-name="ce77" table:formula="of:=[.W76]*[.$D76]" office:value-type="float" office:value="0" calcext:value-type="float">
            <text:p>0,00</text:p>
          </table:table-cell>
          <table:table-cell table:style-name="ce89"/>
          <table:table-cell table:style-name="ce77" table:formula="of:=[.Y76]*[.$D76]" office:value-type="float" office:value="0" calcext:value-type="float">
            <text:p>0,00</text:p>
          </table:table-cell>
          <table:table-cell table:style-name="ce89"/>
          <table:table-cell table:style-name="ce77" table:formula="of:=[.AA76]*[.$D76]" office:value-type="float" office:value="0" calcext:value-type="float">
            <text:p>0,00</text:p>
          </table:table-cell>
          <table:table-cell table:style-name="ce89"/>
          <table:table-cell table:style-name="ce77" table:formula="of:=[.AC76]*[.$D76]" office:value-type="float" office:value="0" calcext:value-type="float">
            <text:p>0,00</text:p>
          </table:table-cell>
          <table:table-cell table:style-name="ce59"/>
          <table:table-cell table:style-name="ce77" table:formula="of:=[.AE76]*[.$D76]" office:value-type="float" office:value="0" calcext:value-type="float">
            <text:p>0,00</text:p>
          </table:table-cell>
          <table:table-cell table:style-name="ce89"/>
          <table:table-cell table:style-name="ce77" table:formula="of:=[.AG76]*[.$D76]" office:value-type="float" office:value="0" calcext:value-type="float">
            <text:p>0,00</text:p>
          </table:table-cell>
          <table:table-cell table:style-name="ce59"/>
          <table:table-cell table:style-name="ce77" table:formula="of:=[.AI76]*[.$D7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Gel lubricante íntimo con aloe vera</text:p>
          </table:table-cell>
          <table:table-cell table:style-name="ce29" office:value-type="string" calcext:value-type="string">
            <text:p>50ml</text:p>
          </table:table-cell>
          <table:table-cell table:style-name="ce32" office:value-type="float" office:value="3.15" calcext:value-type="float">
            <text:p>3,15</text:p>
          </table:table-cell>
          <table:table-cell table:style-name="ce36" table:formula="of:=+[.G77]+[.I77]+[.K77]+[.M77]+[.O77]+[.Q77]+[.S77]+[.U77]+[.W77]+[.Y77]+[.AA77]+[.AC77]+[.AE77]+[.AG77]+[.AI77]" office:value-type="float" office:value="0" calcext:value-type="float">
            <text:p/>
          </table:table-cell>
          <table:table-cell table:style-name="ce41" table:formula="of:=[.E77]*[.D77]" office:value-type="float" office:value="0" calcext:value-type="float">
            <text:p>0,00</text:p>
          </table:table-cell>
          <table:table-cell table:style-name="ce59"/>
          <table:table-cell table:style-name="ce77" table:formula="of:=[.G77]*[.$D77]" office:value-type="float" office:value="0" calcext:value-type="float">
            <text:p>0,00</text:p>
          </table:table-cell>
          <table:table-cell table:style-name="ce89"/>
          <table:table-cell table:style-name="ce77" table:formula="of:=[.I77]*[.$D77]" office:value-type="float" office:value="0" calcext:value-type="float">
            <text:p>0,00</text:p>
          </table:table-cell>
          <table:table-cell table:style-name="ce127"/>
          <table:table-cell table:style-name="ce77" table:formula="of:=[.K77]*[.$D77]" office:value-type="float" office:value="0" calcext:value-type="float">
            <text:p>0,00</text:p>
          </table:table-cell>
          <table:table-cell table:style-name="ce89"/>
          <table:table-cell table:style-name="ce77" table:formula="of:=[.M77]*[.$D77]" office:value-type="float" office:value="0" calcext:value-type="float">
            <text:p>0,00</text:p>
          </table:table-cell>
          <table:table-cell table:style-name="ce59"/>
          <table:table-cell table:style-name="ce77" table:formula="of:=[.O77]*[.$D77]" office:value-type="float" office:value="0" calcext:value-type="float">
            <text:p>0,00</text:p>
          </table:table-cell>
          <table:table-cell table:style-name="ce89"/>
          <table:table-cell table:style-name="ce77" table:formula="of:=[.Q77]*[.$D77]" office:value-type="float" office:value="0" calcext:value-type="float">
            <text:p>0,00</text:p>
          </table:table-cell>
          <table:table-cell table:style-name="ce59"/>
          <table:table-cell table:style-name="ce77" table:formula="of:=[.S77]*[.$D77]" office:value-type="float" office:value="0" calcext:value-type="float">
            <text:p>0,00</text:p>
          </table:table-cell>
          <table:table-cell table:style-name="ce89"/>
          <table:table-cell table:style-name="ce77" table:formula="of:=[.U77]*[.$D77]" office:value-type="float" office:value="0" calcext:value-type="float">
            <text:p>0,00</text:p>
          </table:table-cell>
          <table:table-cell table:style-name="ce59"/>
          <table:table-cell table:style-name="ce77" table:formula="of:=[.W77]*[.$D77]" office:value-type="float" office:value="0" calcext:value-type="float">
            <text:p>0,00</text:p>
          </table:table-cell>
          <table:table-cell table:style-name="ce89"/>
          <table:table-cell table:style-name="ce77" table:formula="of:=[.Y77]*[.$D77]" office:value-type="float" office:value="0" calcext:value-type="float">
            <text:p>0,00</text:p>
          </table:table-cell>
          <table:table-cell table:style-name="ce89"/>
          <table:table-cell table:style-name="ce77" table:formula="of:=[.AA77]*[.$D77]" office:value-type="float" office:value="0" calcext:value-type="float">
            <text:p>0,00</text:p>
          </table:table-cell>
          <table:table-cell table:style-name="ce83"/>
          <table:table-cell table:style-name="ce77" table:formula="of:=[.AC77]*[.$D77]" office:value-type="float" office:value="0" calcext:value-type="float">
            <text:p>0,00</text:p>
          </table:table-cell>
          <table:table-cell table:style-name="ce59"/>
          <table:table-cell table:style-name="ce77" table:formula="of:=[.AE77]*[.$D77]" office:value-type="float" office:value="0" calcext:value-type="float">
            <text:p>0,00</text:p>
          </table:table-cell>
          <table:table-cell table:style-name="ce89"/>
          <table:table-cell table:style-name="ce77" table:formula="of:=[.AG77]*[.$D77]" office:value-type="float" office:value="0" calcext:value-type="float">
            <text:p>0,00</text:p>
          </table:table-cell>
          <table:table-cell table:style-name="ce59"/>
          <table:table-cell table:style-name="ce77" table:formula="of:=[.AI77]*[.$D7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2" office:value-type="string" calcext:value-type="string" table:number-columns-spanned="2" table:number-rows-spanned="1">
            <text:p>CREMAS Y LECHES CORPORALES</text:p>
          </table:table-cell>
          <table:covered-table-cell table:style-name="ce2"/>
          <table:table-cell table:style-name="ce24" table:number-columns-repeated="3"/>
          <table:table-cell table:style-name="ce40"/>
          <table:table-cell table:style-name="ce48"/>
          <table:table-cell table:style-name="ce76" table:formula="of:=[.G78]*[.$D78]" office:value-type="float" office:value="0" calcext:value-type="float">
            <text:p>0,00</text:p>
          </table:table-cell>
          <table:table-cell table:style-name="ce48"/>
          <table:table-cell table:style-name="ce76" table:formula="of:=[.I78]*[.$D78]" office:value-type="float" office:value="0" calcext:value-type="float">
            <text:p>0,00</text:p>
          </table:table-cell>
          <table:table-cell table:style-name="ce48"/>
          <table:table-cell table:style-name="ce76" table:formula="of:=[.K78]*[.$D78]" office:value-type="float" office:value="0" calcext:value-type="float">
            <text:p>0,00</text:p>
          </table:table-cell>
          <table:table-cell table:style-name="ce48"/>
          <table:table-cell table:style-name="ce76" table:formula="of:=[.M78]*[.$D78]" office:value-type="float" office:value="0" calcext:value-type="float">
            <text:p>0,00</text:p>
          </table:table-cell>
          <table:table-cell table:style-name="ce48"/>
          <table:table-cell table:style-name="ce76" table:formula="of:=[.O78]*[.$D78]" office:value-type="float" office:value="0" calcext:value-type="float">
            <text:p>0,00</text:p>
          </table:table-cell>
          <table:table-cell table:style-name="ce48"/>
          <table:table-cell table:style-name="ce76" table:formula="of:=[.Q78]*[.$D78]" office:value-type="float" office:value="0" calcext:value-type="float">
            <text:p>0,00</text:p>
          </table:table-cell>
          <table:table-cell table:style-name="ce48"/>
          <table:table-cell table:style-name="ce76" table:formula="of:=[.S78]*[.$D78]" office:value-type="float" office:value="0" calcext:value-type="float">
            <text:p>0,00</text:p>
          </table:table-cell>
          <table:table-cell table:style-name="ce48"/>
          <table:table-cell table:style-name="ce76" table:formula="of:=[.U78]*[.$D78]" office:value-type="float" office:value="0" calcext:value-type="float">
            <text:p>0,00</text:p>
          </table:table-cell>
          <table:table-cell table:style-name="ce48"/>
          <table:table-cell table:style-name="ce76" table:formula="of:=[.W78]*[.$D78]" office:value-type="float" office:value="0" calcext:value-type="float">
            <text:p>0,00</text:p>
          </table:table-cell>
          <table:table-cell table:style-name="ce48"/>
          <table:table-cell table:style-name="ce76" table:formula="of:=[.Y78]*[.$D78]" office:value-type="float" office:value="0" calcext:value-type="float">
            <text:p>0,00</text:p>
          </table:table-cell>
          <table:table-cell table:style-name="ce48"/>
          <table:table-cell table:style-name="ce76" table:formula="of:=[.AA78]*[.$D78]" office:value-type="float" office:value="0" calcext:value-type="float">
            <text:p>0,00</text:p>
          </table:table-cell>
          <table:table-cell table:style-name="ce48"/>
          <table:table-cell table:style-name="ce76" table:formula="of:=[.AC78]*[.$D78]" office:value-type="float" office:value="0" calcext:value-type="float">
            <text:p>0,00</text:p>
          </table:table-cell>
          <table:table-cell table:style-name="ce48"/>
          <table:table-cell table:style-name="ce76" table:formula="of:=[.AE78]*[.$D78]" office:value-type="float" office:value="0" calcext:value-type="float">
            <text:p>0,00</text:p>
          </table:table-cell>
          <table:table-cell table:style-name="ce48"/>
          <table:table-cell table:style-name="ce76" table:formula="of:=[.AG78]*[.$D78]" office:value-type="float" office:value="0" calcext:value-type="float">
            <text:p>0,00</text:p>
          </table:table-cell>
          <table:table-cell table:style-name="ce48"/>
          <table:table-cell table:style-name="ce76" table:formula="of:=[.AI78]*[.$D78]" office:value-type="float" office:value="0" calcext:value-type="float">
            <text:p>0,00</text:p>
          </table:table-cell>
          <table:table-cell table:number-columns-repeated="988"/>
        </table:table-row>
        <table:table-row table:style-name="ro8">
          <table:table-cell table:style-name="ce7" office:value-type="string" calcext:value-type="string" table:number-columns-spanned="1" table:number-rows-spanned="9">
            <text:p>Agranda la Olla</text:p>
          </table:table-cell>
          <table:table-cell table:style-name="ce17" office:value-type="string" calcext:value-type="string">
            <text:p>Leche corporal hidratante caléndula</text:p>
          </table:table-cell>
          <table:table-cell table:style-name="ce29" office:value-type="string" calcext:value-type="string">
            <text:p>250ml</text:p>
          </table:table-cell>
          <table:table-cell table:style-name="ce29" office:value-type="float" office:value="7.4" calcext:value-type="float">
            <text:p>7,40</text:p>
          </table:table-cell>
          <table:table-cell table:style-name="ce36" table:formula="of:=+[.G79]+[.I79]+[.K79]+[.M79]+[.O79]+[.Q79]+[.S79]+[.U79]+[.W79]+[.Y79]+[.AA79]+[.AC79]+[.AE79]+[.AG79]+[.AI79]" office:value-type="float" office:value="0" calcext:value-type="float">
            <text:p/>
          </table:table-cell>
          <table:table-cell table:style-name="ce41" table:formula="of:=[.E79]*[.D79]" office:value-type="float" office:value="0" calcext:value-type="float">
            <text:p>0,00</text:p>
          </table:table-cell>
          <table:table-cell table:style-name="ce59"/>
          <table:table-cell table:style-name="ce77" table:formula="of:=[.G79]*[.$D79]" office:value-type="float" office:value="0" calcext:value-type="float">
            <text:p>0,00</text:p>
          </table:table-cell>
          <table:table-cell table:style-name="ce89"/>
          <table:table-cell table:style-name="ce77" table:formula="of:=[.I79]*[.$D79]" office:value-type="float" office:value="0" calcext:value-type="float">
            <text:p>0,00</text:p>
          </table:table-cell>
          <table:table-cell table:style-name="ce59"/>
          <table:table-cell table:style-name="ce77" table:formula="of:=[.K79]*[.$D79]" office:value-type="float" office:value="0" calcext:value-type="float">
            <text:p>0,00</text:p>
          </table:table-cell>
          <table:table-cell table:style-name="ce89"/>
          <table:table-cell table:style-name="ce77" table:formula="of:=[.M79]*[.$D79]" office:value-type="float" office:value="0" calcext:value-type="float">
            <text:p>0,00</text:p>
          </table:table-cell>
          <table:table-cell table:style-name="ce59"/>
          <table:table-cell table:style-name="ce77" table:formula="of:=[.O79]*[.$D79]" office:value-type="float" office:value="0" calcext:value-type="float">
            <text:p>0,00</text:p>
          </table:table-cell>
          <table:table-cell table:style-name="ce89"/>
          <table:table-cell table:style-name="ce77" table:formula="of:=[.Q79]*[.$D79]" office:value-type="float" office:value="0" calcext:value-type="float">
            <text:p>0,00</text:p>
          </table:table-cell>
          <table:table-cell table:style-name="ce59"/>
          <table:table-cell table:style-name="ce77" table:formula="of:=[.S79]*[.$D79]" office:value-type="float" office:value="0" calcext:value-type="float">
            <text:p>0,00</text:p>
          </table:table-cell>
          <table:table-cell table:style-name="ce89"/>
          <table:table-cell table:style-name="ce77" table:formula="of:=[.U79]*[.$D79]" office:value-type="float" office:value="0" calcext:value-type="float">
            <text:p>0,00</text:p>
          </table:table-cell>
          <table:table-cell table:style-name="ce59"/>
          <table:table-cell table:style-name="ce77" table:formula="of:=[.W79]*[.$D79]" office:value-type="float" office:value="0" calcext:value-type="float">
            <text:p>0,00</text:p>
          </table:table-cell>
          <table:table-cell table:style-name="ce89"/>
          <table:table-cell table:style-name="ce77" table:formula="of:=[.Y79]*[.$D79]" office:value-type="float" office:value="0" calcext:value-type="float">
            <text:p>0,00</text:p>
          </table:table-cell>
          <table:table-cell table:style-name="ce89"/>
          <table:table-cell table:style-name="ce77" table:formula="of:=[.AA79]*[.$D79]" office:value-type="float" office:value="0" calcext:value-type="float">
            <text:p>0,00</text:p>
          </table:table-cell>
          <table:table-cell table:style-name="ce83"/>
          <table:table-cell table:style-name="ce77" table:formula="of:=[.AC79]*[.$D79]" office:value-type="float" office:value="0" calcext:value-type="float">
            <text:p>0,00</text:p>
          </table:table-cell>
          <table:table-cell table:style-name="ce59"/>
          <table:table-cell table:style-name="ce77" table:formula="of:=[.AE79]*[.$D79]" office:value-type="float" office:value="0" calcext:value-type="float">
            <text:p>0,00</text:p>
          </table:table-cell>
          <table:table-cell table:style-name="ce89"/>
          <table:table-cell table:style-name="ce77" table:formula="of:=[.AG79]*[.$D79]" office:value-type="float" office:value="0" calcext:value-type="float">
            <text:p>0,00</text:p>
          </table:table-cell>
          <table:table-cell table:style-name="ce59"/>
          <table:table-cell table:style-name="ce77" table:formula="of:=[.AI79]*[.$D79]" office:value-type="float" office:value="0" calcext:value-type="float">
            <text:p>0,00</text:p>
          </table:table-cell>
          <table:table-cell table:number-columns-repeated="988"/>
        </table:table-row>
        <table:table-row table:style-name="ro6">
          <table:covered-table-cell table:style-name="ce7"/>
          <table:table-cell table:style-name="ce11" office:value-type="string" calcext:value-type="string">
            <text:p>Crema hidratante de cara caléndula</text:p>
          </table:table-cell>
          <table:table-cell table:style-name="ce22" office:value-type="string" calcext:value-type="string">
            <text:p>65ml</text:p>
          </table:table-cell>
          <table:table-cell table:style-name="ce22" office:value-type="float" office:value="5.25" calcext:value-type="float">
            <text:p>5,25</text:p>
          </table:table-cell>
          <table:table-cell table:style-name="ce36" table:formula="of:=+[.G80]+[.I80]+[.K80]+[.M80]+[.O80]+[.Q80]+[.S80]+[.U80]+[.W80]+[.Y80]+[.AA80]+[.AC80]+[.AE80]+[.AG80]+[.AI80]" office:value-type="float" office:value="0" calcext:value-type="float">
            <text:p/>
          </table:table-cell>
          <table:table-cell table:style-name="ce41" table:formula="of:=[.E80]*[.D80]" office:value-type="float" office:value="0" calcext:value-type="float">
            <text:p>0,00</text:p>
          </table:table-cell>
          <table:table-cell table:style-name="ce53"/>
          <table:table-cell table:style-name="ce77" table:formula="of:=[.G80]*[.$D80]" office:value-type="float" office:value="0" calcext:value-type="float">
            <text:p>0,00</text:p>
          </table:table-cell>
          <table:table-cell table:style-name="ce83"/>
          <table:table-cell table:style-name="ce77" table:formula="of:=[.I80]*[.$D80]" office:value-type="float" office:value="0" calcext:value-type="float">
            <text:p>0,00</text:p>
          </table:table-cell>
          <table:table-cell table:style-name="ce53"/>
          <table:table-cell table:style-name="ce77" table:formula="of:=[.K80]*[.$D80]" office:value-type="float" office:value="0" calcext:value-type="float">
            <text:p>0,00</text:p>
          </table:table-cell>
          <table:table-cell table:style-name="ce83"/>
          <table:table-cell table:style-name="ce77" table:formula="of:=[.M80]*[.$D80]" office:value-type="float" office:value="0" calcext:value-type="float">
            <text:p>0,00</text:p>
          </table:table-cell>
          <table:table-cell table:style-name="ce53"/>
          <table:table-cell table:style-name="ce77" table:formula="of:=[.O80]*[.$D80]" office:value-type="float" office:value="0" calcext:value-type="float">
            <text:p>0,00</text:p>
          </table:table-cell>
          <table:table-cell table:style-name="ce83"/>
          <table:table-cell table:style-name="ce77" table:formula="of:=[.Q80]*[.$D80]" office:value-type="float" office:value="0" calcext:value-type="float">
            <text:p>0,00</text:p>
          </table:table-cell>
          <table:table-cell table:style-name="ce53"/>
          <table:table-cell table:style-name="ce77" table:formula="of:=[.S80]*[.$D80]" office:value-type="float" office:value="0" calcext:value-type="float">
            <text:p>0,00</text:p>
          </table:table-cell>
          <table:table-cell table:style-name="ce83"/>
          <table:table-cell table:style-name="ce77" table:formula="of:=[.U80]*[.$D80]" office:value-type="float" office:value="0" calcext:value-type="float">
            <text:p>0,00</text:p>
          </table:table-cell>
          <table:table-cell table:style-name="ce53"/>
          <table:table-cell table:style-name="ce77" table:formula="of:=[.W80]*[.$D80]" office:value-type="float" office:value="0" calcext:value-type="float">
            <text:p>0,00</text:p>
          </table:table-cell>
          <table:table-cell table:style-name="ce83"/>
          <table:table-cell table:style-name="ce77" table:formula="of:=[.Y80]*[.$D80]" office:value-type="float" office:value="0" calcext:value-type="float">
            <text:p>0,00</text:p>
          </table:table-cell>
          <table:table-cell table:style-name="ce83"/>
          <table:table-cell table:style-name="ce77" table:formula="of:=[.AA80]*[.$D80]" office:value-type="float" office:value="0" calcext:value-type="float">
            <text:p>0,00</text:p>
          </table:table-cell>
          <table:table-cell table:style-name="ce83"/>
          <table:table-cell table:style-name="ce77" table:formula="of:=[.AC80]*[.$D80]" office:value-type="float" office:value="0" calcext:value-type="float">
            <text:p>0,00</text:p>
          </table:table-cell>
          <table:table-cell table:style-name="ce53"/>
          <table:table-cell table:style-name="ce77" table:formula="of:=[.AE80]*[.$D80]" office:value-type="float" office:value="0" calcext:value-type="float">
            <text:p>0,00</text:p>
          </table:table-cell>
          <table:table-cell table:style-name="ce83"/>
          <table:table-cell table:style-name="ce77" table:formula="of:=[.AG80]*[.$D80]" office:value-type="float" office:value="0" calcext:value-type="float">
            <text:p>0,00</text:p>
          </table:table-cell>
          <table:table-cell table:style-name="ce53"/>
          <table:table-cell table:style-name="ce77" table:formula="of:=[.AI80]*[.$D80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1" office:value-type="string" calcext:value-type="string">
            <text:p>Leche corporal hidratante avena</text:p>
          </table:table-cell>
          <table:table-cell table:style-name="ce22" office:value-type="string" calcext:value-type="string">
            <text:p>250ml</text:p>
          </table:table-cell>
          <table:table-cell table:style-name="ce22" office:value-type="float" office:value="7.4" calcext:value-type="float">
            <text:p>7,40</text:p>
          </table:table-cell>
          <table:table-cell table:style-name="ce36" table:formula="of:=+[.G81]+[.I81]+[.K81]+[.M81]+[.O81]+[.Q81]+[.S81]+[.U81]+[.W81]+[.Y81]+[.AA81]+[.AC81]+[.AE81]+[.AG81]+[.AI81]" office:value-type="float" office:value="0" calcext:value-type="float">
            <text:p/>
          </table:table-cell>
          <table:table-cell table:style-name="ce41" table:formula="of:=[.E81]*[.D81]" office:value-type="float" office:value="0" calcext:value-type="float">
            <text:p>0,00</text:p>
          </table:table-cell>
          <table:table-cell table:style-name="ce53"/>
          <table:table-cell table:style-name="ce77" table:formula="of:=[.G81]*[.$D81]" office:value-type="float" office:value="0" calcext:value-type="float">
            <text:p>0,00</text:p>
          </table:table-cell>
          <table:table-cell table:style-name="ce83"/>
          <table:table-cell table:style-name="ce77" table:formula="of:=[.I81]*[.$D81]" office:value-type="float" office:value="0" calcext:value-type="float">
            <text:p>0,00</text:p>
          </table:table-cell>
          <table:table-cell table:style-name="ce53"/>
          <table:table-cell table:style-name="ce77" table:formula="of:=[.K81]*[.$D81]" office:value-type="float" office:value="0" calcext:value-type="float">
            <text:p>0,00</text:p>
          </table:table-cell>
          <table:table-cell table:style-name="ce83"/>
          <table:table-cell table:style-name="ce77" table:formula="of:=[.M81]*[.$D81]" office:value-type="float" office:value="0" calcext:value-type="float">
            <text:p>0,00</text:p>
          </table:table-cell>
          <table:table-cell table:style-name="ce53"/>
          <table:table-cell table:style-name="ce77" table:formula="of:=[.O81]*[.$D81]" office:value-type="float" office:value="0" calcext:value-type="float">
            <text:p>0,00</text:p>
          </table:table-cell>
          <table:table-cell table:style-name="ce83"/>
          <table:table-cell table:style-name="ce77" table:formula="of:=[.Q81]*[.$D81]" office:value-type="float" office:value="0" calcext:value-type="float">
            <text:p>0,00</text:p>
          </table:table-cell>
          <table:table-cell table:style-name="ce53"/>
          <table:table-cell table:style-name="ce77" table:formula="of:=[.S81]*[.$D81]" office:value-type="float" office:value="0" calcext:value-type="float">
            <text:p>0,00</text:p>
          </table:table-cell>
          <table:table-cell table:style-name="ce83"/>
          <table:table-cell table:style-name="ce77" table:formula="of:=[.U81]*[.$D81]" office:value-type="float" office:value="0" calcext:value-type="float">
            <text:p>0,00</text:p>
          </table:table-cell>
          <table:table-cell table:style-name="ce53"/>
          <table:table-cell table:style-name="ce77" table:formula="of:=[.W81]*[.$D81]" office:value-type="float" office:value="0" calcext:value-type="float">
            <text:p>0,00</text:p>
          </table:table-cell>
          <table:table-cell table:style-name="ce83"/>
          <table:table-cell table:style-name="ce77" table:formula="of:=[.Y81]*[.$D81]" office:value-type="float" office:value="0" calcext:value-type="float">
            <text:p>0,00</text:p>
          </table:table-cell>
          <table:table-cell table:style-name="ce83"/>
          <table:table-cell table:style-name="ce77" table:formula="of:=[.AA81]*[.$D81]" office:value-type="float" office:value="0" calcext:value-type="float">
            <text:p>0,00</text:p>
          </table:table-cell>
          <table:table-cell table:style-name="ce83"/>
          <table:table-cell table:style-name="ce77" table:formula="of:=[.AC81]*[.$D81]" office:value-type="float" office:value="0" calcext:value-type="float">
            <text:p>0,00</text:p>
          </table:table-cell>
          <table:table-cell table:style-name="ce53"/>
          <table:table-cell table:style-name="ce77" table:formula="of:=[.AE81]*[.$D81]" office:value-type="float" office:value="0" calcext:value-type="float">
            <text:p>0,00</text:p>
          </table:table-cell>
          <table:table-cell table:style-name="ce83"/>
          <table:table-cell table:style-name="ce77" table:formula="of:=[.AG81]*[.$D81]" office:value-type="float" office:value="0" calcext:value-type="float">
            <text:p>0,00</text:p>
          </table:table-cell>
          <table:table-cell table:style-name="ce53"/>
          <table:table-cell table:style-name="ce77" table:formula="of:=[.AI81]*[.$D81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1" office:value-type="string" calcext:value-type="string">
            <text:p>Crema hidratante de cara avena</text:p>
          </table:table-cell>
          <table:table-cell table:style-name="ce22" office:value-type="string" calcext:value-type="string">
            <text:p>65ml</text:p>
          </table:table-cell>
          <table:table-cell table:style-name="ce22" office:value-type="float" office:value="5.25" calcext:value-type="float">
            <text:p>5,25</text:p>
          </table:table-cell>
          <table:table-cell table:style-name="ce36" table:formula="of:=+[.G82]+[.I82]+[.K82]+[.M82]+[.O82]+[.Q82]+[.S82]+[.U82]+[.W82]+[.Y82]+[.AA82]+[.AC82]+[.AE82]+[.AG82]+[.AI82]" office:value-type="float" office:value="0" calcext:value-type="float">
            <text:p/>
          </table:table-cell>
          <table:table-cell table:style-name="ce41" table:formula="of:=[.E82]*[.D82]" office:value-type="float" office:value="0" calcext:value-type="float">
            <text:p>0,00</text:p>
          </table:table-cell>
          <table:table-cell table:style-name="ce53"/>
          <table:table-cell table:style-name="ce77" table:formula="of:=[.G82]*[.$D82]" office:value-type="float" office:value="0" calcext:value-type="float">
            <text:p>0,00</text:p>
          </table:table-cell>
          <table:table-cell table:style-name="ce83"/>
          <table:table-cell table:style-name="ce77" table:formula="of:=[.I82]*[.$D82]" office:value-type="float" office:value="0" calcext:value-type="float">
            <text:p>0,00</text:p>
          </table:table-cell>
          <table:table-cell table:style-name="ce53"/>
          <table:table-cell table:style-name="ce77" table:formula="of:=[.K82]*[.$D82]" office:value-type="float" office:value="0" calcext:value-type="float">
            <text:p>0,00</text:p>
          </table:table-cell>
          <table:table-cell table:style-name="ce83"/>
          <table:table-cell table:style-name="ce77" table:formula="of:=[.M82]*[.$D82]" office:value-type="float" office:value="0" calcext:value-type="float">
            <text:p>0,00</text:p>
          </table:table-cell>
          <table:table-cell table:style-name="ce53"/>
          <table:table-cell table:style-name="ce77" table:formula="of:=[.O82]*[.$D82]" office:value-type="float" office:value="0" calcext:value-type="float">
            <text:p>0,00</text:p>
          </table:table-cell>
          <table:table-cell table:style-name="ce83"/>
          <table:table-cell table:style-name="ce77" table:formula="of:=[.Q82]*[.$D82]" office:value-type="float" office:value="0" calcext:value-type="float">
            <text:p>0,00</text:p>
          </table:table-cell>
          <table:table-cell table:style-name="ce53"/>
          <table:table-cell table:style-name="ce77" table:formula="of:=[.S82]*[.$D82]" office:value-type="float" office:value="0" calcext:value-type="float">
            <text:p>0,00</text:p>
          </table:table-cell>
          <table:table-cell table:style-name="ce83"/>
          <table:table-cell table:style-name="ce77" table:formula="of:=[.U82]*[.$D82]" office:value-type="float" office:value="0" calcext:value-type="float">
            <text:p>0,00</text:p>
          </table:table-cell>
          <table:table-cell table:style-name="ce53"/>
          <table:table-cell table:style-name="ce77" table:formula="of:=[.W82]*[.$D82]" office:value-type="float" office:value="0" calcext:value-type="float">
            <text:p>0,00</text:p>
          </table:table-cell>
          <table:table-cell table:style-name="ce83"/>
          <table:table-cell table:style-name="ce77" table:formula="of:=[.Y82]*[.$D82]" office:value-type="float" office:value="0" calcext:value-type="float">
            <text:p>0,00</text:p>
          </table:table-cell>
          <table:table-cell table:style-name="ce83"/>
          <table:table-cell table:style-name="ce77" table:formula="of:=[.AA82]*[.$D82]" office:value-type="float" office:value="0" calcext:value-type="float">
            <text:p>0,00</text:p>
          </table:table-cell>
          <table:table-cell table:style-name="ce83"/>
          <table:table-cell table:style-name="ce77" table:formula="of:=[.AC82]*[.$D82]" office:value-type="float" office:value="0" calcext:value-type="float">
            <text:p>0,00</text:p>
          </table:table-cell>
          <table:table-cell table:style-name="ce53"/>
          <table:table-cell table:style-name="ce77" table:formula="of:=[.AE82]*[.$D82]" office:value-type="float" office:value="0" calcext:value-type="float">
            <text:p>0,00</text:p>
          </table:table-cell>
          <table:table-cell table:style-name="ce83"/>
          <table:table-cell table:style-name="ce77" table:formula="of:=[.AG82]*[.$D82]" office:value-type="float" office:value="0" calcext:value-type="float">
            <text:p>0,00</text:p>
          </table:table-cell>
          <table:table-cell table:style-name="ce53"/>
          <table:table-cell table:style-name="ce77" table:formula="of:=[.AI82]*[.$D82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1" office:value-type="string" calcext:value-type="string">
            <text:p>Leche corporal hidratante lavanda</text:p>
          </table:table-cell>
          <table:table-cell table:style-name="ce22" office:value-type="string" calcext:value-type="string">
            <text:p>250ml</text:p>
          </table:table-cell>
          <table:table-cell table:style-name="ce22" office:value-type="float" office:value="7.4" calcext:value-type="float">
            <text:p>7,40</text:p>
          </table:table-cell>
          <table:table-cell table:style-name="ce36" table:formula="of:=+[.G83]+[.I83]+[.K83]+[.M83]+[.O83]+[.Q83]+[.S83]+[.U83]+[.W83]+[.Y83]+[.AA83]+[.AC83]+[.AE83]+[.AG83]+[.AI83]" office:value-type="float" office:value="0" calcext:value-type="float">
            <text:p/>
          </table:table-cell>
          <table:table-cell table:style-name="ce41" table:formula="of:=[.E83]*[.D83]" office:value-type="float" office:value="0" calcext:value-type="float">
            <text:p>0,00</text:p>
          </table:table-cell>
          <table:table-cell table:style-name="ce53"/>
          <table:table-cell table:style-name="ce77" table:formula="of:=[.G83]*[.$D83]" office:value-type="float" office:value="0" calcext:value-type="float">
            <text:p>0,00</text:p>
          </table:table-cell>
          <table:table-cell table:style-name="ce83"/>
          <table:table-cell table:style-name="ce77" table:formula="of:=[.I83]*[.$D83]" office:value-type="float" office:value="0" calcext:value-type="float">
            <text:p>0,00</text:p>
          </table:table-cell>
          <table:table-cell table:style-name="ce53"/>
          <table:table-cell table:style-name="ce77" table:formula="of:=[.K83]*[.$D83]" office:value-type="float" office:value="0" calcext:value-type="float">
            <text:p>0,00</text:p>
          </table:table-cell>
          <table:table-cell table:style-name="ce83"/>
          <table:table-cell table:style-name="ce77" table:formula="of:=[.M83]*[.$D83]" office:value-type="float" office:value="0" calcext:value-type="float">
            <text:p>0,00</text:p>
          </table:table-cell>
          <table:table-cell table:style-name="ce53"/>
          <table:table-cell table:style-name="ce77" table:formula="of:=[.O83]*[.$D83]" office:value-type="float" office:value="0" calcext:value-type="float">
            <text:p>0,00</text:p>
          </table:table-cell>
          <table:table-cell table:style-name="ce83"/>
          <table:table-cell table:style-name="ce77" table:formula="of:=[.Q83]*[.$D83]" office:value-type="float" office:value="0" calcext:value-type="float">
            <text:p>0,00</text:p>
          </table:table-cell>
          <table:table-cell table:style-name="ce53"/>
          <table:table-cell table:style-name="ce77" table:formula="of:=[.S83]*[.$D83]" office:value-type="float" office:value="0" calcext:value-type="float">
            <text:p>0,00</text:p>
          </table:table-cell>
          <table:table-cell table:style-name="ce83"/>
          <table:table-cell table:style-name="ce77" table:formula="of:=[.U83]*[.$D83]" office:value-type="float" office:value="0" calcext:value-type="float">
            <text:p>0,00</text:p>
          </table:table-cell>
          <table:table-cell table:style-name="ce53"/>
          <table:table-cell table:style-name="ce77" table:formula="of:=[.W83]*[.$D83]" office:value-type="float" office:value="0" calcext:value-type="float">
            <text:p>0,00</text:p>
          </table:table-cell>
          <table:table-cell table:style-name="ce83"/>
          <table:table-cell table:style-name="ce77" table:formula="of:=[.Y83]*[.$D83]" office:value-type="float" office:value="0" calcext:value-type="float">
            <text:p>0,00</text:p>
          </table:table-cell>
          <table:table-cell table:style-name="ce83"/>
          <table:table-cell table:style-name="ce77" table:formula="of:=[.AA83]*[.$D83]" office:value-type="float" office:value="0" calcext:value-type="float">
            <text:p>0,00</text:p>
          </table:table-cell>
          <table:table-cell table:style-name="ce83"/>
          <table:table-cell table:style-name="ce77" table:formula="of:=[.AC83]*[.$D83]" office:value-type="float" office:value="0" calcext:value-type="float">
            <text:p>0,00</text:p>
          </table:table-cell>
          <table:table-cell table:style-name="ce53"/>
          <table:table-cell table:style-name="ce77" table:formula="of:=[.AE83]*[.$D83]" office:value-type="float" office:value="0" calcext:value-type="float">
            <text:p>0,00</text:p>
          </table:table-cell>
          <table:table-cell table:style-name="ce89"/>
          <table:table-cell table:style-name="ce77" table:formula="of:=[.AG83]*[.$D83]" office:value-type="float" office:value="0" calcext:value-type="float">
            <text:p>0,00</text:p>
          </table:table-cell>
          <table:table-cell table:style-name="ce53"/>
          <table:table-cell table:style-name="ce77" table:formula="of:=[.AI83]*[.$D83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1" office:value-type="string" calcext:value-type="string">
            <text:p>Crema hidratante de cara lavanda</text:p>
          </table:table-cell>
          <table:table-cell table:style-name="ce22" office:value-type="string" calcext:value-type="string">
            <text:p>65ml</text:p>
          </table:table-cell>
          <table:table-cell table:style-name="ce22" office:value-type="float" office:value="5.25" calcext:value-type="float">
            <text:p>5,25</text:p>
          </table:table-cell>
          <table:table-cell table:style-name="ce36" table:formula="of:=+[.G84]+[.I84]+[.K84]+[.M84]+[.O84]+[.Q84]+[.S84]+[.U84]+[.W84]+[.Y84]+[.AA84]+[.AC84]+[.AE84]+[.AG84]+[.AI84]" office:value-type="float" office:value="0" calcext:value-type="float">
            <text:p/>
          </table:table-cell>
          <table:table-cell table:style-name="ce41" table:formula="of:=[.E84]*[.D84]" office:value-type="float" office:value="0" calcext:value-type="float">
            <text:p>0,00</text:p>
          </table:table-cell>
          <table:table-cell table:style-name="ce53"/>
          <table:table-cell table:style-name="ce77" table:formula="of:=[.G84]*[.$D84]" office:value-type="float" office:value="0" calcext:value-type="float">
            <text:p>0,00</text:p>
          </table:table-cell>
          <table:table-cell table:style-name="ce83"/>
          <table:table-cell table:style-name="ce77" table:formula="of:=[.I84]*[.$D84]" office:value-type="float" office:value="0" calcext:value-type="float">
            <text:p>0,00</text:p>
          </table:table-cell>
          <table:table-cell table:style-name="ce53"/>
          <table:table-cell table:style-name="ce77" table:formula="of:=[.K84]*[.$D84]" office:value-type="float" office:value="0" calcext:value-type="float">
            <text:p>0,00</text:p>
          </table:table-cell>
          <table:table-cell table:style-name="ce83"/>
          <table:table-cell table:style-name="ce77" table:formula="of:=[.M84]*[.$D84]" office:value-type="float" office:value="0" calcext:value-type="float">
            <text:p>0,00</text:p>
          </table:table-cell>
          <table:table-cell table:style-name="ce53"/>
          <table:table-cell table:style-name="ce77" table:formula="of:=[.O84]*[.$D84]" office:value-type="float" office:value="0" calcext:value-type="float">
            <text:p>0,00</text:p>
          </table:table-cell>
          <table:table-cell table:style-name="ce83"/>
          <table:table-cell table:style-name="ce77" table:formula="of:=[.Q84]*[.$D84]" office:value-type="float" office:value="0" calcext:value-type="float">
            <text:p>0,00</text:p>
          </table:table-cell>
          <table:table-cell table:style-name="ce53"/>
          <table:table-cell table:style-name="ce77" table:formula="of:=[.S84]*[.$D84]" office:value-type="float" office:value="0" calcext:value-type="float">
            <text:p>0,00</text:p>
          </table:table-cell>
          <table:table-cell table:style-name="ce83"/>
          <table:table-cell table:style-name="ce77" table:formula="of:=[.U84]*[.$D84]" office:value-type="float" office:value="0" calcext:value-type="float">
            <text:p>0,00</text:p>
          </table:table-cell>
          <table:table-cell table:style-name="ce53"/>
          <table:table-cell table:style-name="ce77" table:formula="of:=[.W84]*[.$D84]" office:value-type="float" office:value="0" calcext:value-type="float">
            <text:p>0,00</text:p>
          </table:table-cell>
          <table:table-cell table:style-name="ce83"/>
          <table:table-cell table:style-name="ce77" table:formula="of:=[.Y84]*[.$D84]" office:value-type="float" office:value="0" calcext:value-type="float">
            <text:p>0,00</text:p>
          </table:table-cell>
          <table:table-cell table:style-name="ce83"/>
          <table:table-cell table:style-name="ce77" table:formula="of:=[.AA84]*[.$D84]" office:value-type="float" office:value="0" calcext:value-type="float">
            <text:p>0,00</text:p>
          </table:table-cell>
          <table:table-cell table:style-name="ce83"/>
          <table:table-cell table:style-name="ce77" table:formula="of:=[.AC84]*[.$D84]" office:value-type="float" office:value="0" calcext:value-type="float">
            <text:p>0,00</text:p>
          </table:table-cell>
          <table:table-cell table:style-name="ce53"/>
          <table:table-cell table:style-name="ce77" table:formula="of:=[.AE84]*[.$D84]" office:value-type="float" office:value="0" calcext:value-type="float">
            <text:p>0,00</text:p>
          </table:table-cell>
          <table:table-cell table:style-name="ce83"/>
          <table:table-cell table:style-name="ce77" table:formula="of:=[.AG84]*[.$D84]" office:value-type="float" office:value="0" calcext:value-type="float">
            <text:p>0,00</text:p>
          </table:table-cell>
          <table:table-cell table:style-name="ce53"/>
          <table:table-cell table:style-name="ce77" table:formula="of:=[.AI84]*[.$D84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1" office:value-type="string" calcext:value-type="string">
            <text:p>Crema de pañal de caléndula</text:p>
          </table:table-cell>
          <table:table-cell table:style-name="ce22" office:value-type="string" calcext:value-type="string">
            <text:p>200gr</text:p>
          </table:table-cell>
          <table:table-cell table:style-name="ce22" office:value-type="float" office:value="4.2" calcext:value-type="float">
            <text:p>4,20</text:p>
          </table:table-cell>
          <table:table-cell table:style-name="ce36" table:formula="of:=+[.G85]+[.I85]+[.K85]+[.M85]+[.O85]+[.Q85]+[.S85]+[.U85]+[.W85]+[.Y85]+[.AA85]+[.AC85]+[.AE85]+[.AG85]+[.AI85]" office:value-type="float" office:value="0" calcext:value-type="float">
            <text:p/>
          </table:table-cell>
          <table:table-cell table:style-name="ce41" table:formula="of:=[.E85]*[.D85]" office:value-type="float" office:value="0" calcext:value-type="float">
            <text:p>0,00</text:p>
          </table:table-cell>
          <table:table-cell table:style-name="ce53"/>
          <table:table-cell table:style-name="ce77" table:formula="of:=[.G85]*[.$D85]" office:value-type="float" office:value="0" calcext:value-type="float">
            <text:p>0,00</text:p>
          </table:table-cell>
          <table:table-cell table:style-name="ce83"/>
          <table:table-cell table:style-name="ce77" table:formula="of:=[.I85]*[.$D85]" office:value-type="float" office:value="0" calcext:value-type="float">
            <text:p>0,00</text:p>
          </table:table-cell>
          <table:table-cell table:style-name="ce53"/>
          <table:table-cell table:style-name="ce77" table:formula="of:=[.K85]*[.$D85]" office:value-type="float" office:value="0" calcext:value-type="float">
            <text:p>0,00</text:p>
          </table:table-cell>
          <table:table-cell table:style-name="ce83"/>
          <table:table-cell table:style-name="ce77" table:formula="of:=[.M85]*[.$D85]" office:value-type="float" office:value="0" calcext:value-type="float">
            <text:p>0,00</text:p>
          </table:table-cell>
          <table:table-cell table:style-name="ce53"/>
          <table:table-cell table:style-name="ce77" table:formula="of:=[.O85]*[.$D85]" office:value-type="float" office:value="0" calcext:value-type="float">
            <text:p>0,00</text:p>
          </table:table-cell>
          <table:table-cell table:style-name="ce83"/>
          <table:table-cell table:style-name="ce77" table:formula="of:=[.Q85]*[.$D85]" office:value-type="float" office:value="0" calcext:value-type="float">
            <text:p>0,00</text:p>
          </table:table-cell>
          <table:table-cell table:style-name="ce53"/>
          <table:table-cell table:style-name="ce77" table:formula="of:=[.S85]*[.$D85]" office:value-type="float" office:value="0" calcext:value-type="float">
            <text:p>0,00</text:p>
          </table:table-cell>
          <table:table-cell table:style-name="ce83"/>
          <table:table-cell table:style-name="ce77" table:formula="of:=[.U85]*[.$D85]" office:value-type="float" office:value="0" calcext:value-type="float">
            <text:p>0,00</text:p>
          </table:table-cell>
          <table:table-cell table:style-name="ce53"/>
          <table:table-cell table:style-name="ce77" table:formula="of:=[.W85]*[.$D85]" office:value-type="float" office:value="0" calcext:value-type="float">
            <text:p>0,00</text:p>
          </table:table-cell>
          <table:table-cell table:style-name="ce83"/>
          <table:table-cell table:style-name="ce77" table:formula="of:=[.Y85]*[.$D85]" office:value-type="float" office:value="0" calcext:value-type="float">
            <text:p>0,00</text:p>
          </table:table-cell>
          <table:table-cell table:style-name="ce83"/>
          <table:table-cell table:style-name="ce77" table:formula="of:=[.AA85]*[.$D85]" office:value-type="float" office:value="0" calcext:value-type="float">
            <text:p>0,00</text:p>
          </table:table-cell>
          <table:table-cell table:style-name="ce83"/>
          <table:table-cell table:style-name="ce77" table:formula="of:=[.AC85]*[.$D85]" office:value-type="float" office:value="0" calcext:value-type="float">
            <text:p>0,00</text:p>
          </table:table-cell>
          <table:table-cell table:style-name="ce53"/>
          <table:table-cell table:style-name="ce77" table:formula="of:=[.AE85]*[.$D85]" office:value-type="float" office:value="0" calcext:value-type="float">
            <text:p>0,00</text:p>
          </table:table-cell>
          <table:table-cell table:style-name="ce83"/>
          <table:table-cell table:style-name="ce77" table:formula="of:=[.AG85]*[.$D85]" office:value-type="float" office:value="0" calcext:value-type="float">
            <text:p>0,00</text:p>
          </table:table-cell>
          <table:table-cell table:style-name="ce53"/>
          <table:table-cell table:style-name="ce77" table:formula="of:=[.AI85]*[.$D85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7" office:value-type="string" calcext:value-type="string">
            <text:p>Crema de manos con aloe vera</text:p>
          </table:table-cell>
          <table:table-cell table:style-name="ce22" office:value-type="string" calcext:value-type="string">
            <text:p>65ml</text:p>
          </table:table-cell>
          <table:table-cell table:style-name="ce22" office:value-type="float" office:value="4.2" calcext:value-type="float">
            <text:p>4,20</text:p>
          </table:table-cell>
          <table:table-cell table:style-name="ce36" table:formula="of:=+[.G86]+[.I86]+[.K86]+[.M86]+[.O86]+[.Q86]+[.S86]+[.U86]+[.W86]+[.Y86]+[.AA86]+[.AC86]+[.AE86]+[.AG86]+[.AI86]" office:value-type="float" office:value="0" calcext:value-type="float">
            <text:p/>
          </table:table-cell>
          <table:table-cell table:style-name="ce41" table:formula="of:=[.E86]*[.D86]" office:value-type="float" office:value="0" calcext:value-type="float">
            <text:p>0,00</text:p>
          </table:table-cell>
          <table:table-cell table:style-name="ce53"/>
          <table:table-cell table:style-name="ce77" table:formula="of:=[.G86]*[.$D86]" office:value-type="float" office:value="0" calcext:value-type="float">
            <text:p>0,00</text:p>
          </table:table-cell>
          <table:table-cell table:style-name="ce83"/>
          <table:table-cell table:style-name="ce77" table:formula="of:=[.I86]*[.$D86]" office:value-type="float" office:value="0" calcext:value-type="float">
            <text:p>0,00</text:p>
          </table:table-cell>
          <table:table-cell table:style-name="ce53"/>
          <table:table-cell table:style-name="ce77" table:formula="of:=[.K86]*[.$D86]" office:value-type="float" office:value="0" calcext:value-type="float">
            <text:p>0,00</text:p>
          </table:table-cell>
          <table:table-cell table:style-name="ce83"/>
          <table:table-cell table:style-name="ce77" table:formula="of:=[.M86]*[.$D86]" office:value-type="float" office:value="0" calcext:value-type="float">
            <text:p>0,00</text:p>
          </table:table-cell>
          <table:table-cell table:style-name="ce53"/>
          <table:table-cell table:style-name="ce77" table:formula="of:=[.O86]*[.$D86]" office:value-type="float" office:value="0" calcext:value-type="float">
            <text:p>0,00</text:p>
          </table:table-cell>
          <table:table-cell table:style-name="ce83"/>
          <table:table-cell table:style-name="ce77" table:formula="of:=[.Q86]*[.$D86]" office:value-type="float" office:value="0" calcext:value-type="float">
            <text:p>0,00</text:p>
          </table:table-cell>
          <table:table-cell table:style-name="ce53"/>
          <table:table-cell table:style-name="ce77" table:formula="of:=[.S86]*[.$D86]" office:value-type="float" office:value="0" calcext:value-type="float">
            <text:p>0,00</text:p>
          </table:table-cell>
          <table:table-cell table:style-name="ce83"/>
          <table:table-cell table:style-name="ce77" table:formula="of:=[.U86]*[.$D86]" office:value-type="float" office:value="0" calcext:value-type="float">
            <text:p>0,00</text:p>
          </table:table-cell>
          <table:table-cell table:style-name="ce53"/>
          <table:table-cell table:style-name="ce77" table:formula="of:=[.W86]*[.$D86]" office:value-type="float" office:value="0" calcext:value-type="float">
            <text:p>0,00</text:p>
          </table:table-cell>
          <table:table-cell table:style-name="ce83"/>
          <table:table-cell table:style-name="ce77" table:formula="of:=[.Y86]*[.$D86]" office:value-type="float" office:value="0" calcext:value-type="float">
            <text:p>0,00</text:p>
          </table:table-cell>
          <table:table-cell table:style-name="ce83"/>
          <table:table-cell table:style-name="ce77" table:formula="of:=[.AA86]*[.$D86]" office:value-type="float" office:value="0" calcext:value-type="float">
            <text:p>0,00</text:p>
          </table:table-cell>
          <table:table-cell table:style-name="ce83"/>
          <table:table-cell table:style-name="ce77" table:formula="of:=[.AC86]*[.$D86]" office:value-type="float" office:value="0" calcext:value-type="float">
            <text:p>0,00</text:p>
          </table:table-cell>
          <table:table-cell table:style-name="ce53"/>
          <table:table-cell table:style-name="ce77" table:formula="of:=[.AE86]*[.$D86]" office:value-type="float" office:value="0" calcext:value-type="float">
            <text:p>0,00</text:p>
          </table:table-cell>
          <table:table-cell table:style-name="ce83"/>
          <table:table-cell table:style-name="ce77" table:formula="of:=[.AG86]*[.$D86]" office:value-type="float" office:value="0" calcext:value-type="float">
            <text:p>0,00</text:p>
          </table:table-cell>
          <table:table-cell table:style-name="ce53"/>
          <table:table-cell table:style-name="ce77" table:formula="of:=[.AI86]*[.$D86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covered-table-cell table:style-name="ce7"/>
          <table:table-cell table:style-name="ce14" office:value-type="string" calcext:value-type="string">
            <text:p>Crema de pies con aloe vera</text:p>
          </table:table-cell>
          <table:table-cell table:style-name="ce28" office:value-type="string" calcext:value-type="string">
            <text:p>65ml</text:p>
          </table:table-cell>
          <table:table-cell table:style-name="ce28" office:value-type="float" office:value="4.2" calcext:value-type="float">
            <text:p>4,20</text:p>
          </table:table-cell>
          <table:table-cell table:style-name="ce36" table:formula="of:=+[.G87]+[.I87]+[.K87]+[.M87]+[.O87]+[.Q87]+[.S87]+[.U87]+[.W87]+[.Y87]+[.AA87]+[.AC87]+[.AE87]+[.AG87]+[.AI87]" office:value-type="float" office:value="0" calcext:value-type="float">
            <text:p/>
          </table:table-cell>
          <table:table-cell table:style-name="ce41" table:formula="of:=[.E87]*[.D87]" office:value-type="float" office:value="0" calcext:value-type="float">
            <text:p>0,00</text:p>
          </table:table-cell>
          <table:table-cell table:style-name="ce53"/>
          <table:table-cell table:style-name="ce77" table:formula="of:=[.G87]*[.$D87]" office:value-type="float" office:value="0" calcext:value-type="float">
            <text:p>0,00</text:p>
          </table:table-cell>
          <table:table-cell table:style-name="ce83"/>
          <table:table-cell table:style-name="ce77" table:formula="of:=[.I87]*[.$D87]" office:value-type="float" office:value="0" calcext:value-type="float">
            <text:p>0,00</text:p>
          </table:table-cell>
          <table:table-cell table:style-name="ce53"/>
          <table:table-cell table:style-name="ce77" table:formula="of:=[.K87]*[.$D87]" office:value-type="float" office:value="0" calcext:value-type="float">
            <text:p>0,00</text:p>
          </table:table-cell>
          <table:table-cell table:style-name="ce83"/>
          <table:table-cell table:style-name="ce77" table:formula="of:=[.M87]*[.$D87]" office:value-type="float" office:value="0" calcext:value-type="float">
            <text:p>0,00</text:p>
          </table:table-cell>
          <table:table-cell table:style-name="ce53"/>
          <table:table-cell table:style-name="ce77" table:formula="of:=[.O87]*[.$D87]" office:value-type="float" office:value="0" calcext:value-type="float">
            <text:p>0,00</text:p>
          </table:table-cell>
          <table:table-cell table:style-name="ce83"/>
          <table:table-cell table:style-name="ce77" table:formula="of:=[.Q87]*[.$D87]" office:value-type="float" office:value="0" calcext:value-type="float">
            <text:p>0,00</text:p>
          </table:table-cell>
          <table:table-cell table:style-name="ce53"/>
          <table:table-cell table:style-name="ce77" table:formula="of:=[.S87]*[.$D87]" office:value-type="float" office:value="0" calcext:value-type="float">
            <text:p>0,00</text:p>
          </table:table-cell>
          <table:table-cell table:style-name="ce83"/>
          <table:table-cell table:style-name="ce77" table:formula="of:=[.U87]*[.$D87]" office:value-type="float" office:value="0" calcext:value-type="float">
            <text:p>0,00</text:p>
          </table:table-cell>
          <table:table-cell table:style-name="ce53"/>
          <table:table-cell table:style-name="ce77" table:formula="of:=[.W87]*[.$D87]" office:value-type="float" office:value="0" calcext:value-type="float">
            <text:p>0,00</text:p>
          </table:table-cell>
          <table:table-cell table:style-name="ce83"/>
          <table:table-cell table:style-name="ce77" table:formula="of:=[.Y87]*[.$D87]" office:value-type="float" office:value="0" calcext:value-type="float">
            <text:p>0,00</text:p>
          </table:table-cell>
          <table:table-cell table:style-name="ce83"/>
          <table:table-cell table:style-name="ce77" table:formula="of:=[.AA87]*[.$D87]" office:value-type="float" office:value="0" calcext:value-type="float">
            <text:p>0,00</text:p>
          </table:table-cell>
          <table:table-cell table:style-name="ce83"/>
          <table:table-cell table:style-name="ce77" table:formula="of:=[.AC87]*[.$D87]" office:value-type="float" office:value="0" calcext:value-type="float">
            <text:p>0,00</text:p>
          </table:table-cell>
          <table:table-cell table:style-name="ce53"/>
          <table:table-cell table:style-name="ce77" table:formula="of:=[.AE87]*[.$D87]" office:value-type="float" office:value="0" calcext:value-type="float">
            <text:p>0,00</text:p>
          </table:table-cell>
          <table:table-cell table:style-name="ce89"/>
          <table:table-cell table:style-name="ce77" table:formula="of:=[.AG87]*[.$D87]" office:value-type="float" office:value="0" calcext:value-type="float">
            <text:p>0,00</text:p>
          </table:table-cell>
          <table:table-cell table:style-name="ce53"/>
          <table:table-cell table:style-name="ce77" table:formula="of:=[.AI87]*[.$D87]" office:value-type="float" office:value="0" calcext:value-type="float">
            <text:p>0,00</text:p>
          </table:table-cell>
          <table:table-cell table:number-columns-repeated="988"/>
        </table:table-row>
        <table:table-row table:style-name="ro5">
          <table:table-cell table:style-name="ce8"/>
          <table:table-cell table:style-name="ce20" office:value-type="string" calcext:value-type="string">
            <text:p>TOTAL UNIDAD</text:p>
          </table:table-cell>
          <table:table-cell table:style-name="ce31"/>
          <table:table-cell table:style-name="ce33"/>
          <table:table-cell table:style-name="ce37" table:formula="of:=SUM([.E7:.E21];[.E23:.E32];[.E31:.E32];[.E34:.E36];[.E38:.E44];[.E48:.E49];[.E52:.E57];[.E59:.E60];[.E59:.E60];[.E63:.E77];[.E79:.E65])" office:value-type="float" office:value="0" calcext:value-type="float">
            <text:p/>
          </table:table-cell>
          <table:table-cell table:style-name="ce42" table:formula="of:=+SUM([.F6:.F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H6:.H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J6:.J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L6:.L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N6:.N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P6:.P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R6:.R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T6:.T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V6:.V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X6:.X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Z6:.Z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AB6:.AB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AD6:.AD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AF6:.AF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AH6:.AH86])" office:value-type="currency" office:currency="EUR" office:value="0" calcext:value-type="currency">
            <text:p>0,00 €</text:p>
          </table:table-cell>
          <table:table-cell table:style-name="ce72"/>
          <table:table-cell table:style-name="ce72" table:formula="of:=+SUM([.AJ6:.AJ86])" office:value-type="currency" office:currency="EUR" office:value="0" calcext:value-type="currency">
            <text:p>0,00 €</text:p>
          </table:table-cell>
          <table:table-cell table:number-columns-repeated="988"/>
        </table:table-row>
        <table:table-row table:style-name="ro5" table:visibility="collapse">
          <table:table-cell table:style-name="ce9"/>
          <table:table-cell table:style-name="ce16"/>
          <table:table-cell table:style-name="ce9" table:number-columns-repeated="3"/>
          <table:table-cell table:style-name="ce43" table:formula="of:=+[.F88]+[.AL88]" office:value-type="float" office:value="0" calcext:value-type="float">
            <text:p>0,00</text:p>
          </table:table-cell>
          <table:table-cell table:style-name="ce9" table:number-columns-repeated="30"/>
          <table:table-cell table:number-columns-repeated="988"/>
        </table:table-row>
        <table:table-row table:style-name="ro5" table:visibility="collapse">
          <table:table-cell table:style-name="ce9"/>
          <table:table-cell table:style-name="ce16"/>
          <table:table-cell table:style-name="ce9" table:number-columns-repeated="3"/>
          <table:table-cell table:style-name="ce44" table:formula="of:=+[.H88]+[.J88]+[.L88]+[.N88]+[.P88]+[.R88]+[.T88]+[.V88]+[.X88]+[.Z88]+[.AB88]+[.AD88]+[.AF88]+[.AH88]+[.AJ88]+[.AL88]" office:value-type="currency" office:currency="EUR" office:value="0" calcext:value-type="currency">
            <text:p>0,00 €</text:p>
          </table:table-cell>
          <table:table-cell table:style-name="ce9" table:number-columns-repeated="30"/>
          <table:table-cell table:number-columns-repeated="988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Hoja2.$A$1" table:cell-range-address="$Hoja2.$A$7:.$AL$90"/>
          <table:named-range table:name="_xlnm._FilterDatabase_0" table:base-cell-address="$Hoja2.$A$1" table:cell-range-address="$Hoja2.$A$7:.$AL$90"/>
          <table:named-range table:name="_xlnm._FilterDatabase_0_0" table:base-cell-address="$Hoja2.$A$1" table:cell-range-address="$Hoja2.$A$7:.$AL$89"/>
        </table:named-expressions>
        <calcext:conditional-formats>
          <calcext:conditional-format calcext:target-range-address="Hoja2.G52:Hoja2.G52">
            <calcext:condition calcext:apply-style-name="ConditionalStyle_1" calcext:value="&gt;0" calcext:base-cell-address="Hoja2.G52"/>
          </calcext:conditional-format>
          <calcext:conditional-format calcext:target-range-address="Hoja2.G35:Hoja2.G36">
            <calcext:condition calcext:apply-style-name="ConditionalStyle_2" calcext:value="&gt;0" calcext:base-cell-address="Hoja2.G35"/>
          </calcext:conditional-format>
          <calcext:conditional-format calcext:target-range-address="Hoja2.G34:Hoja2.G34">
            <calcext:condition calcext:apply-style-name="ConditionalStyle_3" calcext:value="&gt;0" calcext:base-cell-address="Hoja2.G34"/>
          </calcext:conditional-format>
          <calcext:conditional-format calcext:target-range-address="Hoja2.G21:Hoja2.G21">
            <calcext:condition calcext:apply-style-name="ConditionalStyle_4" calcext:value="&gt;0" calcext:base-cell-address="Hoja2.G21"/>
          </calcext:conditional-format>
          <calcext:conditional-format calcext:target-range-address="Hoja2.G20:Hoja2.G20">
            <calcext:condition calcext:apply-style-name="ConditionalStyle_5" calcext:value="&gt;0" calcext:base-cell-address="Hoja2.G20"/>
          </calcext:conditional-format>
          <calcext:conditional-format calcext:target-range-address="Hoja2.G19:Hoja2.G19">
            <calcext:condition calcext:apply-style-name="ConditionalStyle_6" calcext:value="&gt;0" calcext:base-cell-address="Hoja2.G19"/>
          </calcext:conditional-format>
          <calcext:conditional-format calcext:target-range-address="Hoja2.G53:Hoja2.G53">
            <calcext:condition calcext:apply-style-name="ConditionalStyle_7" calcext:value="&gt;0" calcext:base-cell-address="Hoja2.G53"/>
          </calcext:conditional-format>
          <calcext:conditional-format calcext:target-range-address="Hoja2.G67:Hoja2.G67">
            <calcext:condition calcext:apply-style-name="ConditionalStyle_8" calcext:value="&gt;0" calcext:base-cell-address="Hoja2.G67"/>
          </calcext:conditional-format>
          <calcext:conditional-format calcext:target-range-address="Hoja2.G65:Hoja2.G65">
            <calcext:condition calcext:apply-style-name="ConditionalStyle_9" calcext:value="&gt;0" calcext:base-cell-address="Hoja2.G65"/>
          </calcext:conditional-format>
          <calcext:conditional-format calcext:target-range-address="Hoja2.G63:Hoja2.G63">
            <calcext:condition calcext:apply-style-name="ConditionalStyle_10" calcext:value="&gt;0" calcext:base-cell-address="Hoja2.G63"/>
          </calcext:conditional-format>
          <calcext:conditional-format calcext:target-range-address="Hoja2.G59:Hoja2.G59">
            <calcext:condition calcext:apply-style-name="ConditionalStyle_11" calcext:value="&gt;0" calcext:base-cell-address="Hoja2.G59"/>
          </calcext:conditional-format>
          <calcext:conditional-format calcext:target-range-address="Hoja2.G60:Hoja2.G60">
            <calcext:condition calcext:apply-style-name="ConditionalStyle_12" calcext:value="&gt;0" calcext:base-cell-address="Hoja2.G60"/>
          </calcext:conditional-format>
          <calcext:conditional-format calcext:target-range-address="Hoja2.G43:Hoja2.G43">
            <calcext:condition calcext:apply-style-name="ConditionalStyle_13" calcext:value="&gt;0" calcext:base-cell-address="Hoja2.G43"/>
          </calcext:conditional-format>
          <calcext:conditional-format calcext:target-range-address="Hoja2.G64:Hoja2.G64">
            <calcext:condition calcext:apply-style-name="ConditionalStyle_14" calcext:value="&gt;0" calcext:base-cell-address="Hoja2.G64"/>
          </calcext:conditional-format>
          <calcext:conditional-format calcext:target-range-address="Hoja2.G66:Hoja2.G66">
            <calcext:condition calcext:apply-style-name="ConditionalStyle_15" calcext:value="&gt;0" calcext:base-cell-address="Hoja2.G66"/>
          </calcext:conditional-format>
          <calcext:conditional-format calcext:target-range-address="Hoja2.G68:Hoja2.G68">
            <calcext:condition calcext:apply-style-name="ConditionalStyle_16" calcext:value="&gt;0" calcext:base-cell-address="Hoja2.G68"/>
          </calcext:conditional-format>
          <calcext:conditional-format calcext:target-range-address="Hoja2.G31:Hoja2.G31">
            <calcext:condition calcext:apply-style-name="ConditionalStyle_17" calcext:value="&gt;0" calcext:base-cell-address="Hoja2.G31"/>
          </calcext:conditional-format>
          <calcext:conditional-format calcext:target-range-address="Hoja2.G32:Hoja2.G32">
            <calcext:condition calcext:apply-style-name="ConditionalStyle_18" calcext:value="&gt;0" calcext:base-cell-address="Hoja2.G32"/>
          </calcext:conditional-format>
          <calcext:conditional-format calcext:target-range-address="Hoja2.H3:Hoja2.H4">
            <calcext:condition calcext:apply-style-name="ConditionalStyle_19" calcext:value="&gt;0" calcext:base-cell-address="Hoja2.H3"/>
          </calcext:conditional-format>
          <calcext:conditional-format calcext:target-range-address="Hoja2.C6:Hoja2.C6">
            <calcext:condition calcext:apply-style-name="ConditionalStyle_20" calcext:value="&gt;0" calcext:base-cell-address="Hoja2.C6"/>
          </calcext:conditional-format>
          <calcext:conditional-format calcext:target-range-address="Hoja2.I52:Hoja2.I52">
            <calcext:condition calcext:apply-style-name="ConditionalStyle_21" calcext:value="&gt;0" calcext:base-cell-address="Hoja2.I52"/>
          </calcext:conditional-format>
          <calcext:conditional-format calcext:target-range-address="Hoja2.I35:Hoja2.I36">
            <calcext:condition calcext:apply-style-name="ConditionalStyle_22" calcext:value="&gt;0" calcext:base-cell-address="Hoja2.I35"/>
          </calcext:conditional-format>
          <calcext:conditional-format calcext:target-range-address="Hoja2.I34:Hoja2.I34">
            <calcext:condition calcext:apply-style-name="ConditionalStyle_23" calcext:value="&gt;0" calcext:base-cell-address="Hoja2.I34"/>
          </calcext:conditional-format>
          <calcext:conditional-format calcext:target-range-address="Hoja2.I21:Hoja2.I21">
            <calcext:condition calcext:apply-style-name="ConditionalStyle_24" calcext:value="&gt;0" calcext:base-cell-address="Hoja2.I21"/>
          </calcext:conditional-format>
          <calcext:conditional-format calcext:target-range-address="Hoja2.I20:Hoja2.I20">
            <calcext:condition calcext:apply-style-name="ConditionalStyle_25" calcext:value="&gt;0" calcext:base-cell-address="Hoja2.I20"/>
          </calcext:conditional-format>
          <calcext:conditional-format calcext:target-range-address="Hoja2.I19:Hoja2.I19">
            <calcext:condition calcext:apply-style-name="ConditionalStyle_26" calcext:value="&gt;0" calcext:base-cell-address="Hoja2.I19"/>
          </calcext:conditional-format>
          <calcext:conditional-format calcext:target-range-address="Hoja2.I53:Hoja2.I53">
            <calcext:condition calcext:apply-style-name="ConditionalStyle_27" calcext:value="&gt;0" calcext:base-cell-address="Hoja2.I53"/>
          </calcext:conditional-format>
          <calcext:conditional-format calcext:target-range-address="Hoja2.I67:Hoja2.I67">
            <calcext:condition calcext:apply-style-name="ConditionalStyle_28" calcext:value="&gt;0" calcext:base-cell-address="Hoja2.I67"/>
          </calcext:conditional-format>
          <calcext:conditional-format calcext:target-range-address="Hoja2.I65:Hoja2.I65">
            <calcext:condition calcext:apply-style-name="ConditionalStyle_29" calcext:value="&gt;0" calcext:base-cell-address="Hoja2.I65"/>
          </calcext:conditional-format>
          <calcext:conditional-format calcext:target-range-address="Hoja2.I63:Hoja2.I63">
            <calcext:condition calcext:apply-style-name="ConditionalStyle_30" calcext:value="&gt;0" calcext:base-cell-address="Hoja2.I63"/>
          </calcext:conditional-format>
          <calcext:conditional-format calcext:target-range-address="Hoja2.I59:Hoja2.I59">
            <calcext:condition calcext:apply-style-name="ConditionalStyle_31" calcext:value="&gt;0" calcext:base-cell-address="Hoja2.I59"/>
          </calcext:conditional-format>
          <calcext:conditional-format calcext:target-range-address="Hoja2.I60:Hoja2.I60">
            <calcext:condition calcext:apply-style-name="ConditionalStyle_32" calcext:value="&gt;0" calcext:base-cell-address="Hoja2.I60"/>
          </calcext:conditional-format>
          <calcext:conditional-format calcext:target-range-address="Hoja2.I43:Hoja2.I43">
            <calcext:condition calcext:apply-style-name="ConditionalStyle_33" calcext:value="&gt;0" calcext:base-cell-address="Hoja2.I43"/>
          </calcext:conditional-format>
          <calcext:conditional-format calcext:target-range-address="Hoja2.I64:Hoja2.I64">
            <calcext:condition calcext:apply-style-name="ConditionalStyle_34" calcext:value="&gt;0" calcext:base-cell-address="Hoja2.I64"/>
          </calcext:conditional-format>
          <calcext:conditional-format calcext:target-range-address="Hoja2.I66:Hoja2.I66">
            <calcext:condition calcext:apply-style-name="ConditionalStyle_35" calcext:value="&gt;0" calcext:base-cell-address="Hoja2.I66"/>
          </calcext:conditional-format>
          <calcext:conditional-format calcext:target-range-address="Hoja2.I68:Hoja2.I68">
            <calcext:condition calcext:apply-style-name="ConditionalStyle_36" calcext:value="&gt;0" calcext:base-cell-address="Hoja2.I68"/>
          </calcext:conditional-format>
          <calcext:conditional-format calcext:target-range-address="Hoja2.I31:Hoja2.I31">
            <calcext:condition calcext:apply-style-name="ConditionalStyle_37" calcext:value="&gt;0" calcext:base-cell-address="Hoja2.I31"/>
          </calcext:conditional-format>
          <calcext:conditional-format calcext:target-range-address="Hoja2.I32:Hoja2.I32">
            <calcext:condition calcext:apply-style-name="ConditionalStyle_38" calcext:value="&gt;0" calcext:base-cell-address="Hoja2.I32"/>
          </calcext:conditional-format>
          <calcext:conditional-format calcext:target-range-address="Hoja2.J3:Hoja2.J4">
            <calcext:condition calcext:apply-style-name="ConditionalStyle_39" calcext:value="&gt;0" calcext:base-cell-address="Hoja2.J3"/>
          </calcext:conditional-format>
          <calcext:conditional-format calcext:target-range-address="Hoja2.K52:Hoja2.K52">
            <calcext:condition calcext:apply-style-name="ConditionalStyle_40" calcext:value="&gt;0" calcext:base-cell-address="Hoja2.K52"/>
          </calcext:conditional-format>
          <calcext:conditional-format calcext:target-range-address="Hoja2.K35:Hoja2.K36">
            <calcext:condition calcext:apply-style-name="ConditionalStyle_41" calcext:value="&gt;0" calcext:base-cell-address="Hoja2.K35"/>
          </calcext:conditional-format>
          <calcext:conditional-format calcext:target-range-address="Hoja2.K34:Hoja2.K34">
            <calcext:condition calcext:apply-style-name="ConditionalStyle_42" calcext:value="&gt;0" calcext:base-cell-address="Hoja2.K34"/>
          </calcext:conditional-format>
          <calcext:conditional-format calcext:target-range-address="Hoja2.K21:Hoja2.K21">
            <calcext:condition calcext:apply-style-name="ConditionalStyle_43" calcext:value="&gt;0" calcext:base-cell-address="Hoja2.K21"/>
          </calcext:conditional-format>
          <calcext:conditional-format calcext:target-range-address="Hoja2.K20:Hoja2.K20">
            <calcext:condition calcext:apply-style-name="ConditionalStyle_44" calcext:value="&gt;0" calcext:base-cell-address="Hoja2.K20"/>
          </calcext:conditional-format>
          <calcext:conditional-format calcext:target-range-address="Hoja2.K19:Hoja2.K19">
            <calcext:condition calcext:apply-style-name="ConditionalStyle_45" calcext:value="&gt;0" calcext:base-cell-address="Hoja2.K19"/>
          </calcext:conditional-format>
          <calcext:conditional-format calcext:target-range-address="Hoja2.K53:Hoja2.K53">
            <calcext:condition calcext:apply-style-name="ConditionalStyle_46" calcext:value="&gt;0" calcext:base-cell-address="Hoja2.K53"/>
          </calcext:conditional-format>
          <calcext:conditional-format calcext:target-range-address="Hoja2.K67:Hoja2.K67">
            <calcext:condition calcext:apply-style-name="ConditionalStyle_47" calcext:value="&gt;0" calcext:base-cell-address="Hoja2.K67"/>
          </calcext:conditional-format>
          <calcext:conditional-format calcext:target-range-address="Hoja2.K65:Hoja2.K65">
            <calcext:condition calcext:apply-style-name="ConditionalStyle_48" calcext:value="&gt;0" calcext:base-cell-address="Hoja2.K65"/>
          </calcext:conditional-format>
          <calcext:conditional-format calcext:target-range-address="Hoja2.K63:Hoja2.K63">
            <calcext:condition calcext:apply-style-name="ConditionalStyle_49" calcext:value="&gt;0" calcext:base-cell-address="Hoja2.K63"/>
          </calcext:conditional-format>
          <calcext:conditional-format calcext:target-range-address="Hoja2.K59:Hoja2.K59">
            <calcext:condition calcext:apply-style-name="ConditionalStyle_50" calcext:value="&gt;0" calcext:base-cell-address="Hoja2.K59"/>
          </calcext:conditional-format>
          <calcext:conditional-format calcext:target-range-address="Hoja2.K60:Hoja2.K60">
            <calcext:condition calcext:apply-style-name="ConditionalStyle_51" calcext:value="&gt;0" calcext:base-cell-address="Hoja2.K60"/>
          </calcext:conditional-format>
          <calcext:conditional-format calcext:target-range-address="Hoja2.K43:Hoja2.K43">
            <calcext:condition calcext:apply-style-name="ConditionalStyle_52" calcext:value="&gt;0" calcext:base-cell-address="Hoja2.K43"/>
          </calcext:conditional-format>
          <calcext:conditional-format calcext:target-range-address="Hoja2.K64:Hoja2.K64">
            <calcext:condition calcext:apply-style-name="ConditionalStyle_53" calcext:value="&gt;0" calcext:base-cell-address="Hoja2.K64"/>
          </calcext:conditional-format>
          <calcext:conditional-format calcext:target-range-address="Hoja2.K66:Hoja2.K66">
            <calcext:condition calcext:apply-style-name="ConditionalStyle_54" calcext:value="&gt;0" calcext:base-cell-address="Hoja2.K66"/>
          </calcext:conditional-format>
          <calcext:conditional-format calcext:target-range-address="Hoja2.K68:Hoja2.K68">
            <calcext:condition calcext:apply-style-name="ConditionalStyle_55" calcext:value="&gt;0" calcext:base-cell-address="Hoja2.K68"/>
          </calcext:conditional-format>
          <calcext:conditional-format calcext:target-range-address="Hoja2.K31:Hoja2.K31">
            <calcext:condition calcext:apply-style-name="ConditionalStyle_56" calcext:value="&gt;0" calcext:base-cell-address="Hoja2.K31"/>
          </calcext:conditional-format>
          <calcext:conditional-format calcext:target-range-address="Hoja2.K32:Hoja2.K32">
            <calcext:condition calcext:apply-style-name="ConditionalStyle_57" calcext:value="&gt;0" calcext:base-cell-address="Hoja2.K32"/>
          </calcext:conditional-format>
          <calcext:conditional-format calcext:target-range-address="Hoja2.L3:Hoja2.L4">
            <calcext:condition calcext:apply-style-name="ConditionalStyle_58" calcext:value="&gt;0" calcext:base-cell-address="Hoja2.L3"/>
          </calcext:conditional-format>
          <calcext:conditional-format calcext:target-range-address="Hoja2.O52:Hoja2.O52">
            <calcext:condition calcext:apply-style-name="ConditionalStyle_59" calcext:value="&gt;0" calcext:base-cell-address="Hoja2.O52"/>
          </calcext:conditional-format>
          <calcext:conditional-format calcext:target-range-address="Hoja2.O35:Hoja2.O36">
            <calcext:condition calcext:apply-style-name="ConditionalStyle_60" calcext:value="&gt;0" calcext:base-cell-address="Hoja2.O35"/>
          </calcext:conditional-format>
          <calcext:conditional-format calcext:target-range-address="Hoja2.O34:Hoja2.O34">
            <calcext:condition calcext:apply-style-name="ConditionalStyle_61" calcext:value="&gt;0" calcext:base-cell-address="Hoja2.O34"/>
          </calcext:conditional-format>
          <calcext:conditional-format calcext:target-range-address="Hoja2.O21:Hoja2.O21">
            <calcext:condition calcext:apply-style-name="ConditionalStyle_62" calcext:value="&gt;0" calcext:base-cell-address="Hoja2.O21"/>
          </calcext:conditional-format>
          <calcext:conditional-format calcext:target-range-address="Hoja2.O20:Hoja2.O20">
            <calcext:condition calcext:apply-style-name="ConditionalStyle_63" calcext:value="&gt;0" calcext:base-cell-address="Hoja2.O20"/>
          </calcext:conditional-format>
          <calcext:conditional-format calcext:target-range-address="Hoja2.O53:Hoja2.O53">
            <calcext:condition calcext:apply-style-name="ConditionalStyle_64" calcext:value="&gt;0" calcext:base-cell-address="Hoja2.O53"/>
          </calcext:conditional-format>
          <calcext:conditional-format calcext:target-range-address="Hoja2.O67:Hoja2.O67">
            <calcext:condition calcext:apply-style-name="ConditionalStyle_65" calcext:value="&gt;0" calcext:base-cell-address="Hoja2.O67"/>
          </calcext:conditional-format>
          <calcext:conditional-format calcext:target-range-address="Hoja2.O65:Hoja2.O65">
            <calcext:condition calcext:apply-style-name="ConditionalStyle_66" calcext:value="&gt;0" calcext:base-cell-address="Hoja2.O65"/>
          </calcext:conditional-format>
          <calcext:conditional-format calcext:target-range-address="Hoja2.O63:Hoja2.O63">
            <calcext:condition calcext:apply-style-name="ConditionalStyle_67" calcext:value="&gt;0" calcext:base-cell-address="Hoja2.O63"/>
          </calcext:conditional-format>
          <calcext:conditional-format calcext:target-range-address="Hoja2.O59:Hoja2.O59">
            <calcext:condition calcext:apply-style-name="ConditionalStyle_68" calcext:value="&gt;0" calcext:base-cell-address="Hoja2.O59"/>
          </calcext:conditional-format>
          <calcext:conditional-format calcext:target-range-address="Hoja2.O60:Hoja2.O60">
            <calcext:condition calcext:apply-style-name="ConditionalStyle_69" calcext:value="&gt;0" calcext:base-cell-address="Hoja2.O60"/>
          </calcext:conditional-format>
          <calcext:conditional-format calcext:target-range-address="Hoja2.O43:Hoja2.O43">
            <calcext:condition calcext:apply-style-name="ConditionalStyle_70" calcext:value="&gt;0" calcext:base-cell-address="Hoja2.O43"/>
          </calcext:conditional-format>
          <calcext:conditional-format calcext:target-range-address="Hoja2.O64:Hoja2.O64">
            <calcext:condition calcext:apply-style-name="ConditionalStyle_71" calcext:value="&gt;0" calcext:base-cell-address="Hoja2.O64"/>
          </calcext:conditional-format>
          <calcext:conditional-format calcext:target-range-address="Hoja2.O66:Hoja2.O66">
            <calcext:condition calcext:apply-style-name="ConditionalStyle_72" calcext:value="&gt;0" calcext:base-cell-address="Hoja2.O66"/>
          </calcext:conditional-format>
          <calcext:conditional-format calcext:target-range-address="Hoja2.O68:Hoja2.O68">
            <calcext:condition calcext:apply-style-name="ConditionalStyle_73" calcext:value="&gt;0" calcext:base-cell-address="Hoja2.O68"/>
          </calcext:conditional-format>
          <calcext:conditional-format calcext:target-range-address="Hoja2.O31:Hoja2.O31">
            <calcext:condition calcext:apply-style-name="ConditionalStyle_74" calcext:value="&gt;0" calcext:base-cell-address="Hoja2.O31"/>
          </calcext:conditional-format>
          <calcext:conditional-format calcext:target-range-address="Hoja2.O32:Hoja2.O32">
            <calcext:condition calcext:apply-style-name="ConditionalStyle_75" calcext:value="&gt;0" calcext:base-cell-address="Hoja2.O32"/>
          </calcext:conditional-format>
          <calcext:conditional-format calcext:target-range-address="Hoja2.P3:Hoja2.P4">
            <calcext:condition calcext:apply-style-name="ConditionalStyle_76" calcext:value="&gt;0" calcext:base-cell-address="Hoja2.P3"/>
          </calcext:conditional-format>
          <calcext:conditional-format calcext:target-range-address="Hoja2.S52:Hoja2.S52">
            <calcext:condition calcext:apply-style-name="ConditionalStyle_77" calcext:value="&gt;0" calcext:base-cell-address="Hoja2.S52"/>
          </calcext:conditional-format>
          <calcext:conditional-format calcext:target-range-address="Hoja2.S35:Hoja2.S36">
            <calcext:condition calcext:apply-style-name="ConditionalStyle_78" calcext:value="&gt;0" calcext:base-cell-address="Hoja2.S35"/>
          </calcext:conditional-format>
          <calcext:conditional-format calcext:target-range-address="Hoja2.S34:Hoja2.S34">
            <calcext:condition calcext:apply-style-name="ConditionalStyle_79" calcext:value="&gt;0" calcext:base-cell-address="Hoja2.S34"/>
          </calcext:conditional-format>
          <calcext:conditional-format calcext:target-range-address="Hoja2.S21:Hoja2.S21">
            <calcext:condition calcext:apply-style-name="ConditionalStyle_80" calcext:value="&gt;0" calcext:base-cell-address="Hoja2.S21"/>
          </calcext:conditional-format>
          <calcext:conditional-format calcext:target-range-address="Hoja2.S20:Hoja2.S20">
            <calcext:condition calcext:apply-style-name="ConditionalStyle_81" calcext:value="&gt;0" calcext:base-cell-address="Hoja2.S20"/>
          </calcext:conditional-format>
          <calcext:conditional-format calcext:target-range-address="Hoja2.S19:Hoja2.S19">
            <calcext:condition calcext:apply-style-name="ConditionalStyle_82" calcext:value="&gt;0" calcext:base-cell-address="Hoja2.S19"/>
          </calcext:conditional-format>
          <calcext:conditional-format calcext:target-range-address="Hoja2.S53:Hoja2.S53">
            <calcext:condition calcext:apply-style-name="ConditionalStyle_83" calcext:value="&gt;0" calcext:base-cell-address="Hoja2.S53"/>
          </calcext:conditional-format>
          <calcext:conditional-format calcext:target-range-address="Hoja2.S67:Hoja2.S67">
            <calcext:condition calcext:apply-style-name="ConditionalStyle_84" calcext:value="&gt;0" calcext:base-cell-address="Hoja2.S67"/>
          </calcext:conditional-format>
          <calcext:conditional-format calcext:target-range-address="Hoja2.S65:Hoja2.S65">
            <calcext:condition calcext:apply-style-name="ConditionalStyle_85" calcext:value="&gt;0" calcext:base-cell-address="Hoja2.S65"/>
          </calcext:conditional-format>
          <calcext:conditional-format calcext:target-range-address="Hoja2.S63:Hoja2.S63">
            <calcext:condition calcext:apply-style-name="ConditionalStyle_86" calcext:value="&gt;0" calcext:base-cell-address="Hoja2.S63"/>
          </calcext:conditional-format>
          <calcext:conditional-format calcext:target-range-address="Hoja2.S59:Hoja2.S59">
            <calcext:condition calcext:apply-style-name="ConditionalStyle_87" calcext:value="&gt;0" calcext:base-cell-address="Hoja2.S59"/>
          </calcext:conditional-format>
          <calcext:conditional-format calcext:target-range-address="Hoja2.S60:Hoja2.S60">
            <calcext:condition calcext:apply-style-name="ConditionalStyle_88" calcext:value="&gt;0" calcext:base-cell-address="Hoja2.S60"/>
          </calcext:conditional-format>
          <calcext:conditional-format calcext:target-range-address="Hoja2.S43:Hoja2.S43">
            <calcext:condition calcext:apply-style-name="ConditionalStyle_89" calcext:value="&gt;0" calcext:base-cell-address="Hoja2.S43"/>
          </calcext:conditional-format>
          <calcext:conditional-format calcext:target-range-address="Hoja2.S64:Hoja2.S64">
            <calcext:condition calcext:apply-style-name="ConditionalStyle_90" calcext:value="&gt;0" calcext:base-cell-address="Hoja2.S64"/>
          </calcext:conditional-format>
          <calcext:conditional-format calcext:target-range-address="Hoja2.S66:Hoja2.S66">
            <calcext:condition calcext:apply-style-name="ConditionalStyle_91" calcext:value="&gt;0" calcext:base-cell-address="Hoja2.S66"/>
          </calcext:conditional-format>
          <calcext:conditional-format calcext:target-range-address="Hoja2.S68:Hoja2.S68">
            <calcext:condition calcext:apply-style-name="ConditionalStyle_92" calcext:value="&gt;0" calcext:base-cell-address="Hoja2.S68"/>
          </calcext:conditional-format>
          <calcext:conditional-format calcext:target-range-address="Hoja2.S31:Hoja2.S31">
            <calcext:condition calcext:apply-style-name="ConditionalStyle_93" calcext:value="&gt;0" calcext:base-cell-address="Hoja2.S31"/>
          </calcext:conditional-format>
          <calcext:conditional-format calcext:target-range-address="Hoja2.S32:Hoja2.S32">
            <calcext:condition calcext:apply-style-name="ConditionalStyle_94" calcext:value="&gt;0" calcext:base-cell-address="Hoja2.S32"/>
          </calcext:conditional-format>
          <calcext:conditional-format calcext:target-range-address="Hoja2.T3:Hoja2.T4">
            <calcext:condition calcext:apply-style-name="ConditionalStyle_95" calcext:value="&gt;0" calcext:base-cell-address="Hoja2.T3"/>
          </calcext:conditional-format>
          <calcext:conditional-format calcext:target-range-address="Hoja2.W52:Hoja2.W52">
            <calcext:condition calcext:apply-style-name="ConditionalStyle_96" calcext:value="&gt;0" calcext:base-cell-address="Hoja2.W52"/>
          </calcext:conditional-format>
          <calcext:conditional-format calcext:target-range-address="Hoja2.W35:Hoja2.W36">
            <calcext:condition calcext:apply-style-name="ConditionalStyle_97" calcext:value="&gt;0" calcext:base-cell-address="Hoja2.W35"/>
          </calcext:conditional-format>
          <calcext:conditional-format calcext:target-range-address="Hoja2.W34:Hoja2.W34">
            <calcext:condition calcext:apply-style-name="ConditionalStyle_98" calcext:value="&gt;0" calcext:base-cell-address="Hoja2.W34"/>
          </calcext:conditional-format>
          <calcext:conditional-format calcext:target-range-address="Hoja2.W21:Hoja2.W21">
            <calcext:condition calcext:apply-style-name="ConditionalStyle_99" calcext:value="&gt;0" calcext:base-cell-address="Hoja2.W21"/>
          </calcext:conditional-format>
          <calcext:conditional-format calcext:target-range-address="Hoja2.W20:Hoja2.W20">
            <calcext:condition calcext:apply-style-name="ConditionalStyle_100" calcext:value="&gt;0" calcext:base-cell-address="Hoja2.W20"/>
          </calcext:conditional-format>
          <calcext:conditional-format calcext:target-range-address="Hoja2.W19:Hoja2.W19">
            <calcext:condition calcext:apply-style-name="ConditionalStyle_101" calcext:value="&gt;0" calcext:base-cell-address="Hoja2.W19"/>
          </calcext:conditional-format>
          <calcext:conditional-format calcext:target-range-address="Hoja2.W53:Hoja2.W53">
            <calcext:condition calcext:apply-style-name="ConditionalStyle_102" calcext:value="&gt;0" calcext:base-cell-address="Hoja2.W53"/>
          </calcext:conditional-format>
          <calcext:conditional-format calcext:target-range-address="Hoja2.W67:Hoja2.W67">
            <calcext:condition calcext:apply-style-name="ConditionalStyle_103" calcext:value="&gt;0" calcext:base-cell-address="Hoja2.W67"/>
          </calcext:conditional-format>
          <calcext:conditional-format calcext:target-range-address="Hoja2.W65:Hoja2.W65">
            <calcext:condition calcext:apply-style-name="ConditionalStyle_104" calcext:value="&gt;0" calcext:base-cell-address="Hoja2.W65"/>
          </calcext:conditional-format>
          <calcext:conditional-format calcext:target-range-address="Hoja2.W63:Hoja2.W63">
            <calcext:condition calcext:apply-style-name="ConditionalStyle_105" calcext:value="&gt;0" calcext:base-cell-address="Hoja2.W63"/>
          </calcext:conditional-format>
          <calcext:conditional-format calcext:target-range-address="Hoja2.W59:Hoja2.W59">
            <calcext:condition calcext:apply-style-name="ConditionalStyle_106" calcext:value="&gt;0" calcext:base-cell-address="Hoja2.W59"/>
          </calcext:conditional-format>
          <calcext:conditional-format calcext:target-range-address="Hoja2.W60:Hoja2.W60">
            <calcext:condition calcext:apply-style-name="ConditionalStyle_107" calcext:value="&gt;0" calcext:base-cell-address="Hoja2.W60"/>
          </calcext:conditional-format>
          <calcext:conditional-format calcext:target-range-address="Hoja2.W43:Hoja2.W43">
            <calcext:condition calcext:apply-style-name="ConditionalStyle_108" calcext:value="&gt;0" calcext:base-cell-address="Hoja2.W43"/>
          </calcext:conditional-format>
          <calcext:conditional-format calcext:target-range-address="Hoja2.W64:Hoja2.W64">
            <calcext:condition calcext:apply-style-name="ConditionalStyle_109" calcext:value="&gt;0" calcext:base-cell-address="Hoja2.W64"/>
          </calcext:conditional-format>
          <calcext:conditional-format calcext:target-range-address="Hoja2.W66:Hoja2.W66">
            <calcext:condition calcext:apply-style-name="ConditionalStyle_110" calcext:value="&gt;0" calcext:base-cell-address="Hoja2.W66"/>
          </calcext:conditional-format>
          <calcext:conditional-format calcext:target-range-address="Hoja2.W68:Hoja2.W68">
            <calcext:condition calcext:apply-style-name="ConditionalStyle_111" calcext:value="&gt;0" calcext:base-cell-address="Hoja2.W68"/>
          </calcext:conditional-format>
          <calcext:conditional-format calcext:target-range-address="Hoja2.W31:Hoja2.W31">
            <calcext:condition calcext:apply-style-name="ConditionalStyle_112" calcext:value="&gt;0" calcext:base-cell-address="Hoja2.W31"/>
          </calcext:conditional-format>
          <calcext:conditional-format calcext:target-range-address="Hoja2.W32:Hoja2.W32">
            <calcext:condition calcext:apply-style-name="ConditionalStyle_113" calcext:value="&gt;0" calcext:base-cell-address="Hoja2.W32"/>
          </calcext:conditional-format>
          <calcext:conditional-format calcext:target-range-address="Hoja2.X3:Hoja2.X4">
            <calcext:condition calcext:apply-style-name="ConditionalStyle_114" calcext:value="&gt;0" calcext:base-cell-address="Hoja2.X3"/>
          </calcext:conditional-format>
          <calcext:conditional-format calcext:target-range-address="Hoja2.AB3:Hoja2.AB4">
            <calcext:condition calcext:apply-style-name="ConditionalStyle_115" calcext:value="&gt;0" calcext:base-cell-address="Hoja2.AB3"/>
          </calcext:conditional-format>
          <calcext:conditional-format calcext:target-range-address="Hoja2.AE52:Hoja2.AE52">
            <calcext:condition calcext:apply-style-name="ConditionalStyle_116" calcext:value="&gt;0" calcext:base-cell-address="Hoja2.AE52"/>
          </calcext:conditional-format>
          <calcext:conditional-format calcext:target-range-address="Hoja2.AE35:Hoja2.AE36">
            <calcext:condition calcext:apply-style-name="ConditionalStyle_117" calcext:value="&gt;0" calcext:base-cell-address="Hoja2.AE35"/>
          </calcext:conditional-format>
          <calcext:conditional-format calcext:target-range-address="Hoja2.AE34:Hoja2.AE34">
            <calcext:condition calcext:apply-style-name="ConditionalStyle_118" calcext:value="&gt;0" calcext:base-cell-address="Hoja2.AE34"/>
          </calcext:conditional-format>
          <calcext:conditional-format calcext:target-range-address="Hoja2.AE21:Hoja2.AE21">
            <calcext:condition calcext:apply-style-name="ConditionalStyle_119" calcext:value="&gt;0" calcext:base-cell-address="Hoja2.AE21"/>
          </calcext:conditional-format>
          <calcext:conditional-format calcext:target-range-address="Hoja2.AE20:Hoja2.AE20">
            <calcext:condition calcext:apply-style-name="ConditionalStyle_120" calcext:value="&gt;0" calcext:base-cell-address="Hoja2.AE20"/>
          </calcext:conditional-format>
          <calcext:conditional-format calcext:target-range-address="Hoja2.AE19:Hoja2.AE19">
            <calcext:condition calcext:apply-style-name="ConditionalStyle_121" calcext:value="&gt;0" calcext:base-cell-address="Hoja2.AE19"/>
          </calcext:conditional-format>
          <calcext:conditional-format calcext:target-range-address="Hoja2.AE53:Hoja2.AE53">
            <calcext:condition calcext:apply-style-name="ConditionalStyle_122" calcext:value="&gt;0" calcext:base-cell-address="Hoja2.AE53"/>
          </calcext:conditional-format>
          <calcext:conditional-format calcext:target-range-address="Hoja2.AE67:Hoja2.AE67">
            <calcext:condition calcext:apply-style-name="ConditionalStyle_123" calcext:value="&gt;0" calcext:base-cell-address="Hoja2.AE67"/>
          </calcext:conditional-format>
          <calcext:conditional-format calcext:target-range-address="Hoja2.AE65:Hoja2.AE65">
            <calcext:condition calcext:apply-style-name="ConditionalStyle_124" calcext:value="&gt;0" calcext:base-cell-address="Hoja2.AE65"/>
          </calcext:conditional-format>
          <calcext:conditional-format calcext:target-range-address="Hoja2.AE63:Hoja2.AE63">
            <calcext:condition calcext:apply-style-name="ConditionalStyle_125" calcext:value="&gt;0" calcext:base-cell-address="Hoja2.AE63"/>
          </calcext:conditional-format>
          <calcext:conditional-format calcext:target-range-address="Hoja2.AE59:Hoja2.AE59">
            <calcext:condition calcext:apply-style-name="ConditionalStyle_126" calcext:value="&gt;0" calcext:base-cell-address="Hoja2.AE59"/>
          </calcext:conditional-format>
          <calcext:conditional-format calcext:target-range-address="Hoja2.AE60:Hoja2.AE60">
            <calcext:condition calcext:apply-style-name="ConditionalStyle_127" calcext:value="&gt;0" calcext:base-cell-address="Hoja2.AE60"/>
          </calcext:conditional-format>
          <calcext:conditional-format calcext:target-range-address="Hoja2.AE43:Hoja2.AE43">
            <calcext:condition calcext:apply-style-name="ConditionalStyle_128" calcext:value="&gt;0" calcext:base-cell-address="Hoja2.AE43"/>
          </calcext:conditional-format>
          <calcext:conditional-format calcext:target-range-address="Hoja2.AE64:Hoja2.AE64">
            <calcext:condition calcext:apply-style-name="ConditionalStyle_129" calcext:value="&gt;0" calcext:base-cell-address="Hoja2.AE64"/>
          </calcext:conditional-format>
          <calcext:conditional-format calcext:target-range-address="Hoja2.AE66:Hoja2.AE66">
            <calcext:condition calcext:apply-style-name="ConditionalStyle_130" calcext:value="&gt;0" calcext:base-cell-address="Hoja2.AE66"/>
          </calcext:conditional-format>
          <calcext:conditional-format calcext:target-range-address="Hoja2.AE68:Hoja2.AE68">
            <calcext:condition calcext:apply-style-name="ConditionalStyle_131" calcext:value="&gt;0" calcext:base-cell-address="Hoja2.AE68"/>
          </calcext:conditional-format>
          <calcext:conditional-format calcext:target-range-address="Hoja2.AE32:Hoja2.AE32">
            <calcext:condition calcext:apply-style-name="ConditionalStyle_133" calcext:value="&gt;0" calcext:base-cell-address="Hoja2.AE32"/>
          </calcext:conditional-format>
          <calcext:conditional-format calcext:target-range-address="Hoja2.AF3:Hoja2.AF4">
            <calcext:condition calcext:apply-style-name="ConditionalStyle_134" calcext:value="&gt;0" calcext:base-cell-address="Hoja2.AF3"/>
          </calcext:conditional-format>
          <calcext:conditional-format calcext:target-range-address="Hoja2.AI52:Hoja2.AI52">
            <calcext:condition calcext:apply-style-name="ConditionalStyle_135" calcext:value="&gt;0" calcext:base-cell-address="Hoja2.AI52"/>
          </calcext:conditional-format>
          <calcext:conditional-format calcext:target-range-address="Hoja2.AI35:Hoja2.AI36">
            <calcext:condition calcext:apply-style-name="ConditionalStyle_136" calcext:value="&gt;0" calcext:base-cell-address="Hoja2.AI35"/>
          </calcext:conditional-format>
          <calcext:conditional-format calcext:target-range-address="Hoja2.AI34:Hoja2.AI34">
            <calcext:condition calcext:apply-style-name="ConditionalStyle_137" calcext:value="&gt;0" calcext:base-cell-address="Hoja2.AI34"/>
          </calcext:conditional-format>
          <calcext:conditional-format calcext:target-range-address="Hoja2.AI21:Hoja2.AI21">
            <calcext:condition calcext:apply-style-name="ConditionalStyle_138" calcext:value="&gt;0" calcext:base-cell-address="Hoja2.AI21"/>
          </calcext:conditional-format>
          <calcext:conditional-format calcext:target-range-address="Hoja2.AI20:Hoja2.AI20">
            <calcext:condition calcext:apply-style-name="ConditionalStyle_139" calcext:value="&gt;0" calcext:base-cell-address="Hoja2.AI20"/>
          </calcext:conditional-format>
          <calcext:conditional-format calcext:target-range-address="Hoja2.AI19:Hoja2.AI19">
            <calcext:condition calcext:apply-style-name="ConditionalStyle_140" calcext:value="&gt;0" calcext:base-cell-address="Hoja2.AI19"/>
          </calcext:conditional-format>
          <calcext:conditional-format calcext:target-range-address="Hoja2.AI53:Hoja2.AI53">
            <calcext:condition calcext:apply-style-name="ConditionalStyle_141" calcext:value="&gt;0" calcext:base-cell-address="Hoja2.AI53"/>
          </calcext:conditional-format>
          <calcext:conditional-format calcext:target-range-address="Hoja2.AI67:Hoja2.AI67">
            <calcext:condition calcext:apply-style-name="ConditionalStyle_142" calcext:value="&gt;0" calcext:base-cell-address="Hoja2.AI67"/>
          </calcext:conditional-format>
          <calcext:conditional-format calcext:target-range-address="Hoja2.AI65:Hoja2.AI65">
            <calcext:condition calcext:apply-style-name="ConditionalStyle_143" calcext:value="&gt;0" calcext:base-cell-address="Hoja2.AI65"/>
          </calcext:conditional-format>
          <calcext:conditional-format calcext:target-range-address="Hoja2.AI63:Hoja2.AI63">
            <calcext:condition calcext:apply-style-name="ConditionalStyle_144" calcext:value="&gt;0" calcext:base-cell-address="Hoja2.AI63"/>
          </calcext:conditional-format>
          <calcext:conditional-format calcext:target-range-address="Hoja2.AI59:Hoja2.AI59">
            <calcext:condition calcext:apply-style-name="ConditionalStyle_145" calcext:value="&gt;0" calcext:base-cell-address="Hoja2.AI59"/>
          </calcext:conditional-format>
          <calcext:conditional-format calcext:target-range-address="Hoja2.AI60:Hoja2.AI60">
            <calcext:condition calcext:apply-style-name="ConditionalStyle_146" calcext:value="&gt;0" calcext:base-cell-address="Hoja2.AI60"/>
          </calcext:conditional-format>
          <calcext:conditional-format calcext:target-range-address="Hoja2.AI43:Hoja2.AI43">
            <calcext:condition calcext:apply-style-name="ConditionalStyle_147" calcext:value="&gt;0" calcext:base-cell-address="Hoja2.AI43"/>
          </calcext:conditional-format>
          <calcext:conditional-format calcext:target-range-address="Hoja2.AI64:Hoja2.AI64">
            <calcext:condition calcext:apply-style-name="ConditionalStyle_148" calcext:value="&gt;0" calcext:base-cell-address="Hoja2.AI64"/>
          </calcext:conditional-format>
          <calcext:conditional-format calcext:target-range-address="Hoja2.AI66:Hoja2.AI66">
            <calcext:condition calcext:apply-style-name="ConditionalStyle_149" calcext:value="&gt;0" calcext:base-cell-address="Hoja2.AI66"/>
          </calcext:conditional-format>
          <calcext:conditional-format calcext:target-range-address="Hoja2.AI68:Hoja2.AI68">
            <calcext:condition calcext:apply-style-name="ConditionalStyle_150" calcext:value="&gt;0" calcext:base-cell-address="Hoja2.AI68"/>
          </calcext:conditional-format>
          <calcext:conditional-format calcext:target-range-address="Hoja2.AI31:Hoja2.AI31">
            <calcext:condition calcext:apply-style-name="ConditionalStyle_151" calcext:value="&gt;0" calcext:base-cell-address="Hoja2.AI31"/>
          </calcext:conditional-format>
          <calcext:conditional-format calcext:target-range-address="Hoja2.AJ3:Hoja2.AJ4">
            <calcext:condition calcext:apply-style-name="ConditionalStyle_152" calcext:value="&gt;0" calcext:base-cell-address="Hoja2.AJ3"/>
          </calcext:conditional-format>
          <calcext:conditional-format calcext:target-range-address="Hoja2.Q52:Hoja2.Q52">
            <calcext:condition calcext:apply-style-name="ConditionalStyle_153" calcext:value="&gt;0" calcext:base-cell-address="Hoja2.Q52"/>
          </calcext:conditional-format>
          <calcext:conditional-format calcext:target-range-address="Hoja2.Q35:Hoja2.Q36">
            <calcext:condition calcext:apply-style-name="ConditionalStyle_154" calcext:value="&gt;0" calcext:base-cell-address="Hoja2.Q35"/>
          </calcext:conditional-format>
          <calcext:conditional-format calcext:target-range-address="Hoja2.Q34:Hoja2.Q34">
            <calcext:condition calcext:apply-style-name="ConditionalStyle_155" calcext:value="&gt;0" calcext:base-cell-address="Hoja2.Q34"/>
          </calcext:conditional-format>
          <calcext:conditional-format calcext:target-range-address="Hoja2.Q21:Hoja2.Q21">
            <calcext:condition calcext:apply-style-name="ConditionalStyle_156" calcext:value="&gt;0" calcext:base-cell-address="Hoja2.Q21"/>
          </calcext:conditional-format>
          <calcext:conditional-format calcext:target-range-address="Hoja2.Q20:Hoja2.Q20">
            <calcext:condition calcext:apply-style-name="ConditionalStyle_157" calcext:value="&gt;0" calcext:base-cell-address="Hoja2.Q20"/>
          </calcext:conditional-format>
          <calcext:conditional-format calcext:target-range-address="Hoja2.Q19:Hoja2.Q19">
            <calcext:condition calcext:apply-style-name="ConditionalStyle_158" calcext:value="&gt;0" calcext:base-cell-address="Hoja2.Q19"/>
          </calcext:conditional-format>
          <calcext:conditional-format calcext:target-range-address="Hoja2.Q53:Hoja2.Q53">
            <calcext:condition calcext:apply-style-name="ConditionalStyle_159" calcext:value="&gt;0" calcext:base-cell-address="Hoja2.Q53"/>
          </calcext:conditional-format>
          <calcext:conditional-format calcext:target-range-address="Hoja2.Q67:Hoja2.Q67">
            <calcext:condition calcext:apply-style-name="ConditionalStyle_160" calcext:value="&gt;0" calcext:base-cell-address="Hoja2.Q67"/>
          </calcext:conditional-format>
          <calcext:conditional-format calcext:target-range-address="Hoja2.Q65:Hoja2.Q65">
            <calcext:condition calcext:apply-style-name="ConditionalStyle_161" calcext:value="&gt;0" calcext:base-cell-address="Hoja2.Q65"/>
          </calcext:conditional-format>
          <calcext:conditional-format calcext:target-range-address="Hoja2.Q63:Hoja2.Q63">
            <calcext:condition calcext:apply-style-name="ConditionalStyle_162" calcext:value="&gt;0" calcext:base-cell-address="Hoja2.Q63"/>
          </calcext:conditional-format>
          <calcext:conditional-format calcext:target-range-address="Hoja2.Q59:Hoja2.Q59">
            <calcext:condition calcext:apply-style-name="ConditionalStyle_163" calcext:value="&gt;0" calcext:base-cell-address="Hoja2.Q59"/>
          </calcext:conditional-format>
          <calcext:conditional-format calcext:target-range-address="Hoja2.Q60:Hoja2.Q60">
            <calcext:condition calcext:apply-style-name="ConditionalStyle_164" calcext:value="&gt;0" calcext:base-cell-address="Hoja2.Q60"/>
          </calcext:conditional-format>
          <calcext:conditional-format calcext:target-range-address="Hoja2.Q43:Hoja2.Q43">
            <calcext:condition calcext:apply-style-name="ConditionalStyle_165" calcext:value="&gt;0" calcext:base-cell-address="Hoja2.Q43"/>
          </calcext:conditional-format>
          <calcext:conditional-format calcext:target-range-address="Hoja2.Q64:Hoja2.Q64">
            <calcext:condition calcext:apply-style-name="ConditionalStyle_166" calcext:value="&gt;0" calcext:base-cell-address="Hoja2.Q64"/>
          </calcext:conditional-format>
          <calcext:conditional-format calcext:target-range-address="Hoja2.Q66:Hoja2.Q66">
            <calcext:condition calcext:apply-style-name="ConditionalStyle_167" calcext:value="&gt;0" calcext:base-cell-address="Hoja2.Q66"/>
          </calcext:conditional-format>
          <calcext:conditional-format calcext:target-range-address="Hoja2.Q68:Hoja2.Q68">
            <calcext:condition calcext:apply-style-name="ConditionalStyle_168" calcext:value="&gt;0" calcext:base-cell-address="Hoja2.Q68"/>
          </calcext:conditional-format>
          <calcext:conditional-format calcext:target-range-address="Hoja2.Q31:Hoja2.Q31">
            <calcext:condition calcext:apply-style-name="ConditionalStyle_169" calcext:value="&gt;0" calcext:base-cell-address="Hoja2.Q31"/>
          </calcext:conditional-format>
          <calcext:conditional-format calcext:target-range-address="Hoja2.Q32:Hoja2.Q32">
            <calcext:condition calcext:apply-style-name="ConditionalStyle_170" calcext:value="&gt;0" calcext:base-cell-address="Hoja2.Q32"/>
          </calcext:conditional-format>
          <calcext:conditional-format calcext:target-range-address="Hoja2.R3:Hoja2.R4">
            <calcext:condition calcext:apply-style-name="ConditionalStyle_171" calcext:value="&gt;0" calcext:base-cell-address="Hoja2.R3"/>
          </calcext:conditional-format>
          <calcext:conditional-format calcext:target-range-address="Hoja2.U52:Hoja2.U52">
            <calcext:condition calcext:apply-style-name="ConditionalStyle_172" calcext:value="&gt;0" calcext:base-cell-address="Hoja2.U52"/>
          </calcext:conditional-format>
          <calcext:conditional-format calcext:target-range-address="Hoja2.U35:Hoja2.U36">
            <calcext:condition calcext:apply-style-name="ConditionalStyle_173" calcext:value="&gt;0" calcext:base-cell-address="Hoja2.U35"/>
          </calcext:conditional-format>
          <calcext:conditional-format calcext:target-range-address="Hoja2.U34:Hoja2.U34">
            <calcext:condition calcext:apply-style-name="ConditionalStyle_174" calcext:value="&gt;0" calcext:base-cell-address="Hoja2.U34"/>
          </calcext:conditional-format>
          <calcext:conditional-format calcext:target-range-address="Hoja2.U21:Hoja2.U21">
            <calcext:condition calcext:apply-style-name="ConditionalStyle_175" calcext:value="&gt;0" calcext:base-cell-address="Hoja2.U21"/>
          </calcext:conditional-format>
          <calcext:conditional-format calcext:target-range-address="Hoja2.U20:Hoja2.U20">
            <calcext:condition calcext:apply-style-name="ConditionalStyle_176" calcext:value="&gt;0" calcext:base-cell-address="Hoja2.U20"/>
          </calcext:conditional-format>
          <calcext:conditional-format calcext:target-range-address="Hoja2.U19:Hoja2.U19">
            <calcext:condition calcext:apply-style-name="ConditionalStyle_177" calcext:value="&gt;0" calcext:base-cell-address="Hoja2.U19"/>
          </calcext:conditional-format>
          <calcext:conditional-format calcext:target-range-address="Hoja2.U53:Hoja2.U53">
            <calcext:condition calcext:apply-style-name="ConditionalStyle_178" calcext:value="&gt;0" calcext:base-cell-address="Hoja2.U53"/>
          </calcext:conditional-format>
          <calcext:conditional-format calcext:target-range-address="Hoja2.U67:Hoja2.U67">
            <calcext:condition calcext:apply-style-name="ConditionalStyle_179" calcext:value="&gt;0" calcext:base-cell-address="Hoja2.U67"/>
          </calcext:conditional-format>
          <calcext:conditional-format calcext:target-range-address="Hoja2.U65:Hoja2.U65">
            <calcext:condition calcext:apply-style-name="ConditionalStyle_180" calcext:value="&gt;0" calcext:base-cell-address="Hoja2.U65"/>
          </calcext:conditional-format>
          <calcext:conditional-format calcext:target-range-address="Hoja2.U63:Hoja2.U63">
            <calcext:condition calcext:apply-style-name="ConditionalStyle_181" calcext:value="&gt;0" calcext:base-cell-address="Hoja2.U63"/>
          </calcext:conditional-format>
          <calcext:conditional-format calcext:target-range-address="Hoja2.U59:Hoja2.U59">
            <calcext:condition calcext:apply-style-name="ConditionalStyle_182" calcext:value="&gt;0" calcext:base-cell-address="Hoja2.U59"/>
          </calcext:conditional-format>
          <calcext:conditional-format calcext:target-range-address="Hoja2.U60:Hoja2.U60">
            <calcext:condition calcext:apply-style-name="ConditionalStyle_183" calcext:value="&gt;0" calcext:base-cell-address="Hoja2.U60"/>
          </calcext:conditional-format>
          <calcext:conditional-format calcext:target-range-address="Hoja2.U64:Hoja2.U64">
            <calcext:condition calcext:apply-style-name="ConditionalStyle_184" calcext:value="&gt;0" calcext:base-cell-address="Hoja2.U64"/>
          </calcext:conditional-format>
          <calcext:conditional-format calcext:target-range-address="Hoja2.U66:Hoja2.U66">
            <calcext:condition calcext:apply-style-name="ConditionalStyle_185" calcext:value="&gt;0" calcext:base-cell-address="Hoja2.U66"/>
          </calcext:conditional-format>
          <calcext:conditional-format calcext:target-range-address="Hoja2.U68:Hoja2.U68">
            <calcext:condition calcext:apply-style-name="ConditionalStyle_186" calcext:value="&gt;0" calcext:base-cell-address="Hoja2.U68"/>
          </calcext:conditional-format>
          <calcext:conditional-format calcext:target-range-address="Hoja2.U31:Hoja2.U31">
            <calcext:condition calcext:apply-style-name="ConditionalStyle_187" calcext:value="&gt;0" calcext:base-cell-address="Hoja2.U31"/>
          </calcext:conditional-format>
          <calcext:conditional-format calcext:target-range-address="Hoja2.V3:Hoja2.V4">
            <calcext:condition calcext:apply-style-name="ConditionalStyle_188" calcext:value="&gt;0" calcext:base-cell-address="Hoja2.V3"/>
          </calcext:conditional-format>
          <calcext:conditional-format calcext:target-range-address="Hoja2.Y52:Hoja2.Y52">
            <calcext:condition calcext:apply-style-name="ConditionalStyle_189" calcext:value="&gt;0" calcext:base-cell-address="Hoja2.Y52"/>
          </calcext:conditional-format>
          <calcext:conditional-format calcext:target-range-address="Hoja2.Y35:Hoja2.Y36">
            <calcext:condition calcext:apply-style-name="ConditionalStyle_190" calcext:value="&gt;0" calcext:base-cell-address="Hoja2.Y35"/>
          </calcext:conditional-format>
          <calcext:conditional-format calcext:target-range-address="Hoja2.Y34:Hoja2.Y34">
            <calcext:condition calcext:apply-style-name="ConditionalStyle_191" calcext:value="&gt;0" calcext:base-cell-address="Hoja2.Y34"/>
          </calcext:conditional-format>
          <calcext:conditional-format calcext:target-range-address="Hoja2.Y21:Hoja2.Y21">
            <calcext:condition calcext:apply-style-name="ConditionalStyle_192" calcext:value="&gt;0" calcext:base-cell-address="Hoja2.Y21"/>
          </calcext:conditional-format>
          <calcext:conditional-format calcext:target-range-address="Hoja2.Y20:Hoja2.Y20">
            <calcext:condition calcext:apply-style-name="ConditionalStyle_193" calcext:value="&gt;0" calcext:base-cell-address="Hoja2.Y20"/>
          </calcext:conditional-format>
          <calcext:conditional-format calcext:target-range-address="Hoja2.Y53:Hoja2.Y53">
            <calcext:condition calcext:apply-style-name="ConditionalStyle_194" calcext:value="&gt;0" calcext:base-cell-address="Hoja2.Y53"/>
          </calcext:conditional-format>
          <calcext:conditional-format calcext:target-range-address="Hoja2.Y65:Hoja2.Y65">
            <calcext:condition calcext:apply-style-name="ConditionalStyle_195" calcext:value="&gt;0" calcext:base-cell-address="Hoja2.Y65"/>
          </calcext:conditional-format>
          <calcext:conditional-format calcext:target-range-address="Hoja2.Y63:Hoja2.Y63">
            <calcext:condition calcext:apply-style-name="ConditionalStyle_196" calcext:value="&gt;0" calcext:base-cell-address="Hoja2.Y63"/>
          </calcext:conditional-format>
          <calcext:conditional-format calcext:target-range-address="Hoja2.Y59:Hoja2.Y59">
            <calcext:condition calcext:apply-style-name="ConditionalStyle_197" calcext:value="&gt;0" calcext:base-cell-address="Hoja2.Y59"/>
          </calcext:conditional-format>
          <calcext:conditional-format calcext:target-range-address="Hoja2.Y60:Hoja2.Y60">
            <calcext:condition calcext:apply-style-name="ConditionalStyle_198" calcext:value="&gt;0" calcext:base-cell-address="Hoja2.Y60"/>
          </calcext:conditional-format>
          <calcext:conditional-format calcext:target-range-address="Hoja2.Y43:Hoja2.Y43">
            <calcext:condition calcext:apply-style-name="ConditionalStyle_199" calcext:value="&gt;0" calcext:base-cell-address="Hoja2.Y43"/>
          </calcext:conditional-format>
          <calcext:conditional-format calcext:target-range-address="Hoja2.Y64:Hoja2.Y64">
            <calcext:condition calcext:apply-style-name="ConditionalStyle_200" calcext:value="&gt;0" calcext:base-cell-address="Hoja2.Y64"/>
          </calcext:conditional-format>
          <calcext:conditional-format calcext:target-range-address="Hoja2.Y66:Hoja2.Y66">
            <calcext:condition calcext:apply-style-name="ConditionalStyle_201" calcext:value="&gt;0" calcext:base-cell-address="Hoja2.Y66"/>
          </calcext:conditional-format>
          <calcext:conditional-format calcext:target-range-address="Hoja2.Y68:Hoja2.Y68">
            <calcext:condition calcext:apply-style-name="ConditionalStyle_202" calcext:value="&gt;0" calcext:base-cell-address="Hoja2.Y68"/>
          </calcext:conditional-format>
          <calcext:conditional-format calcext:target-range-address="Hoja2.Y31:Hoja2.Y31">
            <calcext:condition calcext:apply-style-name="ConditionalStyle_203" calcext:value="&gt;0" calcext:base-cell-address="Hoja2.Y31"/>
          </calcext:conditional-format>
          <calcext:conditional-format calcext:target-range-address="Hoja2.Y32:Hoja2.Y32">
            <calcext:condition calcext:apply-style-name="ConditionalStyle_204" calcext:value="&gt;0" calcext:base-cell-address="Hoja2.Y32"/>
          </calcext:conditional-format>
          <calcext:conditional-format calcext:target-range-address="Hoja2.Z3:Hoja2.Z4">
            <calcext:condition calcext:apply-style-name="ConditionalStyle_205" calcext:value="&gt;0" calcext:base-cell-address="Hoja2.Z3"/>
          </calcext:conditional-format>
          <calcext:conditional-format calcext:target-range-address="Hoja2.AC52:Hoja2.AC52">
            <calcext:condition calcext:apply-style-name="ConditionalStyle_206" calcext:value="&gt;0" calcext:base-cell-address="Hoja2.AC52"/>
          </calcext:conditional-format>
          <calcext:conditional-format calcext:target-range-address="Hoja2.AC35:Hoja2.AC36">
            <calcext:condition calcext:apply-style-name="ConditionalStyle_207" calcext:value="&gt;0" calcext:base-cell-address="Hoja2.AC35"/>
          </calcext:conditional-format>
          <calcext:conditional-format calcext:target-range-address="Hoja2.AC21:Hoja2.AC21">
            <calcext:condition calcext:apply-style-name="ConditionalStyle_208" calcext:value="&gt;0" calcext:base-cell-address="Hoja2.AC21"/>
          </calcext:conditional-format>
          <calcext:conditional-format calcext:target-range-address="Hoja2.AC20:Hoja2.AC20">
            <calcext:condition calcext:apply-style-name="ConditionalStyle_209" calcext:value="&gt;0" calcext:base-cell-address="Hoja2.AC20"/>
          </calcext:conditional-format>
          <calcext:conditional-format calcext:target-range-address="Hoja2.AC53:Hoja2.AC53">
            <calcext:condition calcext:apply-style-name="ConditionalStyle_210" calcext:value="&gt;0" calcext:base-cell-address="Hoja2.AC53"/>
          </calcext:conditional-format>
          <calcext:conditional-format calcext:target-range-address="Hoja2.AC67:Hoja2.AC67">
            <calcext:condition calcext:apply-style-name="ConditionalStyle_211" calcext:value="&gt;0" calcext:base-cell-address="Hoja2.AC67"/>
          </calcext:conditional-format>
          <calcext:conditional-format calcext:target-range-address="Hoja2.AC65:Hoja2.AC65">
            <calcext:condition calcext:apply-style-name="ConditionalStyle_212" calcext:value="&gt;0" calcext:base-cell-address="Hoja2.AC65"/>
          </calcext:conditional-format>
          <calcext:conditional-format calcext:target-range-address="Hoja2.AC63:Hoja2.AC63">
            <calcext:condition calcext:apply-style-name="ConditionalStyle_213" calcext:value="&gt;0" calcext:base-cell-address="Hoja2.AC63"/>
          </calcext:conditional-format>
          <calcext:conditional-format calcext:target-range-address="Hoja2.AC59:Hoja2.AC59">
            <calcext:condition calcext:apply-style-name="ConditionalStyle_214" calcext:value="&gt;0" calcext:base-cell-address="Hoja2.AC59"/>
          </calcext:conditional-format>
          <calcext:conditional-format calcext:target-range-address="Hoja2.AC60:Hoja2.AC60">
            <calcext:condition calcext:apply-style-name="ConditionalStyle_215" calcext:value="&gt;0" calcext:base-cell-address="Hoja2.AC60"/>
          </calcext:conditional-format>
          <calcext:conditional-format calcext:target-range-address="Hoja2.AC43:Hoja2.AC43">
            <calcext:condition calcext:apply-style-name="ConditionalStyle_216" calcext:value="&gt;0" calcext:base-cell-address="Hoja2.AC43"/>
          </calcext:conditional-format>
          <calcext:conditional-format calcext:target-range-address="Hoja2.AC64:Hoja2.AC64">
            <calcext:condition calcext:apply-style-name="ConditionalStyle_217" calcext:value="&gt;0" calcext:base-cell-address="Hoja2.AC64"/>
          </calcext:conditional-format>
          <calcext:conditional-format calcext:target-range-address="Hoja2.AC68:Hoja2.AC68">
            <calcext:condition calcext:apply-style-name="ConditionalStyle_218" calcext:value="&gt;0" calcext:base-cell-address="Hoja2.AC68"/>
          </calcext:conditional-format>
          <calcext:conditional-format calcext:target-range-address="Hoja2.AC31:Hoja2.AC31">
            <calcext:condition calcext:apply-style-name="ConditionalStyle_219" calcext:value="&gt;0" calcext:base-cell-address="Hoja2.AC31"/>
          </calcext:conditional-format>
          <calcext:conditional-format calcext:target-range-address="Hoja2.AC32:Hoja2.AC32">
            <calcext:condition calcext:apply-style-name="ConditionalStyle_220" calcext:value="&gt;0" calcext:base-cell-address="Hoja2.AC32"/>
          </calcext:conditional-format>
          <calcext:conditional-format calcext:target-range-address="Hoja2.AD3:Hoja2.AD4">
            <calcext:condition calcext:apply-style-name="ConditionalStyle_221" calcext:value="&gt;0" calcext:base-cell-address="Hoja2.AD3"/>
          </calcext:conditional-format>
          <calcext:conditional-format calcext:target-range-address="Hoja2.AG52:Hoja2.AG52">
            <calcext:condition calcext:apply-style-name="ConditionalStyle_222" calcext:value="&gt;0" calcext:base-cell-address="Hoja2.AG52"/>
          </calcext:conditional-format>
          <calcext:conditional-format calcext:target-range-address="Hoja2.AG35:Hoja2.AG36">
            <calcext:condition calcext:apply-style-name="ConditionalStyle_223" calcext:value="&gt;0" calcext:base-cell-address="Hoja2.AG35"/>
          </calcext:conditional-format>
          <calcext:conditional-format calcext:target-range-address="Hoja2.AG34:Hoja2.AG34">
            <calcext:condition calcext:apply-style-name="ConditionalStyle_224" calcext:value="&gt;0" calcext:base-cell-address="Hoja2.AG34"/>
          </calcext:conditional-format>
          <calcext:conditional-format calcext:target-range-address="Hoja2.AG21:Hoja2.AG21">
            <calcext:condition calcext:apply-style-name="ConditionalStyle_225" calcext:value="&gt;0" calcext:base-cell-address="Hoja2.AG21"/>
          </calcext:conditional-format>
          <calcext:conditional-format calcext:target-range-address="Hoja2.AG20:Hoja2.AG20">
            <calcext:condition calcext:apply-style-name="ConditionalStyle_226" calcext:value="&gt;0" calcext:base-cell-address="Hoja2.AG20"/>
          </calcext:conditional-format>
          <calcext:conditional-format calcext:target-range-address="Hoja2.AG19:Hoja2.AG19">
            <calcext:condition calcext:apply-style-name="ConditionalStyle_227" calcext:value="&gt;0" calcext:base-cell-address="Hoja2.AG19"/>
          </calcext:conditional-format>
          <calcext:conditional-format calcext:target-range-address="Hoja2.AG53:Hoja2.AG53">
            <calcext:condition calcext:apply-style-name="ConditionalStyle_228" calcext:value="&gt;0" calcext:base-cell-address="Hoja2.AG53"/>
          </calcext:conditional-format>
          <calcext:conditional-format calcext:target-range-address="Hoja2.AG67:Hoja2.AG67">
            <calcext:condition calcext:apply-style-name="ConditionalStyle_229" calcext:value="&gt;0" calcext:base-cell-address="Hoja2.AG67"/>
          </calcext:conditional-format>
          <calcext:conditional-format calcext:target-range-address="Hoja2.AG65:Hoja2.AG65">
            <calcext:condition calcext:apply-style-name="ConditionalStyle_230" calcext:value="&gt;0" calcext:base-cell-address="Hoja2.AG65"/>
          </calcext:conditional-format>
          <calcext:conditional-format calcext:target-range-address="Hoja2.AG63:Hoja2.AG63">
            <calcext:condition calcext:apply-style-name="ConditionalStyle_231" calcext:value="&gt;0" calcext:base-cell-address="Hoja2.AG63"/>
          </calcext:conditional-format>
          <calcext:conditional-format calcext:target-range-address="Hoja2.AG59:Hoja2.AG59">
            <calcext:condition calcext:apply-style-name="ConditionalStyle_232" calcext:value="&gt;0" calcext:base-cell-address="Hoja2.AG59"/>
          </calcext:conditional-format>
          <calcext:conditional-format calcext:target-range-address="Hoja2.AG60:Hoja2.AG60">
            <calcext:condition calcext:apply-style-name="ConditionalStyle_233" calcext:value="&gt;0" calcext:base-cell-address="Hoja2.AG60"/>
          </calcext:conditional-format>
          <calcext:conditional-format calcext:target-range-address="Hoja2.AG43:Hoja2.AG43">
            <calcext:condition calcext:apply-style-name="ConditionalStyle_234" calcext:value="&gt;0" calcext:base-cell-address="Hoja2.AG43"/>
          </calcext:conditional-format>
          <calcext:conditional-format calcext:target-range-address="Hoja2.AG64:Hoja2.AG64">
            <calcext:condition calcext:apply-style-name="ConditionalStyle_235" calcext:value="&gt;0" calcext:base-cell-address="Hoja2.AG64"/>
          </calcext:conditional-format>
          <calcext:conditional-format calcext:target-range-address="Hoja2.AG66:Hoja2.AG66">
            <calcext:condition calcext:apply-style-name="ConditionalStyle_236" calcext:value="&gt;0" calcext:base-cell-address="Hoja2.AG66"/>
          </calcext:conditional-format>
          <calcext:conditional-format calcext:target-range-address="Hoja2.AG68:Hoja2.AG68">
            <calcext:condition calcext:apply-style-name="ConditionalStyle_237" calcext:value="&gt;0" calcext:base-cell-address="Hoja2.AG68"/>
          </calcext:conditional-format>
          <calcext:conditional-format calcext:target-range-address="Hoja2.AG31:Hoja2.AG31">
            <calcext:condition calcext:apply-style-name="ConditionalStyle_238" calcext:value="&gt;0" calcext:base-cell-address="Hoja2.AG31"/>
          </calcext:conditional-format>
          <calcext:conditional-format calcext:target-range-address="Hoja2.AG32:Hoja2.AG32">
            <calcext:condition calcext:apply-style-name="ConditionalStyle_239" calcext:value="&gt;0" calcext:base-cell-address="Hoja2.AG32"/>
          </calcext:conditional-format>
          <calcext:conditional-format calcext:target-range-address="Hoja2.AH3:Hoja2.AH4">
            <calcext:condition calcext:apply-style-name="ConditionalStyle_240" calcext:value="&gt;0" calcext:base-cell-address="Hoja2.AH3"/>
          </calcext:conditional-format>
          <calcext:conditional-format calcext:target-range-address="Hoja2.AA52:Hoja2.AA52">
            <calcext:condition calcext:apply-style-name="ConditionalStyle_241" calcext:value="&gt;0" calcext:base-cell-address="Hoja2.AA52"/>
          </calcext:conditional-format>
          <calcext:conditional-format calcext:target-range-address="Hoja2.AA35:Hoja2.AA36">
            <calcext:condition calcext:apply-style-name="ConditionalStyle_242" calcext:value="&gt;0" calcext:base-cell-address="Hoja2.AA35"/>
          </calcext:conditional-format>
          <calcext:conditional-format calcext:target-range-address="Hoja2.AA34:Hoja2.AA34">
            <calcext:condition calcext:apply-style-name="ConditionalStyle_243" calcext:value="&gt;0" calcext:base-cell-address="Hoja2.AA34"/>
          </calcext:conditional-format>
          <calcext:conditional-format calcext:target-range-address="Hoja2.AA21:Hoja2.AA21">
            <calcext:condition calcext:apply-style-name="ConditionalStyle_244" calcext:value="&gt;0" calcext:base-cell-address="Hoja2.AA21"/>
          </calcext:conditional-format>
          <calcext:conditional-format calcext:target-range-address="Hoja2.AA20:Hoja2.AA20">
            <calcext:condition calcext:apply-style-name="ConditionalStyle_245" calcext:value="&gt;0" calcext:base-cell-address="Hoja2.AA20"/>
          </calcext:conditional-format>
          <calcext:conditional-format calcext:target-range-address="Hoja2.AA19:Hoja2.AA19">
            <calcext:condition calcext:apply-style-name="ConditionalStyle_246" calcext:value="&gt;0" calcext:base-cell-address="Hoja2.AA19"/>
          </calcext:conditional-format>
          <calcext:conditional-format calcext:target-range-address="Hoja2.AA53:Hoja2.AA53">
            <calcext:condition calcext:apply-style-name="ConditionalStyle_247" calcext:value="&gt;0" calcext:base-cell-address="Hoja2.AA53"/>
          </calcext:conditional-format>
          <calcext:conditional-format calcext:target-range-address="Hoja2.AA67:Hoja2.AA67">
            <calcext:condition calcext:apply-style-name="ConditionalStyle_248" calcext:value="&gt;0" calcext:base-cell-address="Hoja2.AA67"/>
          </calcext:conditional-format>
          <calcext:conditional-format calcext:target-range-address="Hoja2.AA65:Hoja2.AA65">
            <calcext:condition calcext:apply-style-name="ConditionalStyle_249" calcext:value="&gt;0" calcext:base-cell-address="Hoja2.AA65"/>
          </calcext:conditional-format>
          <calcext:conditional-format calcext:target-range-address="Hoja2.AA60:Hoja2.AA60">
            <calcext:condition calcext:apply-style-name="ConditionalStyle_250" calcext:value="&gt;0" calcext:base-cell-address="Hoja2.AA60"/>
          </calcext:conditional-format>
          <calcext:conditional-format calcext:target-range-address="Hoja2.AA43:Hoja2.AA43">
            <calcext:condition calcext:apply-style-name="ConditionalStyle_251" calcext:value="&gt;0" calcext:base-cell-address="Hoja2.AA43"/>
          </calcext:conditional-format>
          <calcext:conditional-format calcext:target-range-address="Hoja2.AA64:Hoja2.AA64">
            <calcext:condition calcext:apply-style-name="ConditionalStyle_252" calcext:value="&gt;0" calcext:base-cell-address="Hoja2.AA64"/>
          </calcext:conditional-format>
          <calcext:conditional-format calcext:target-range-address="Hoja2.AA66:Hoja2.AA66">
            <calcext:condition calcext:apply-style-name="ConditionalStyle_253" calcext:value="&gt;0" calcext:base-cell-address="Hoja2.AA66"/>
          </calcext:conditional-format>
          <calcext:conditional-format calcext:target-range-address="Hoja2.AA68:Hoja2.AA68">
            <calcext:condition calcext:apply-style-name="ConditionalStyle_254" calcext:value="&gt;0" calcext:base-cell-address="Hoja2.AA68"/>
          </calcext:conditional-format>
          <calcext:conditional-format calcext:target-range-address="Hoja2.AA31:Hoja2.AA31">
            <calcext:condition calcext:apply-style-name="ConditionalStyle_255" calcext:value="&gt;0" calcext:base-cell-address="Hoja2.AA31"/>
          </calcext:conditional-format>
          <calcext:conditional-format calcext:target-range-address="Hoja2.AA32:Hoja2.AA32">
            <calcext:condition calcext:apply-style-name="ConditionalStyle_256" calcext:value="&gt;0" calcext:base-cell-address="Hoja2.AA32"/>
          </calcext:conditional-format>
          <calcext:conditional-format calcext:target-range-address="Hoja2.M52:Hoja2.M52">
            <calcext:condition calcext:apply-style-name="ConditionalStyle_257" calcext:value="&gt;0" calcext:base-cell-address="Hoja2.M52"/>
          </calcext:conditional-format>
          <calcext:conditional-format calcext:target-range-address="Hoja2.M35:Hoja2.M36">
            <calcext:condition calcext:apply-style-name="ConditionalStyle_258" calcext:value="&gt;0" calcext:base-cell-address="Hoja2.M35"/>
          </calcext:conditional-format>
          <calcext:conditional-format calcext:target-range-address="Hoja2.M34:Hoja2.M34">
            <calcext:condition calcext:apply-style-name="ConditionalStyle_259" calcext:value="&gt;0" calcext:base-cell-address="Hoja2.M34"/>
          </calcext:conditional-format>
          <calcext:conditional-format calcext:target-range-address="Hoja2.M21:Hoja2.M21">
            <calcext:condition calcext:apply-style-name="ConditionalStyle_260" calcext:value="&gt;0" calcext:base-cell-address="Hoja2.M21"/>
          </calcext:conditional-format>
          <calcext:conditional-format calcext:target-range-address="Hoja2.M20:Hoja2.M20">
            <calcext:condition calcext:apply-style-name="ConditionalStyle_261" calcext:value="&gt;0" calcext:base-cell-address="Hoja2.M20"/>
          </calcext:conditional-format>
          <calcext:conditional-format calcext:target-range-address="Hoja2.M19:Hoja2.M19">
            <calcext:condition calcext:apply-style-name="ConditionalStyle_262" calcext:value="&gt;0" calcext:base-cell-address="Hoja2.M19"/>
          </calcext:conditional-format>
          <calcext:conditional-format calcext:target-range-address="Hoja2.M53:Hoja2.M53">
            <calcext:condition calcext:apply-style-name="ConditionalStyle_263" calcext:value="&gt;0" calcext:base-cell-address="Hoja2.M53"/>
          </calcext:conditional-format>
          <calcext:conditional-format calcext:target-range-address="Hoja2.M67:Hoja2.M67">
            <calcext:condition calcext:apply-style-name="ConditionalStyle_264" calcext:value="&gt;0" calcext:base-cell-address="Hoja2.M67"/>
          </calcext:conditional-format>
          <calcext:conditional-format calcext:target-range-address="Hoja2.M65:Hoja2.M65">
            <calcext:condition calcext:apply-style-name="ConditionalStyle_265" calcext:value="&gt;0" calcext:base-cell-address="Hoja2.M65"/>
          </calcext:conditional-format>
          <calcext:conditional-format calcext:target-range-address="Hoja2.M63:Hoja2.M63">
            <calcext:condition calcext:apply-style-name="ConditionalStyle_266" calcext:value="&gt;0" calcext:base-cell-address="Hoja2.M63"/>
          </calcext:conditional-format>
          <calcext:conditional-format calcext:target-range-address="Hoja2.M59:Hoja2.M59">
            <calcext:condition calcext:apply-style-name="ConditionalStyle_267" calcext:value="&gt;0" calcext:base-cell-address="Hoja2.M59"/>
          </calcext:conditional-format>
          <calcext:conditional-format calcext:target-range-address="Hoja2.M60:Hoja2.M60">
            <calcext:condition calcext:apply-style-name="ConditionalStyle_268" calcext:value="&gt;0" calcext:base-cell-address="Hoja2.M60"/>
          </calcext:conditional-format>
          <calcext:conditional-format calcext:target-range-address="Hoja2.M43:Hoja2.M43">
            <calcext:condition calcext:apply-style-name="ConditionalStyle_269" calcext:value="&gt;0" calcext:base-cell-address="Hoja2.M43"/>
          </calcext:conditional-format>
          <calcext:conditional-format calcext:target-range-address="Hoja2.M64:Hoja2.M64">
            <calcext:condition calcext:apply-style-name="ConditionalStyle_270" calcext:value="&gt;0" calcext:base-cell-address="Hoja2.M64"/>
          </calcext:conditional-format>
          <calcext:conditional-format calcext:target-range-address="Hoja2.M66:Hoja2.M66">
            <calcext:condition calcext:apply-style-name="ConditionalStyle_271" calcext:value="&gt;0" calcext:base-cell-address="Hoja2.M66"/>
          </calcext:conditional-format>
          <calcext:conditional-format calcext:target-range-address="Hoja2.M68:Hoja2.M68">
            <calcext:condition calcext:apply-style-name="ConditionalStyle_272" calcext:value="&gt;0" calcext:base-cell-address="Hoja2.M68"/>
          </calcext:conditional-format>
          <calcext:conditional-format calcext:target-range-address="Hoja2.M31:Hoja2.M31">
            <calcext:condition calcext:apply-style-name="ConditionalStyle_273" calcext:value="&gt;0" calcext:base-cell-address="Hoja2.M31"/>
          </calcext:conditional-format>
          <calcext:conditional-format calcext:target-range-address="Hoja2.M32:Hoja2.M32">
            <calcext:condition calcext:apply-style-name="ConditionalStyle_274" calcext:value="&gt;0" calcext:base-cell-address="Hoja2.M32"/>
          </calcext:conditional-format>
          <calcext:conditional-format calcext:target-range-address="Hoja2.K69:Hoja2.K69">
            <calcext:condition calcext:apply-style-name="ConditionalStyle_54" calcext:value="&gt;0" calcext:base-cell-address="Hoja2.K69"/>
          </calcext:conditional-format>
          <calcext:conditional-format calcext:target-range-address="Hoja2.K71:Hoja2.K71">
            <calcext:condition calcext:apply-style-name="ConditionalStyle_54" calcext:value="&gt;0" calcext:base-cell-address="Hoja2.K71"/>
          </calcext:conditional-format>
          <calcext:conditional-format calcext:target-range-address="Hoja2.K74:Hoja2.K74">
            <calcext:condition calcext:apply-style-name="ConditionalStyle_54" calcext:value="&gt;0" calcext:base-cell-address="Hoja2.K74"/>
          </calcext:conditional-format>
          <calcext:conditional-format calcext:target-range-address="Hoja2.K77:Hoja2.K77">
            <calcext:condition calcext:apply-style-name="ConditionalStyle_54" calcext:value="&gt;0" calcext:base-cell-address="Hoja2.K77"/>
          </calcext:conditional-format>
          <calcext:conditional-format calcext:target-range-address="Hoja2.N3:Hoja2.N4">
            <calcext:condition calcext:apply-style-name="ConditionalStyle_58" calcext:value="&gt;0" calcext:base-cell-address="Hoja2.N3"/>
          </calcext:conditional-format>
          <calcext:conditional-format calcext:target-range-address="Hoja2.K70:Hoja2.K70">
            <calcext:condition calcext:apply-style-name="ConditionalStyle_54" calcext:value="&gt;0" calcext:base-cell-address="Hoja2.K70"/>
          </calcext:conditional-format>
          <calcext:conditional-format calcext:target-range-address="Hoja2.C10:Hoja2.C10">
            <calcext:condition calcext:apply-style-name="ConditionalStyle_20" calcext:value="&gt;0" calcext:base-cell-address="Hoja2.C10"/>
          </calcext:conditional-format>
          <calcext:conditional-format calcext:target-range-address="Hoja2.C11:Hoja2.C11">
            <calcext:condition calcext:apply-style-name="ConditionalStyle_20" calcext:value="&gt;0" calcext:base-cell-address="Hoja2.C11"/>
          </calcext:conditional-format>
        </calcext:conditional-formats>
      </table:table>
      <table:table table:name="Hoja3" table:style-name="ta2">
        <table:table-column table:style-name="co14" table:number-columns-repeated="1024" table:default-cell-style-name="ce1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2.A7:Hoja2.AL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15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style:font-family-generic="swiss" style:font-name-asian="Microsoft YaHei" style:font-family-asian="'Microsoft YaHei'" style:font-family-generic-asian="system" style:font-pitch-asian="variable" style:font-name-complex="Sans" style:font-family-complex="Sans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" style:display-name="ConditionalStyle_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" style:display-name="ConditionalStyle_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" style:display-name="ConditionalStyle_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" style:display-name="ConditionalStyle_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" style:display-name="ConditionalStyle_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" style:display-name="ConditionalStyle_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" style:display-name="ConditionalStyle_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" style:display-name="ConditionalStyle_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" style:display-name="ConditionalStyle_1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" style:display-name="ConditionalStyle_1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" style:display-name="ConditionalStyle_1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" style:display-name="ConditionalStyle_1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" style:display-name="ConditionalStyle_1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" style:display-name="ConditionalStyle_1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" style:display-name="ConditionalStyle_1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" style:display-name="ConditionalStyle_1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" style:display-name="ConditionalStyle_1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" style:display-name="ConditionalStyle_19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" style:display-name="ConditionalStyle_20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" style:display-name="ConditionalStyle_2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" style:display-name="ConditionalStyle_2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" style:display-name="ConditionalStyle_2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" style:display-name="ConditionalStyle_2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" style:display-name="ConditionalStyle_2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" style:display-name="ConditionalStyle_2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" style:display-name="ConditionalStyle_2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8" style:display-name="ConditionalStyle_2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9" style:display-name="ConditionalStyle_2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0" style:display-name="ConditionalStyle_3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1" style:display-name="ConditionalStyle_3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2" style:display-name="ConditionalStyle_3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3" style:display-name="ConditionalStyle_3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4" style:display-name="ConditionalStyle_3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5" style:display-name="ConditionalStyle_3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6" style:display-name="ConditionalStyle_3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7" style:display-name="ConditionalStyle_3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8" style:display-name="ConditionalStyle_3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39" style:display-name="ConditionalStyle_39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0" style:display-name="ConditionalStyle_4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1" style:display-name="ConditionalStyle_4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2" style:display-name="ConditionalStyle_4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3" style:display-name="ConditionalStyle_4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4" style:display-name="ConditionalStyle_4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5" style:display-name="ConditionalStyle_4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6" style:display-name="ConditionalStyle_4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7" style:display-name="ConditionalStyle_4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8" style:display-name="ConditionalStyle_4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49" style:display-name="ConditionalStyle_4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0" style:display-name="ConditionalStyle_5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1" style:display-name="ConditionalStyle_5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2" style:display-name="ConditionalStyle_5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3" style:display-name="ConditionalStyle_5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4" style:display-name="ConditionalStyle_5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5" style:display-name="ConditionalStyle_5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6" style:display-name="ConditionalStyle_5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7" style:display-name="ConditionalStyle_5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8" style:display-name="ConditionalStyle_58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59" style:display-name="ConditionalStyle_5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0" style:display-name="ConditionalStyle_6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1" style:display-name="ConditionalStyle_6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2" style:display-name="ConditionalStyle_6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3" style:display-name="ConditionalStyle_6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4" style:display-name="ConditionalStyle_6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5" style:display-name="ConditionalStyle_6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6" style:display-name="ConditionalStyle_6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7" style:display-name="ConditionalStyle_6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8" style:display-name="ConditionalStyle_6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69" style:display-name="ConditionalStyle_6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0" style:display-name="ConditionalStyle_7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1" style:display-name="ConditionalStyle_7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2" style:display-name="ConditionalStyle_7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3" style:display-name="ConditionalStyle_7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4" style:display-name="ConditionalStyle_7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5" style:display-name="ConditionalStyle_7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6" style:display-name="ConditionalStyle_76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7" style:display-name="ConditionalStyle_7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8" style:display-name="ConditionalStyle_7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79" style:display-name="ConditionalStyle_7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0" style:display-name="ConditionalStyle_8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1" style:display-name="ConditionalStyle_8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2" style:display-name="ConditionalStyle_8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3" style:display-name="ConditionalStyle_8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4" style:display-name="ConditionalStyle_8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5" style:display-name="ConditionalStyle_8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6" style:display-name="ConditionalStyle_8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7" style:display-name="ConditionalStyle_8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8" style:display-name="ConditionalStyle_8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89" style:display-name="ConditionalStyle_8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0" style:display-name="ConditionalStyle_9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1" style:display-name="ConditionalStyle_9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2" style:display-name="ConditionalStyle_9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3" style:display-name="ConditionalStyle_9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4" style:display-name="ConditionalStyle_9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5" style:display-name="ConditionalStyle_95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6" style:display-name="ConditionalStyle_9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7" style:display-name="ConditionalStyle_9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8" style:display-name="ConditionalStyle_9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99" style:display-name="ConditionalStyle_9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0" style:display-name="ConditionalStyle_10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1" style:display-name="ConditionalStyle_10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2" style:display-name="ConditionalStyle_10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3" style:display-name="ConditionalStyle_10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4" style:display-name="ConditionalStyle_10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5" style:display-name="ConditionalStyle_10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6" style:display-name="ConditionalStyle_10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7" style:display-name="ConditionalStyle_10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8" style:display-name="ConditionalStyle_10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09" style:display-name="ConditionalStyle_10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0" style:display-name="ConditionalStyle_11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1" style:display-name="ConditionalStyle_11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2" style:display-name="ConditionalStyle_11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3" style:display-name="ConditionalStyle_11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4" style:display-name="ConditionalStyle_114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5" style:display-name="ConditionalStyle_115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6" style:display-name="ConditionalStyle_11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7" style:display-name="ConditionalStyle_11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8" style:display-name="ConditionalStyle_11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19" style:display-name="ConditionalStyle_11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0" style:display-name="ConditionalStyle_12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1" style:display-name="ConditionalStyle_12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2" style:display-name="ConditionalStyle_12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3" style:display-name="ConditionalStyle_12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4" style:display-name="ConditionalStyle_12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5" style:display-name="ConditionalStyle_12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6" style:display-name="ConditionalStyle_12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7" style:display-name="ConditionalStyle_12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8" style:display-name="ConditionalStyle_12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29" style:display-name="ConditionalStyle_12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0" style:display-name="ConditionalStyle_13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1" style:display-name="ConditionalStyle_13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2" style:display-name="ConditionalStyle_13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3" style:display-name="ConditionalStyle_13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4" style:display-name="ConditionalStyle_134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5" style:display-name="ConditionalStyle_13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6" style:display-name="ConditionalStyle_13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7" style:display-name="ConditionalStyle_13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8" style:display-name="ConditionalStyle_13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39" style:display-name="ConditionalStyle_13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0" style:display-name="ConditionalStyle_14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1" style:display-name="ConditionalStyle_14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2" style:display-name="ConditionalStyle_14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3" style:display-name="ConditionalStyle_14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4" style:display-name="ConditionalStyle_14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5" style:display-name="ConditionalStyle_14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6" style:display-name="ConditionalStyle_14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7" style:display-name="ConditionalStyle_14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8" style:display-name="ConditionalStyle_14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49" style:display-name="ConditionalStyle_14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0" style:display-name="ConditionalStyle_15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1" style:display-name="ConditionalStyle_15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2" style:display-name="ConditionalStyle_152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3" style:display-name="ConditionalStyle_15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4" style:display-name="ConditionalStyle_15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5" style:display-name="ConditionalStyle_15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6" style:display-name="ConditionalStyle_15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7" style:display-name="ConditionalStyle_15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8" style:display-name="ConditionalStyle_15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59" style:display-name="ConditionalStyle_15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0" style:display-name="ConditionalStyle_16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1" style:display-name="ConditionalStyle_16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2" style:display-name="ConditionalStyle_16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3" style:display-name="ConditionalStyle_16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4" style:display-name="ConditionalStyle_16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5" style:display-name="ConditionalStyle_16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6" style:display-name="ConditionalStyle_16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7" style:display-name="ConditionalStyle_16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8" style:display-name="ConditionalStyle_16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69" style:display-name="ConditionalStyle_16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0" style:display-name="ConditionalStyle_17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1" style:display-name="ConditionalStyle_171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2" style:display-name="ConditionalStyle_17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3" style:display-name="ConditionalStyle_17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4" style:display-name="ConditionalStyle_17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5" style:display-name="ConditionalStyle_17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6" style:display-name="ConditionalStyle_17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7" style:display-name="ConditionalStyle_17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8" style:display-name="ConditionalStyle_17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79" style:display-name="ConditionalStyle_17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0" style:display-name="ConditionalStyle_18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1" style:display-name="ConditionalStyle_18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2" style:display-name="ConditionalStyle_18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3" style:display-name="ConditionalStyle_18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4" style:display-name="ConditionalStyle_18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5" style:display-name="ConditionalStyle_18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6" style:display-name="ConditionalStyle_18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7" style:display-name="ConditionalStyle_18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8" style:display-name="ConditionalStyle_188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89" style:display-name="ConditionalStyle_18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0" style:display-name="ConditionalStyle_19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1" style:display-name="ConditionalStyle_19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2" style:display-name="ConditionalStyle_19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3" style:display-name="ConditionalStyle_19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4" style:display-name="ConditionalStyle_19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5" style:display-name="ConditionalStyle_19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6" style:display-name="ConditionalStyle_19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7" style:display-name="ConditionalStyle_19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8" style:display-name="ConditionalStyle_19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199" style:display-name="ConditionalStyle_19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0" style:display-name="ConditionalStyle_20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1" style:display-name="ConditionalStyle_20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2" style:display-name="ConditionalStyle_20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3" style:display-name="ConditionalStyle_20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4" style:display-name="ConditionalStyle_20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5" style:display-name="ConditionalStyle_205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6" style:display-name="ConditionalStyle_20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7" style:display-name="ConditionalStyle_20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8" style:display-name="ConditionalStyle_20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09" style:display-name="ConditionalStyle_20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0" style:display-name="ConditionalStyle_21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1" style:display-name="ConditionalStyle_21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2" style:display-name="ConditionalStyle_21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3" style:display-name="ConditionalStyle_21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4" style:display-name="ConditionalStyle_21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5" style:display-name="ConditionalStyle_21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6" style:display-name="ConditionalStyle_21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7" style:display-name="ConditionalStyle_21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8" style:display-name="ConditionalStyle_21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19" style:display-name="ConditionalStyle_21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0" style:display-name="ConditionalStyle_22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1" style:display-name="ConditionalStyle_221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2" style:display-name="ConditionalStyle_22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3" style:display-name="ConditionalStyle_22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4" style:display-name="ConditionalStyle_22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5" style:display-name="ConditionalStyle_22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6" style:display-name="ConditionalStyle_22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7" style:display-name="ConditionalStyle_22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8" style:display-name="ConditionalStyle_22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29" style:display-name="ConditionalStyle_22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0" style:display-name="ConditionalStyle_23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1" style:display-name="ConditionalStyle_23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2" style:display-name="ConditionalStyle_23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3" style:display-name="ConditionalStyle_23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4" style:display-name="ConditionalStyle_23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5" style:display-name="ConditionalStyle_23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6" style:display-name="ConditionalStyle_23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7" style:display-name="ConditionalStyle_23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8" style:display-name="ConditionalStyle_23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39" style:display-name="ConditionalStyle_23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0" style:display-name="ConditionalStyle_240" style:family="table-cell" style:parent-style-name="Default">
      <style:table-cell-properties fo:background-color="#ff8080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1" style:display-name="ConditionalStyle_24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2" style:display-name="ConditionalStyle_24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3" style:display-name="ConditionalStyle_24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4" style:display-name="ConditionalStyle_24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5" style:display-name="ConditionalStyle_24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6" style:display-name="ConditionalStyle_24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7" style:display-name="ConditionalStyle_24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8" style:display-name="ConditionalStyle_24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49" style:display-name="ConditionalStyle_24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0" style:display-name="ConditionalStyle_25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1" style:display-name="ConditionalStyle_25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2" style:display-name="ConditionalStyle_25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3" style:display-name="ConditionalStyle_25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4" style:display-name="ConditionalStyle_25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5" style:display-name="ConditionalStyle_25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6" style:display-name="ConditionalStyle_25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7" style:display-name="ConditionalStyle_25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8" style:display-name="ConditionalStyle_25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59" style:display-name="ConditionalStyle_25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0" style:display-name="ConditionalStyle_26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1" style:display-name="ConditionalStyle_26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2" style:display-name="ConditionalStyle_26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3" style:display-name="ConditionalStyle_26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4" style:display-name="ConditionalStyle_26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5" style:display-name="ConditionalStyle_265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6" style:display-name="ConditionalStyle_266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7" style:display-name="ConditionalStyle_267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8" style:display-name="ConditionalStyle_268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69" style:display-name="ConditionalStyle_269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0" style:display-name="ConditionalStyle_270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1" style:display-name="ConditionalStyle_271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2" style:display-name="ConditionalStyle_272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3" style:display-name="ConditionalStyle_273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  <style:style style:name="ConditionalStyle_5f_274" style:display-name="ConditionalStyle_274" style:family="table-cell" style:parent-style-name="Default">
      <style:table-cell-properties fo:background-color="#ccff66" style:diagonal-bl-tr="none" style:diagonal-tl-br="none" fo:border="none"/>
      <style:text-properties fo:color="#000000" style:font-name="Sans" fo:font-family="Sans" style:font-family-generic="swiss" fo:font-size="10pt" style:font-size-asian="10pt" style:font-name-complex="Sans" style:font-family-complex="Sans" style:font-family-generic-complex="swiss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7:13:54</meta:creation-date>
    <dc:language>es-ES</dc:language>
    <meta:print-date>2017-09-11T18:06:43</meta:print-date>
    <dc:date>2018-02-19T20:36:45.691000000</dc:date>
    <meta:editing-cycles>24</meta:editing-cycles>
    <meta:editing-duration>PT1H10M3S</meta:editing-duration>
    <meta:generator>LibreOffice/4.3.2.2$Windows_x86 LibreOffice_project/edfb5295ba211bd31ad47d0bad0118690f76407d</meta:generator>
    <meta:document-statistic meta:table-count="2" meta:cell-count="1735" meta:object-count="0"/>
  </office:meta>
</office:document-meta>
</file>