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000"/>
      <style:text-properties fo:color="#661900"/>
    </style:style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fcd5b4"/>
    </style:style>
    <style:style style:name="ce6" style:family="table-cell" style:parent-style-name="Default" style:data-style-name="N0">
      <style:table-cell-properties fo:background-color="#ff9900"/>
      <style:text-properties style:use-window-font-color="true"/>
    </style:style>
    <style:style style:name="ce7" style:family="table-cell" style:parent-style-name="Default" style:data-style-name="N0">
      <style:table-cell-properties fo:background-color="#ff9900"/>
    </style:style>
    <style:style style:name="ce8" style:family="table-cell" style:parent-style-name="Default" style:data-style-name="N0">
      <style:table-cell-properties fo:background-color="#ff66cc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e6b8b7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ackground-color="#fde9d9"/>
    </style:style>
    <style:style style:name="ce14" style:family="table-cell" style:parent-style-name="Default" style:data-style-name="N0">
      <style:table-cell-properties fo:background-color="#ffffff"/>
      <style:text-properties fo:color="#661900"/>
    </style:style>
    <style:style style:name="ce15" style:family="table-cell" style:parent-style-name="Default" style:data-style-name="N0">
      <style:table-cell-properties fo:background-color="#c5d9f1"/>
    </style:style>
    <style:style style:name="ce16" style:family="table-cell" style:parent-style-name="Default" style:data-style-name="N0">
      <style:text-properties style:use-window-font-color="true"/>
    </style:style>
    <style:style style:name="ce17" style:family="table-cell" style:parent-style-name="Default" style:data-style-name="N0">
      <style:table-cell-properties fo:background-color="#ccff99"/>
      <style:text-properties style:use-window-font-color="true"/>
    </style:style>
    <style:style style:name="ce18" style:family="table-cell" style:parent-style-name="Default" style:data-style-name="N0">
      <style:table-cell-properties fo:background-color="#00cccc"/>
      <style:text-properties style:use-window-font-color="true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E500">
        <table:table-column table:style-name="co1" table:number-columns-repeated="3" table:default-cell-style-name="ce9"/>
        <table:table-column table:style-name="co2" table:number-columns-repeated="1021" table:default-cell-style-name="ce9"/>
        <table:table-row table:style-name="ro1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Extrecho</text:p>
          </table:table-cell>
          <table:table-cell table:style-name="ce1"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ille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49" calcext:value-type="float">
            <text:p>5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2" calcext:value-type="float">
            <text:p>56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7" calcext:value-type="float">
            <text:p>57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79" calcext:value-type="float">
            <text:p>57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8" calcext:value-type="float">
            <text:p>58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6" calcext:value-type="float">
            <text:p>59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float" office:value="603" calcext:value-type="float">
            <text:p>603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float" office:value="604" calcext:value-type="float">
            <text:p>604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float" office:value="605" calcext:value-type="float">
            <text:p>605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float" office:value="606" calcext:value-type="float">
            <text:p>606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float" office:value="607" calcext:value-type="float">
            <text:p>607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float" office:value="608" calcext:value-type="float">
            <text:p>608</text:p>
          </table:table-cell>
          <table:table-cell table:style-name="ce15"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8" calcext:value-type="float">
            <text:p>62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8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land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5" calcext:value-type="float">
            <text:p>64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49" calcext:value-type="float">
            <text:p>6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elipa</text:p>
          </table:table-cell>
          <table:table-cell table:style-name="ce4"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sc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4" calcext:value-type="float">
            <text:p>73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6" calcext:value-type="float">
            <text:p>73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39" calcext:value-type="float">
            <text:p>7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vi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746" calcext:value-type="float">
            <text:p>74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xetxu</text:p>
          </table:table-cell>
          <table:table-cell table:style-name="ce6" office:value-type="string" calcext:value-type="string">
            <text:p>Extrecho</text:p>
          </table:table-cell>
          <table:table-cell table:style-name="ce6"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xetxu</text:p>
          </table:table-cell>
          <table:table-cell table:style-name="ce6" office:value-type="string" calcext:value-type="string">
            <text:p>Extrecho</text:p>
          </table:table-cell>
          <table:table-cell table:style-name="ce6"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tomatetuán</text:p>
          </table:table-cell>
          <table:table-cell table:style-name="ce5"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xetxu</text:p>
          </table:table-cell>
          <table:table-cell table:style-name="ce7" office:value-type="string" calcext:value-type="string">
            <text:p>Extrecho</text:p>
          </table:table-cell>
          <table:table-cell table:style-name="ce7"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xetxu</text:p>
          </table:table-cell>
          <table:table-cell table:style-name="ce7" office:value-type="string" calcext:value-type="string">
            <text:p>Extrecho</text:p>
          </table:table-cell>
          <table:table-cell table:style-name="ce7"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xetxu</text:p>
          </table:table-cell>
          <table:table-cell table:style-name="ce7" office:value-type="string" calcext:value-type="string">
            <text:p>Extrecho</text:p>
          </table:table-cell>
          <table:table-cell table:style-name="ce7"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xetxu</text:p>
          </table:table-cell>
          <table:table-cell table:style-name="ce7" office:value-type="string" calcext:value-type="string">
            <text:p>Extrecho</text:p>
          </table:table-cell>
          <table:table-cell table:style-name="ce7"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olanda</text:p>
          </table:table-cell>
          <table:table-cell table:style-name="ce8" office:value-type="string" calcext:value-type="string">
            <text:p>Prospe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801" calcext:value-type="float">
            <text:p>80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2" calcext:value-type="float">
            <text:p>80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3" calcext:value-type="float">
            <text:p>80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4" calcext:value-type="float">
            <text:p>80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5" calcext:value-type="float">
            <text:p>80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6" calcext:value-type="float">
            <text:p>80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8" calcext:value-type="float">
            <text:p>80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09" calcext:value-type="float">
            <text:p>80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10" calcext:value-type="float">
            <text:p>8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11" calcext:value-type="float">
            <text:p>8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12" calcext:value-type="float">
            <text:p>8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5" calcext:value-type="float">
            <text:p>815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6" calcext:value-type="float">
            <text:p>816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7" calcext:value-type="float">
            <text:p>817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8" calcext:value-type="float">
            <text:p>818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0" calcext:value-type="float">
            <text:p>820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2" calcext:value-type="float">
            <text:p>822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3" calcext:value-type="float">
            <text:p>823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4" calcext:value-type="float">
            <text:p>824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5" calcext:value-type="float">
            <text:p>825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7" calcext:value-type="float">
            <text:p>827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8" calcext:value-type="float">
            <text:p>828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30" calcext:value-type="float">
            <text:p>830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1" calcext:value-type="float">
            <text:p>83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3" calcext:value-type="float">
            <text:p>83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6" calcext:value-type="float">
            <text:p>83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7" calcext:value-type="float">
            <text:p>8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39" calcext:value-type="float">
            <text:p>8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3" calcext:value-type="float">
            <text:p>8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6" calcext:value-type="float">
            <text:p>84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7" calcext:value-type="float">
            <text:p>84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xetx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49" calcext:value-type="float">
            <text:p>8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1" calcext:value-type="float">
            <text:p>8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5" calcext:value-type="float">
            <text:p>85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meli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5" calcext:value-type="float">
            <text:p>86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7" calcext:value-type="float">
            <text:p>86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69" calcext:value-type="float">
            <text:p>86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1" calcext:value-type="float">
            <text:p>87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5" calcext:value-type="float">
            <text:p>87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6" calcext:value-type="float">
            <text:p>87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8" calcext:value-type="float">
            <text:p>87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 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80" calcext:value-type="float">
            <text:p>88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82" calcext:value-type="float">
            <text:p>88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83" calcext:value-type="float">
            <text:p>88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85" calcext:value-type="float">
            <text:p>8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86" calcext:value-type="float">
            <text:p>8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87" calcext:value-type="float">
            <text:p>8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88" calcext:value-type="float">
            <text:p>8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lo</text:p>
          </table:table-cell>
          <table:table-cell table:style-name="ce10" office:value-type="string" calcext:value-type="string">
            <text:p>deverde</text:p>
          </table:table-cell>
          <table:table-cell table:style-name="ce10"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en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95" calcext:value-type="float">
            <text:p>89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96" calcext:value-type="float">
            <text:p>89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899" calcext:value-type="float">
            <text:p>8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1" calcext:value-type="float">
            <text:p>90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ma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8" calcext:value-type="float">
            <text:p>90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09" calcext:value-type="float">
            <text:p>90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2" calcext:value-type="float">
            <text:p>9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3" calcext:value-type="float">
            <text:p>9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5" calcext:value-type="float">
            <text:p>9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4" calcext:value-type="float">
            <text:p>92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11" office:value-type="float" office:value="927" calcext:value-type="float">
            <text:p>927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28" calcext:value-type="float">
            <text:p>928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29" calcext:value-type="float">
            <text:p>929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0" calcext:value-type="float">
            <text:p>930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1" calcext:value-type="float">
            <text:p>931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2" calcext:value-type="float">
            <text:p>932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3" calcext:value-type="float">
            <text:p>933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4" calcext:value-type="float">
            <text:p>934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5" calcext:value-type="float">
            <text:p>935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6" calcext:value-type="float">
            <text:p>936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7" calcext:value-type="float">
            <text:p>937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1" office:value-type="float" office:value="938" calcext:value-type="float">
            <text:p>938</text:p>
          </table:table-cell>
          <table:table-cell/>
          <table:table-cell office:value-type="string" calcext:value-type="string">
            <text:p>no vendid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rais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rais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41" calcext:value-type="float">
            <text:p>9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42" calcext:value-type="float">
            <text:p>9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43" calcext:value-type="float">
            <text:p>9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5" calcext:value-type="float">
            <text:p>9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uan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Ramón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onia</text:p>
          </table:table-cell>
          <table:table-cell table:style-name="ce12" office:value-type="string" calcext:value-type="string">
            <text:p>Puchero</text:p>
          </table:table-cell>
          <table:table-cell table:style-name="ce12"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almu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5" calcext:value-type="float">
            <text:p>9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7" calcext:value-type="float">
            <text:p>9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2" calcext:value-type="float">
            <text:p>9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ocío</text:p>
          </table:table-cell>
          <table:table-cell table:style-name="ce13" office:value-type="string" calcext:value-type="string">
            <text:p>tomatetuán</text:p>
          </table:table-cell>
          <table:table-cell table:style-name="ce13"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gadas</text:p>
          </table:table-cell>
          <table:table-cell office:value-type="string" calcext:value-type="string">
            <text:p>yoland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mu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la y alofnso</text:p>
          </table:table-cell>
          <table:table-cell table:style-name="ce2" office:value-type="string" calcext:value-type="string">
            <text:p>Extrecho</text:p>
          </table:table-cell>
          <table:table-cell table:style-name="ce2" office:value-type="string" calcext:value-type="string">
            <text:p>Nº 00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 table:number-rows-repeated="2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14" table:number-columns-repeated="3"/>
          <table:table-cell/>
          <table:table-cell table:style-name="ce17" office:value-type="string" calcext:value-type="string">
            <text:p>Bah de Verde pagará 12 euros en próxima asamblea</text:p>
          </table:table-cell>
          <table:table-cell table:style-name="ce17" table:number-columns-repeated="3"/>
          <table:table-cell table:number-columns-repeated="1016"/>
        </table:table-row>
        <table:table-row table:style-name="ro1">
          <table:table-cell table:style-name="ce14" table:number-columns-repeated="3"/>
          <table:table-cell table:style-name="ce16"/>
          <table:table-cell table:style-name="ce18" office:value-type="string" calcext:value-type="string">
            <text:p>Tomatetuán ha devuelto 6 papeletas, devolverles 6 euros</text:p>
          </table:table-cell>
          <table:table-cell table:style-name="ce19" table:number-columns-repeated="3"/>
          <table:table-cell table:style-name="Default"/>
          <table:table-cell table:number-columns-repeated="1015"/>
        </table:table-row>
        <table:table-row table:style-name="ro2" table:number-rows-repeated="20">
          <table:table-cell table:style-name="ce14" table:number-columns-repeated="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 table:number-rows-repeated="2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2" table:number-rows-repeated="28">
          <table:table-cell table:style-name="ce3" table:number-columns-repeated="3"/>
          <table:table-cell table:number-columns-repeated="1021"/>
        </table:table-row>
        <table:table-row table:style-name="ro2" table:number-rows-repeated="94">
          <table:table-cell table:number-columns-repeated="1024"/>
        </table:table-row>
        <table:table-row table:style-name="ro2" table:number-rows-repeated="48">
          <table:table-cell table:style-name="ce3" table:number-columns-repeated="3"/>
          <table:table-cell table:number-columns-repeated="1021"/>
        </table:table-row>
        <table:table-row table:style-name="ro2" table:number-rows-repeated="10478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Linux_x86 LibreOffice_project/430m0$Build-4</meta:generator>
    <meta:initial-creator>Almudena</meta:initial-creator>
    <meta:creation-date>2016-12-07T13:45:21Z</meta:creation-date>
    <dc:date>2016-12-21T22:28:23.146705027</dc:date>
    <meta:editing-cycles>19</meta:editing-cycles>
    <meta:editing-duration>PT1H59M42S</meta:editing-duration>
    <meta:document-statistic meta:table-count="1" meta:cell-count="2096" meta:object-count="0"/>
  </office:meta>
</office:document-meta>
</file>