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b7b12020" style:family="table" style:master-page-name="ta-mp-0xb7b1202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4.25pt" style:use-optimal-row-height="true"/>
    </style:style>
    <style:style style:name="ACOL-0" style:family="table-column">
      <style:table-column-properties style:column-width="66.00pt" style:use-optimal-column-width="true"/>
    </style:style>
    <style:style style:name="ACE-0xb7b26afc" style:family="table-cell" style:data-style-name="General">
      <style:table-cell-properties fo:background-color="#ffc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661900" fo:font-family="Liberation Sans"/>
    </style:style>
    <style:style style:name="ACE-0xb7b26bbc" style:family="table-cell" style:data-style-name="General">
      <style:table-cell-properties fo:background-color="#ffc0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Liberation Sans"/>
    </style:style>
    <style:style style:name="ACE-0xb7b26a3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Liberation Sans"/>
    </style:style>
    <style:style style:name="ACE-0xb7b26c7c" style:family="table-cell" style:data-style-name="General">
      <style:table-cell-properties fo:background-color="#ffff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Liberation Sans"/>
    </style:style>
    <style:style style:name="ACE-0xb7b26d3c" style:family="table-cell" style:data-style-name="General">
      <style:table-cell-properties fo:background-color="#ff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Liberation Sans"/>
    </style:style>
    <style:style style:name="ACE-0xb7b268bc" style:family="table-cell" style:data-style-name="General">
      <style:table-cell-properties fo:background-color="#ffcc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Liberation Sans"/>
    </style:style>
    <style:style style:name="ACE-0xb7b26dfc" style:family="table-cell" style:data-style-name="General">
      <style:table-cell-properties fo:background-color="#ff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1.00pt" fo:color="#661900" fo:font-family="Liberation Sans"/>
    </style:style>
    <style:style style:name="ACOL-1" style:family="table-column">
      <style:table-column-properties style:column-width="63.75pt" style:use-optimal-column-width="true"/>
    </style:style>
    <style:style style:name="ACOL-2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Hoja1" table:style-name="ta-0xb7b12020" table:print="true">
        <office:forms form:automatic-focus="false" form:apply-design-mode="false">
          <form:form/>
        </office:forms>
        <table:table-column table:default-cell-style-name="ACE-0xb7b26a3c" table:style-name="ACOL-1" table:number-columns-repeated="3"/>
        <table:table-column table:default-cell-style-name="ACE-0xb7b26a3c" table:style-name="ACOL-0"/>
        <table:table-column table:default-cell-style-name="ACE-0xb7b26a3c" table:style-name="ACOL-0" table:number-columns-repeated="16380"/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1">
            <text:p>501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2">
            <text:p>502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3">
            <text:p>503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4">
            <text:p>504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5">
            <text:p>505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6">
            <text:p>506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7">
            <text:p>507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8">
            <text:p>508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09">
            <text:p>509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0">
            <text:p>510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1">
            <text:p>511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2">
            <text:p>512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3">
            <text:p>513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4">
            <text:p>514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5">
            <text:p>515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6">
            <text:p>516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7">
            <text:p>517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8">
            <text:p>518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19">
            <text:p>519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20">
            <text:p>520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21">
            <text:p>521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22">
            <text:p>522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23">
            <text:p>523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Carmen</text:p>
          </table:table-cell>
          <table:table-cell table:style-name="ACE-0xb7b26afc" office:value-type="string">
            <text:p>Extrecho</text:p>
          </table:table-cell>
          <table:table-cell table:style-name="ACE-0xb7b26afc" office:value-type="float" office:value="524">
            <text:p>52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25">
            <text:p>525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26">
            <text:p>526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27">
            <text:p>527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28">
            <text:p>528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29">
            <text:p>529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0">
            <text:p>530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1">
            <text:p>531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2">
            <text:p>532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3">
            <text:p>533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4">
            <text:p>534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5">
            <text:p>535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6">
            <text:p>536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7">
            <text:p>537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8">
            <text:p>538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39">
            <text:p>539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0">
            <text:p>540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1">
            <text:p>541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2">
            <text:p>542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3">
            <text:p>543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4">
            <text:p>544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5">
            <text:p>545</text:p>
          </table:table-cell>
          <table:table-cell table:number-columns-repeated="16381" table:style-name="ACE-0xb7b26a3c"/>
        </table:table-row>
        <table:table-row table:style-name="AROW-0">
          <table:table-cell table:style-name="ACE-0xb7b26af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6">
            <text:p>54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7">
            <text:p>54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Guille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8">
            <text:p>54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49">
            <text:p>54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0">
            <text:p>55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1">
            <text:p>55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2">
            <text:p>55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3">
            <text:p>55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4">
            <text:p>55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5">
            <text:p>55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6">
            <text:p>55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7">
            <text:p>55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8">
            <text:p>55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59">
            <text:p>55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0">
            <text:p>56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1">
            <text:p>56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2">
            <text:p>56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3">
            <text:p>56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5">
            <text:p>56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5">
            <text:p>56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6">
            <text:p>56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7">
            <text:p>56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8">
            <text:p>56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69">
            <text:p>56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70">
            <text:p>57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71">
            <text:p>57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lm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72">
            <text:p>57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73">
            <text:p>57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74">
            <text:p>57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75">
            <text:p>57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76">
            <text:p>57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77">
            <text:p>57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78">
            <text:p>57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79">
            <text:p>57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80">
            <text:p>58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81">
            <text:p>58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82">
            <text:p>58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83">
            <text:p>58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584">
            <text:p>58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85">
            <text:p>58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86">
            <text:p>58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87">
            <text:p>58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88">
            <text:p>58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89">
            <text:p>58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0">
            <text:p>59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1">
            <text:p>59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2">
            <text:p>59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3">
            <text:p>59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4">
            <text:p>59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5">
            <text:p>59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6">
            <text:p>59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7">
            <text:p>59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8">
            <text:p>59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599">
            <text:p>59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0">
            <text:p>60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1">
            <text:p>60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2">
            <text:p>60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3">
            <text:p>60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4">
            <text:p>60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5">
            <text:p>60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6">
            <text:p>60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7">
            <text:p>60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8">
            <text:p>60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09">
            <text:p>60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0">
            <text:p>61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1">
            <text:p>61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2">
            <text:p>61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3">
            <text:p>61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Sol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4">
            <text:p>61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marí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5">
            <text:p>61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marí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6">
            <text:p>61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marí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7">
            <text:p>61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marí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8">
            <text:p>61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marí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19">
            <text:p>61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marí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0">
            <text:p>62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yoland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1">
            <text:p>62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yoland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2">
            <text:p>62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yoland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3">
            <text:p>62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yoland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4">
            <text:p>62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yoland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5">
            <text:p>62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yoland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6">
            <text:p>62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7">
            <text:p>62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8">
            <text:p>62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29">
            <text:p>62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0">
            <text:p>63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1">
            <text:p>63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2">
            <text:p>63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3">
            <text:p>63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4">
            <text:p>63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5">
            <text:p>63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6">
            <text:p>63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7">
            <text:p>63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artur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38">
            <text:p>638</text:p>
          </table:table-cell>
          <table:table-cell table:number-columns-repeated="16381" table:style-name="ACE-0xb7b26a3c"/>
        </table:table-row>
        <table:table-row table:style-name="AROW-0">
          <table:table-cell table:style-name="ACE-0xb7b26a3c"/>
          <table:table-cell table:style-name="ACE-0xb7b26a3c" office:value-type="string">
            <text:p>Extrecho</text:p>
          </table:table-cell>
          <table:table-cell table:style-name="ACE-0xb7b26a3c" office:value-type="float" office:value="639">
            <text:p>639</text:p>
          </table:table-cell>
          <table:table-cell table:number-columns-repeated="16381" table:style-name="ACE-0xb7b26a3c"/>
        </table:table-row>
        <table:table-row table:style-name="AROW-0">
          <table:table-cell table:style-name="ACE-0xb7b26a3c"/>
          <table:table-cell table:style-name="ACE-0xb7b26a3c" office:value-type="string">
            <text:p>Extrecho</text:p>
          </table:table-cell>
          <table:table-cell table:style-name="ACE-0xb7b26a3c" office:value-type="float" office:value="640">
            <text:p>640</text:p>
          </table:table-cell>
          <table:table-cell table:number-columns-repeated="16381" table:style-name="ACE-0xb7b26a3c"/>
        </table:table-row>
        <table:table-row table:style-name="AROW-0">
          <table:table-cell table:style-name="ACE-0xb7b26a3c"/>
          <table:table-cell table:style-name="ACE-0xb7b26a3c" office:value-type="string">
            <text:p>Extrecho</text:p>
          </table:table-cell>
          <table:table-cell table:style-name="ACE-0xb7b26a3c" office:value-type="float" office:value="641">
            <text:p>641</text:p>
          </table:table-cell>
          <table:table-cell table:number-columns-repeated="16381" table:style-name="ACE-0xb7b26a3c"/>
        </table:table-row>
        <table:table-row table:style-name="AROW-0">
          <table:table-cell table:style-name="ACE-0xb7b26a3c"/>
          <table:table-cell table:style-name="ACE-0xb7b26a3c" office:value-type="string">
            <text:p>Extrecho</text:p>
          </table:table-cell>
          <table:table-cell table:style-name="ACE-0xb7b26a3c" office:value-type="float" office:value="642">
            <text:p>642</text:p>
          </table:table-cell>
          <table:table-cell table:number-columns-repeated="16381" table:style-name="ACE-0xb7b26a3c"/>
        </table:table-row>
        <table:table-row table:style-name="AROW-0">
          <table:table-cell table:style-name="ACE-0xb7b26a3c"/>
          <table:table-cell table:style-name="ACE-0xb7b26a3c" office:value-type="string">
            <text:p>Extrecho</text:p>
          </table:table-cell>
          <table:table-cell table:style-name="ACE-0xb7b26a3c" office:value-type="float" office:value="643">
            <text:p>643</text:p>
          </table:table-cell>
          <table:table-cell table:number-columns-repeated="16381" table:style-name="ACE-0xb7b26a3c"/>
        </table:table-row>
        <table:table-row table:style-name="AROW-0">
          <table:table-cell table:style-name="ACE-0xb7b26a3c"/>
          <table:table-cell table:style-name="ACE-0xb7b26a3c" office:value-type="string">
            <text:p>Extrecho</text:p>
          </table:table-cell>
          <table:table-cell table:style-name="ACE-0xb7b26a3c" office:value-type="float" office:value="644">
            <text:p>64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dieg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45">
            <text:p>64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dieg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46">
            <text:p>64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dieg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47">
            <text:p>64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dieg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48">
            <text:p>64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dieg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49">
            <text:p>64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dieg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0">
            <text:p>65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1">
            <text:p>65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2">
            <text:p>65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3">
            <text:p>65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4">
            <text:p>65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5">
            <text:p>65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6">
            <text:p>65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7">
            <text:p>65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8">
            <text:p>65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59">
            <text:p>65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0">
            <text:p>66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1">
            <text:p>66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blanca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2">
            <text:p>66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3">
            <text:p>66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4">
            <text:p>66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5">
            <text:p>66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6">
            <text:p>66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7">
            <text:p>66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668">
            <text:p>668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69">
            <text:p>669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0">
            <text:p>670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1">
            <text:p>671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2">
            <text:p>672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3">
            <text:p>673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4">
            <text:p>674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5">
            <text:p>675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6">
            <text:p>676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7">
            <text:p>677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8">
            <text:p>678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79">
            <text:p>679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0">
            <text:p>680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1">
            <text:p>681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2">
            <text:p>682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3">
            <text:p>683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4">
            <text:p>684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5">
            <text:p>685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6">
            <text:p>686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7">
            <text:p>687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8">
            <text:p>688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89">
            <text:p>689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0">
            <text:p>690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1">
            <text:p>691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2">
            <text:p>692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3">
            <text:p>693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4">
            <text:p>694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5">
            <text:p>695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6">
            <text:p>696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7">
            <text:p>697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8">
            <text:p>698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699">
            <text:p>699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0">
            <text:p>700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1">
            <text:p>701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2">
            <text:p>702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3">
            <text:p>703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4">
            <text:p>704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5">
            <text:p>705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6">
            <text:p>706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7">
            <text:p>707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8">
            <text:p>708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09">
            <text:p>709</text:p>
          </table:table-cell>
          <table:table-cell table:number-columns-repeated="16381" table:style-name="ACE-0xb7b26a3c"/>
        </table:table-row>
        <table:table-row table:style-name="AROW-0">
          <table:table-cell table:style-name="ACE-0xb7b26c7c" office:value-type="string">
            <text:p>Mario</text:p>
          </table:table-cell>
          <table:table-cell table:style-name="ACE-0xb7b26c7c" office:value-type="string">
            <text:p>elipa</text:p>
          </table:table-cell>
          <table:table-cell table:style-name="ACE-0xb7b26c7c" office:value-type="float" office:value="710">
            <text:p>71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1">
            <text:p>71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2">
            <text:p>71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3">
            <text:p>71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4">
            <text:p>71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5">
            <text:p>71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6">
            <text:p>71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7">
            <text:p>71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8">
            <text:p>71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19">
            <text:p>71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0">
            <text:p>72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1">
            <text:p>72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chesc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2">
            <text:p>72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3">
            <text:p>72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4">
            <text:p>72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5">
            <text:p>72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6">
            <text:p>72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7">
            <text:p>72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8">
            <text:p>72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29">
            <text:p>72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0">
            <text:p>73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1">
            <text:p>73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2">
            <text:p>73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3">
            <text:p>73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4">
            <text:p>73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5">
            <text:p>73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6">
            <text:p>73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7">
            <text:p>73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8">
            <text:p>73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39">
            <text:p>73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40">
            <text:p>74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41">
            <text:p>74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42">
            <text:p>74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43">
            <text:p>74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44">
            <text:p>74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45">
            <text:p>74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javi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746">
            <text:p>74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47">
            <text:p>74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48">
            <text:p>74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49">
            <text:p>74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0">
            <text:p>75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1">
            <text:p>75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2">
            <text:p>75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3">
            <text:p>75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4">
            <text:p>75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5">
            <text:p>75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6">
            <text:p>75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7">
            <text:p>75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8">
            <text:p>75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59">
            <text:p>75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0">
            <text:p>76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1">
            <text:p>76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2">
            <text:p>76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3">
            <text:p>76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4">
            <text:p>76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5">
            <text:p>76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6">
            <text:p>76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7">
            <text:p>76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8">
            <text:p>76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69">
            <text:p>76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0">
            <text:p>77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1">
            <text:p>77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2">
            <text:p>77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3">
            <text:p>77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4">
            <text:p>77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5">
            <text:p>77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6">
            <text:p>77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7">
            <text:p>77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8">
            <text:p>77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79">
            <text:p>77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0">
            <text:p>78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1">
            <text:p>78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2">
            <text:p>78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3">
            <text:p>78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4">
            <text:p>78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5">
            <text:p>78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6">
            <text:p>78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7">
            <text:p>78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8">
            <text:p>78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89">
            <text:p>78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0">
            <text:p>79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1">
            <text:p>79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2">
            <text:p>79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3">
            <text:p>79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4">
            <text:p>79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5">
            <text:p>79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6">
            <text:p>79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7">
            <text:p>79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8">
            <text:p>79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799">
            <text:p>79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0">
            <text:p>80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1">
            <text:p>80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2">
            <text:p>80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3">
            <text:p>80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4">
            <text:p>80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5">
            <text:p>80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6">
            <text:p>80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7">
            <text:p>80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8">
            <text:p>80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09">
            <text:p>80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0">
            <text:p>81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1">
            <text:p>81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2">
            <text:p>81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3">
            <text:p>81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4">
            <text:p>81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5">
            <text:p>81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6">
            <text:p>81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7">
            <text:p>81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8">
            <text:p>81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19">
            <text:p>81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0">
            <text:p>82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1">
            <text:p>82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2">
            <text:p>82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3">
            <text:p>82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4">
            <text:p>82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5">
            <text:p>82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6">
            <text:p>82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7">
            <text:p>82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8">
            <text:p>82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29">
            <text:p>82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a3c"/>
          <table:table-cell table:style-name="ACE-0xb7b26a3c" office:value-type="float" office:value="830">
            <text:p>83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1">
            <text:p>83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2">
            <text:p>83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3">
            <text:p>83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4">
            <text:p>83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5">
            <text:p>83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6">
            <text:p>83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7">
            <text:p>83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8">
            <text:p>838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39">
            <text:p>83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0">
            <text:p>840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1">
            <text:p>841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2">
            <text:p>842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3">
            <text:p>843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4">
            <text:p>844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5">
            <text:p>845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6">
            <text:p>846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7">
            <text:p>847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Txetxu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848">
            <text:p>84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49">
            <text:p>84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0">
            <text:p>85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1">
            <text:p>85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2">
            <text:p>85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3">
            <text:p>85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4">
            <text:p>85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5">
            <text:p>85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6">
            <text:p>85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7">
            <text:p>85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8">
            <text:p>85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59">
            <text:p>85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0">
            <text:p>86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1">
            <text:p>86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2">
            <text:p>86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3">
            <text:p>86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4">
            <text:p>86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5">
            <text:p>86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6">
            <text:p>86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7">
            <text:p>86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8">
            <text:p>86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69">
            <text:p>86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0">
            <text:p>87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1">
            <text:p>87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2">
            <text:p>87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3">
            <text:p>87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4">
            <text:p>87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5">
            <text:p>87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6">
            <text:p>87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7">
            <text:p>87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8">
            <text:p>87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79">
            <text:p>87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0">
            <text:p>88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1">
            <text:p>88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2">
            <text:p>88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3">
            <text:p>88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4">
            <text:p>88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5">
            <text:p>88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6">
            <text:p>88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7">
            <text:p>88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8">
            <text:p>88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89">
            <text:p>88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0">
            <text:p>89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1">
            <text:p>89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2">
            <text:p>89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3">
            <text:p>89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4">
            <text:p>89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5">
            <text:p>89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6">
            <text:p>89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7">
            <text:p>98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8">
            <text:p>89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9">
            <text:p>89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0">
            <text:p>90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1">
            <text:p>90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2">
            <text:p>90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3">
            <text:p>90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4">
            <text:p>90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5">
            <text:p>90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6">
            <text:p>90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7">
            <text:p>90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8">
            <text:p>90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09">
            <text:p>90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0">
            <text:p>91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1">
            <text:p>91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2">
            <text:p>91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3">
            <text:p>91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4">
            <text:p>91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5">
            <text:p>91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6">
            <text:p>91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7">
            <text:p>91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8">
            <text:p>91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19">
            <text:p>91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20">
            <text:p>920</text:p>
          </table:table-cell>
          <table:table-cell table:number-columns-repeated="16381" table:style-name="ACE-0xb7b26a3c"/>
        </table:table-row>
        <table:table-row table:style-name="AROW-0">
          <table:table-cell table:style-name="ACE-0xb7b268bc" office:value-type="string">
            <text:p>Sol</text:p>
          </table:table-cell>
          <table:table-cell table:style-name="ACE-0xb7b268bc" office:value-type="string">
            <text:p>Extrecho</text:p>
          </table:table-cell>
          <table:table-cell table:style-name="ACE-0xb7b268bc" office:value-type="float" office:value="921">
            <text:p>921</text:p>
          </table:table-cell>
          <table:table-cell table:number-columns-repeated="16381" table:style-name="ACE-0xb7b26a3c"/>
        </table:table-row>
        <table:table-row table:style-name="AROW-0">
          <table:table-cell table:style-name="ACE-0xb7b268bc" office:value-type="string">
            <text:p>Sol</text:p>
          </table:table-cell>
          <table:table-cell table:style-name="ACE-0xb7b268bc" office:value-type="string">
            <text:p>Extrecho</text:p>
          </table:table-cell>
          <table:table-cell table:style-name="ACE-0xb7b268bc" office:value-type="float" office:value="921">
            <text:p>921</text:p>
          </table:table-cell>
          <table:table-cell table:number-columns-repeated="16381" table:style-name="ACE-0xb7b26a3c"/>
        </table:table-row>
        <table:table-row table:style-name="AROW-0">
          <table:table-cell table:style-name="ACE-0xb7b268bc" office:value-type="string">
            <text:p>Sol</text:p>
          </table:table-cell>
          <table:table-cell table:style-name="ACE-0xb7b268bc" office:value-type="string">
            <text:p>Extrecho</text:p>
          </table:table-cell>
          <table:table-cell table:style-name="ACE-0xb7b268bc" office:value-type="float" office:value="921">
            <text:p>921</text:p>
          </table:table-cell>
          <table:table-cell table:number-columns-repeated="16381" table:style-name="ACE-0xb7b26a3c"/>
        </table:table-row>
        <table:table-row table:style-name="AROW-0">
          <table:table-cell table:style-name="ACE-0xb7b268bc" office:value-type="string">
            <text:p>Sol</text:p>
          </table:table-cell>
          <table:table-cell table:style-name="ACE-0xb7b268bc" office:value-type="string">
            <text:p>Extrecho</text:p>
          </table:table-cell>
          <table:table-cell table:style-name="ACE-0xb7b268bc" office:value-type="float" office:value="921">
            <text:p>921</text:p>
          </table:table-cell>
          <table:table-cell table:number-columns-repeated="16381" table:style-name="ACE-0xb7b26a3c"/>
        </table:table-row>
        <table:table-row table:style-name="AROW-0">
          <table:table-cell table:style-name="ACE-0xb7b268bc" office:value-type="string">
            <text:p>Sol</text:p>
          </table:table-cell>
          <table:table-cell table:style-name="ACE-0xb7b268bc" office:value-type="string">
            <text:p>Extrecho</text:p>
          </table:table-cell>
          <table:table-cell table:style-name="ACE-0xb7b268bc" office:value-type="float" office:value="921">
            <text:p>921</text:p>
          </table:table-cell>
          <table:table-cell table:number-columns-repeated="16381" table:style-name="ACE-0xb7b26a3c"/>
        </table:table-row>
        <table:table-row table:style-name="AROW-0">
          <table:table-cell table:style-name="ACE-0xb7b268bc" office:value-type="string">
            <text:p>Sol</text:p>
          </table:table-cell>
          <table:table-cell table:style-name="ACE-0xb7b268bc" office:value-type="string">
            <text:p>Extrecho</text:p>
          </table:table-cell>
          <table:table-cell table:style-name="ACE-0xb7b268bc" office:value-type="float" office:value="921">
            <text:p>92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27">
            <text:p>92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28">
            <text:p>92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29">
            <text:p>92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0">
            <text:p>93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1">
            <text:p>93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2">
            <text:p>93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3">
            <text:p>93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4">
            <text:p>93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5">
            <text:p>93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6">
            <text:p>93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7">
            <text:p>93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8">
            <text:p>93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39">
            <text:p>93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0">
            <text:p>94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1">
            <text:p>94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2">
            <text:p>94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3">
            <text:p>94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4">
            <text:p>94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5">
            <text:p>94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6">
            <text:p>94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7">
            <text:p>94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8">
            <text:p>94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49">
            <text:p>94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0">
            <text:p>95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1">
            <text:p>95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2">
            <text:p>95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3">
            <text:p>95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4">
            <text:p>95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5">
            <text:p>95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6">
            <text:p>95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7">
            <text:p>95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8">
            <text:p>95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59">
            <text:p>95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0">
            <text:p>96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1">
            <text:p>96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2">
            <text:p>96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3">
            <text:p>96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4">
            <text:p>96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5">
            <text:p>96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6">
            <text:p>96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7">
            <text:p>96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8">
            <text:p>96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69">
            <text:p>96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0">
            <text:p>97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1">
            <text:p>97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2">
            <text:p>97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3">
            <text:p>97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4">
            <text:p>97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5">
            <text:p>97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6">
            <text:p>97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7">
            <text:p>97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8">
            <text:p>97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79">
            <text:p>979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0">
            <text:p>98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1">
            <text:p>98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2">
            <text:p>98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3">
            <text:p>98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4">
            <text:p>98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5">
            <text:p>98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6">
            <text:p>98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7">
            <text:p>98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88">
            <text:p>98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898">
            <text:p>89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0">
            <text:p>990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1">
            <text:p>991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2">
            <text:p>992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3">
            <text:p>993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4">
            <text:p>994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5">
            <text:p>995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6">
            <text:p>996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7">
            <text:p>997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8">
            <text:p>998</text:p>
          </table:table-cell>
          <table:table-cell table:number-columns-repeated="16381" table:style-name="ACE-0xb7b26a3c"/>
        </table:table-row>
        <table:table-row table:style-name="AROW-0">
          <table:table-cell table:number-columns-repeated="2" table:style-name="ACE-0xb7b26d3c"/>
          <table:table-cell table:style-name="ACE-0xb7b26d3c" office:value-type="float" office:value="999">
            <text:p>999</text:p>
          </table:table-cell>
          <table:table-cell table:number-columns-repeated="16381" table:style-name="ACE-0xb7b26a3c"/>
        </table:table-row>
        <table:table-row table:style-name="AROW-0">
          <table:table-cell table:style-name="ACE-0xb7b26bbc" office:value-type="string">
            <text:p>Lola y alofnso</text:p>
          </table:table-cell>
          <table:table-cell table:style-name="ACE-0xb7b26bbc" office:value-type="string">
            <text:p>Extrecho</text:p>
          </table:table-cell>
          <table:table-cell table:style-name="ACE-0xb7b26bbc" office:value-type="float" office:value="0">
            <text:p>0</text:p>
          </table:table-cell>
          <table:table-cell table:style-name="ACE-0xb7b26a3c" office:value-type="float" office:value="0">
            <text:p>0</text:p>
          </table:table-cell>
          <table:table-cell table:number-columns-repeated="16380" table:style-name="ACE-0xb7b26a3c"/>
        </table:table-row>
        <table:table-row table:style-name="AROW-0" table:number-rows-repeated="24">
          <table:table-cell table:number-columns-repeated="3" table:style-name="ACE-0xb7b26dfc"/>
          <table:table-cell table:number-columns-repeated="16381" table:style-name="ACE-0xb7b26a3c"/>
        </table:table-row>
        <table:table-row table:style-name="AROW-0">
          <table:table-cell table:number-columns-repeated="3" table:style-name="ACE-0xb7b26d3c"/>
          <table:table-cell table:number-columns-repeated="16381" table:style-name="ACE-0xb7b26a3c"/>
        </table:table-row>
        <table:table-row table:style-name="AROW-0" table:number-rows-repeated="21">
          <table:table-cell table:style-name="ACE-0xb7b26dfc"/>
          <table:table-cell table:number-columns-repeated="2" table:style-name="ACE-0xb7b26d3c"/>
          <table:table-cell table:number-columns-repeated="16381" table:style-name="ACE-0xb7b26a3c"/>
        </table:table-row>
        <table:table-row table:style-name="AROW-0" table:number-rows-repeated="28">
          <table:table-cell table:number-columns-repeated="3" table:style-name="ACE-0xb7b26d3c"/>
          <table:table-cell table:number-columns-repeated="16381" table:style-name="ACE-0xb7b26a3c"/>
        </table:table-row>
        <table:table-row table:style-name="AROW-0" table:number-rows-repeated="94">
          <table:table-cell table:number-columns-repeated="16384"/>
        </table:table-row>
        <table:table-row table:style-name="AROW-0" table:number-rows-repeated="42">
          <table:table-cell table:number-columns-repeated="3" table:style-name="ACE-0xb7b26c7c"/>
          <table:table-cell table:number-columns-repeated="16381" table:style-name="ACE-0xb7b26a3c"/>
        </table:table-row>
        <table:table-row table:style-name="AROW-0" table:number-rows-repeated="291">
          <table:table-cell table:number-columns-repeated="16384"/>
        </table:table-row>
        <table:table-row table:style-name="AROW-0">
          <table:table-cell table:style-name="ACE-0xb7b26a3c" office:value-type="string">
            <text:p>Las papeletas 000 y 500 corresponden a Alfonso y Lola</text:p>
          </table:table-cell>
          <table:table-cell table:number-columns-repeated="16383" table:style-name="ACE-0xb7b26a3c"/>
        </table:table-row>
        <table:table-row table:style-name="AROW-0" table:number-rows-repeated="1047574">
          <table:table-cell table:number-columns-repeated="16384"/>
        </table:table-row>
        <table:named-expressions>
          <table:named-expression table:name="Print_Area" table:expression="of:=#REF!" table:base-cell-address="$'Hoja1'.$A$1"/>
          <table:named-expression table:name="Sheet_Title" table:expression="of:=&quot;Hoja1&quot;" table:base-cell-address="$'Hoja1'.$A$1"/>
        </table:named-expressions>
        <gnm:selections gnm:cursor-col="9" gnm:cursor-row="414">
          <gnm:selection gnm:start-col="9" gnm:start-row="414" gnm:end-col="9" gnm:end-row="414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6.00pt" style:use-optimal-column-width="true"/>
    </style:default-style>
    <style:default-style style:family="table-row">
      <style:table-row-properties style:row-height="14.25pt" style:use-optimal-row-height="true"/>
    </style:default-style>
  </office:styles>
  <office:automatic-styles>
    <style:page-layout style:name="pl-0xb7b3b100" style:page-usage="all">
      <style:page-layout-properties fo:margin-top="0.00pt" fo:margin-bottom="0.00pt" fo:margin-left="0.00pt" fo:margin-right="0.00pt" fo:page-width="595.28pt" fo:page-height="841.89pt" style:table-centering="none" style:print-page-order="ttb" style:writing-mode="lr-tb" style:print-orientation="portrait" style:print="charts drawings objects" gnm:style-print=""/>
      <style:header-style>
        <style:header-footer-properties fo:border="none" style:shadow="none" fo:padding="0.00pt" fo:margin="0.00pt" fo:min-height="28.35pt" svg:height="28.35pt" style:dynamic-spacing="true"/>
      </style:header-style>
      <style:footer-style>
        <style:header-footer-properties fo:border="none" style:shadow="none" fo:padding="0.00pt" fo:margin="0.00pt" fo:min-height="28.35pt" svg:height="28.35pt" style:dynamic-spacing="true"/>
      </style:footer-style>
    </style:page-layout>
  </office:automatic-styles>
  <office:master-styles>
    <style:master-page style:name="ta-mp-0xb7b12020" style:display-name="Hoja1" style:page-layout-name="pl-0xb7b3b1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ágina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suario de Windows</dc:creator>
    <dc:date>2016-12-18T19:07:03Z</dc:date>
    <meta:creation-date>2016-12-07T13:45:21Z</meta:creation-date>
    <meta:editing-cycles>9</meta:editing-cycles>
    <meta:editing-duration>PT4058S</meta:editing-duration>
    <meta:generator>gnumeric/1.12.9</meta:generator>
    <meta:initial-creator>Almudena</meta:initial-creator>
  </office:meta>
</office:document-meta>
</file>