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000"/>
      <style:text-properties fo:color="#661900"/>
    </style:style>
    <style:style style:name="ce3" style:family="table-cell" style:parent-style-name="Default" style:data-style-name="N0">
      <style:table-cell-properties fo:background-color="#FFC000"/>
    </style:style>
    <style:style style:name="ce4" style:family="table-cell" style:parent-style-name="Default" style:data-style-name="N0">
      <style:table-cell-properties fo:background-color="#FFFF99"/>
    </style:style>
    <style:style style:name="ce5" style:family="table-cell" style:parent-style-name="Default" style:data-style-name="N0">
      <style:table-cell-properties fo:background-color="#FCD5B4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2DCDB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FFFFFF"/>
      <style:text-properties fo:color="#661900"/>
    </style:style>
    <style:style style:name="ce10" style:family="table-cell" style:parent-style-name="Default" style:data-style-name="N0">
      <style:table-cell-properties fo:background-color="#FFC000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E500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01" table:style-name="ce2">
            <text:p>5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02" table:style-name="ce2">
            <text:p>5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03" table:style-name="ce2">
            <text:p>5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04" table:style-name="ce2">
            <text:p>5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05" table:style-name="ce2">
            <text:p>5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06" table:style-name="ce2">
            <text:p>5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07" table:style-name="ce2">
            <text:p>5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08" table:style-name="ce2">
            <text:p>5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09" table:style-name="ce2">
            <text:p>5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10" table:style-name="ce2">
            <text:p>5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11" table:style-name="ce2">
            <text:p>5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12" table:style-name="ce2">
            <text:p>5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13" table:style-name="ce2">
            <text:p>5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14" table:style-name="ce2">
            <text:p>5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15" table:style-name="ce2">
            <text:p>5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16" table:style-name="ce2">
            <text:p>5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17" table:style-name="ce2">
            <text:p>5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18" table:style-name="ce2">
            <text:p>5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19" table:style-name="ce2">
            <text:p>5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20" table:style-name="ce2">
            <text:p>5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21" table:style-name="ce2">
            <text:p>5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22" table:style-name="ce2">
            <text:p>5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23" table:style-name="ce2">
            <text:p>5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24" table:style-name="ce2">
            <text:p>5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25" table:style-name="ce3">
            <text:p>5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26" table:style-name="ce3">
            <text:p>5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27" table:style-name="ce3">
            <text:p>5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28" table:style-name="ce3">
            <text:p>5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29" table:style-name="ce3">
            <text:p>5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30" table:style-name="ce3">
            <text:p>5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31" table:style-name="ce3">
            <text:p>5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32" table:style-name="ce3">
            <text:p>5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33" table:style-name="ce3">
            <text:p>5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34" table:style-name="ce3">
            <text:p>5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35" table:style-name="ce3">
            <text:p>5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36" table:style-name="ce3">
            <text:p>5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37" table:style-name="ce3">
            <text:p>5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38" table:style-name="ce3">
            <text:p>5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39" table:style-name="ce3">
            <text:p>5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40" table:style-name="ce3">
            <text:p>5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41" table:style-name="ce3">
            <text:p>5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42" table:style-name="ce3">
            <text:p>5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43" table:style-name="ce3">
            <text:p>5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44" table:style-name="ce3">
            <text:p>5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45" table:style-name="ce3">
            <text:p>5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46" table:style-name="ce3">
            <text:p>54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47" table:style-name="ce3">
            <text:p>54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48" table:style-name="ce3">
            <text:p>54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49" table:style-name="ce3">
            <text:p>54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50" table:style-name="ce3">
            <text:p>55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51" table:style-name="ce3">
            <text:p>55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52" table:style-name="ce3">
            <text:p>55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53" table:style-name="ce3">
            <text:p>55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54" table:style-name="ce3">
            <text:p>55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55" table:style-name="ce3">
            <text:p>55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56" table:style-name="ce3">
            <text:p>55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57" table:style-name="ce3">
            <text:p>55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58" table:style-name="ce3">
            <text:p>55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59" table:style-name="ce3">
            <text:p>55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60" table:style-name="ce3">
            <text:p>56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61" table:style-name="ce3">
            <text:p>56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62" table:style-name="ce3">
            <text:p>56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63" table:style-name="ce3">
            <text:p>56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65" table:style-name="ce3">
            <text:p>56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66" table:style-name="ce3">
            <text:p>56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67" table:style-name="ce3">
            <text:p>56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68" table:style-name="ce3">
            <text:p>56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69" table:style-name="ce3">
            <text:p>56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70" table:style-name="ce3">
            <text:p>57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71" table:style-name="ce3">
            <text:p>57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72" table:style-name="ce3">
            <text:p>572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573" table:style-name="ce1">
            <text:p>573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574" table:style-name="ce1">
            <text:p>574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575" table:style-name="ce1">
            <text:p>575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576" table:style-name="ce1">
            <text:p>576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577" table:style-name="ce1">
            <text:p>577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578" table:style-name="ce1">
            <text:p>578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579" table:style-name="ce1">
            <text:p>579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580" table:style-name="ce1">
            <text:p>580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581" table:style-name="ce1">
            <text:p>581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582" table:style-name="ce1">
            <text:p>582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583" table:style-name="ce1">
            <text:p>583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584" table:style-name="ce1">
            <text:p>58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85" table:style-name="ce3">
            <text:p>58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86" table:style-name="ce3">
            <text:p>58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87" table:style-name="ce3">
            <text:p>58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88" table:style-name="ce3">
            <text:p>58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89" table:style-name="ce3">
            <text:p>58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90" table:style-name="ce3">
            <text:p>59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91" table:style-name="ce3">
            <text:p>59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92" table:style-name="ce3">
            <text:p>59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93" table:style-name="ce3">
            <text:p>59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94" table:style-name="ce3">
            <text:p>59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95" table:style-name="ce3">
            <text:p>59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96" table:style-name="ce3">
            <text:p>59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97" table:style-name="ce3">
            <text:p>59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98" table:style-name="ce3">
            <text:p>59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99" table:style-name="ce3">
            <text:p>5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600" table:style-name="ce3">
            <text:p>6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601" table:style-name="ce3">
            <text:p>6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602" table:style-name="ce3">
            <text:p>60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603" table:style-name="ce3">
            <text:p>60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604" table:style-name="ce3">
            <text:p>60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605" table:style-name="ce3">
            <text:p>6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606" table:style-name="ce3">
            <text:p>6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607" table:style-name="ce3">
            <text:p>6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608" table:style-name="ce3">
            <text:p>6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609" table:style-name="ce3">
            <text:p>6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610" table:style-name="ce3">
            <text:p>6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611" table:style-name="ce3">
            <text:p>6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612" table:style-name="ce3">
            <text:p>6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613" table:style-name="ce3">
            <text:p>6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614" table:style-name="ce3">
            <text:p>6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ía</text:p>
          </table:table-cell>
          <table:table-cell office:value-type="string" table:style-name="ce3">
            <text:p>Extrecho</text:p>
          </table:table-cell>
          <table:table-cell office:value-type="float" office:value="615" table:style-name="ce3">
            <text:p>6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ía</text:p>
          </table:table-cell>
          <table:table-cell office:value-type="string" table:style-name="ce3">
            <text:p>Extrecho</text:p>
          </table:table-cell>
          <table:table-cell office:value-type="float" office:value="616" table:style-name="ce3">
            <text:p>6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ía</text:p>
          </table:table-cell>
          <table:table-cell office:value-type="string" table:style-name="ce3">
            <text:p>Extrecho</text:p>
          </table:table-cell>
          <table:table-cell office:value-type="float" office:value="617" table:style-name="ce3">
            <text:p>6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ía</text:p>
          </table:table-cell>
          <table:table-cell office:value-type="string" table:style-name="ce3">
            <text:p>Extrecho</text:p>
          </table:table-cell>
          <table:table-cell office:value-type="float" office:value="618" table:style-name="ce3">
            <text:p>6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ía</text:p>
          </table:table-cell>
          <table:table-cell office:value-type="string" table:style-name="ce3">
            <text:p>Extrecho</text:p>
          </table:table-cell>
          <table:table-cell office:value-type="float" office:value="619" table:style-name="ce3">
            <text:p>6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ía</text:p>
          </table:table-cell>
          <table:table-cell office:value-type="string" table:style-name="ce3">
            <text:p>Extrecho</text:p>
          </table:table-cell>
          <table:table-cell office:value-type="float" office:value="620" table:style-name="ce3">
            <text:p>6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Extrecho</text:p>
          </table:table-cell>
          <table:table-cell office:value-type="float" office:value="621" table:style-name="ce3">
            <text:p>6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Extrecho</text:p>
          </table:table-cell>
          <table:table-cell office:value-type="float" office:value="622" table:style-name="ce3">
            <text:p>6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Extrecho</text:p>
          </table:table-cell>
          <table:table-cell office:value-type="float" office:value="623" table:style-name="ce3">
            <text:p>6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Extrecho</text:p>
          </table:table-cell>
          <table:table-cell office:value-type="float" office:value="624" table:style-name="ce3">
            <text:p>6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Extrecho</text:p>
          </table:table-cell>
          <table:table-cell office:value-type="float" office:value="625" table:style-name="ce3">
            <text:p>6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Extrecho</text:p>
          </table:table-cell>
          <table:table-cell office:value-type="float" office:value="626" table:style-name="ce3">
            <text:p>62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turo</text:p>
          </table:table-cell>
          <table:table-cell office:value-type="string" table:style-name="ce3">
            <text:p>Extrecho</text:p>
          </table:table-cell>
          <table:table-cell office:value-type="float" office:value="627" table:style-name="ce3">
            <text:p>62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turo</text:p>
          </table:table-cell>
          <table:table-cell office:value-type="string" table:style-name="ce3">
            <text:p>Extrecho</text:p>
          </table:table-cell>
          <table:table-cell office:value-type="float" office:value="628" table:style-name="ce3">
            <text:p>62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turo</text:p>
          </table:table-cell>
          <table:table-cell office:value-type="string" table:style-name="ce3">
            <text:p>Extrecho</text:p>
          </table:table-cell>
          <table:table-cell office:value-type="float" office:value="629" table:style-name="ce3">
            <text:p>62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turo</text:p>
          </table:table-cell>
          <table:table-cell office:value-type="string" table:style-name="ce3">
            <text:p>Extrecho</text:p>
          </table:table-cell>
          <table:table-cell office:value-type="float" office:value="630" table:style-name="ce3">
            <text:p>63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turo</text:p>
          </table:table-cell>
          <table:table-cell office:value-type="string" table:style-name="ce3">
            <text:p>Extrecho</text:p>
          </table:table-cell>
          <table:table-cell office:value-type="float" office:value="631" table:style-name="ce3">
            <text:p>63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turo</text:p>
          </table:table-cell>
          <table:table-cell office:value-type="string" table:style-name="ce3">
            <text:p>Extrecho</text:p>
          </table:table-cell>
          <table:table-cell office:value-type="float" office:value="632" table:style-name="ce3">
            <text:p>63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turo</text:p>
          </table:table-cell>
          <table:table-cell office:value-type="string" table:style-name="ce3">
            <text:p>Extrecho</text:p>
          </table:table-cell>
          <table:table-cell office:value-type="float" office:value="633" table:style-name="ce3">
            <text:p>63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turo</text:p>
          </table:table-cell>
          <table:table-cell office:value-type="string" table:style-name="ce3">
            <text:p>Extrecho</text:p>
          </table:table-cell>
          <table:table-cell office:value-type="float" office:value="634" table:style-name="ce3">
            <text:p>63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turo</text:p>
          </table:table-cell>
          <table:table-cell office:value-type="string" table:style-name="ce3">
            <text:p>Extrecho</text:p>
          </table:table-cell>
          <table:table-cell office:value-type="float" office:value="635" table:style-name="ce3">
            <text:p>63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turo</text:p>
          </table:table-cell>
          <table:table-cell office:value-type="string" table:style-name="ce3">
            <text:p>Extrecho</text:p>
          </table:table-cell>
          <table:table-cell office:value-type="float" office:value="636" table:style-name="ce3">
            <text:p>63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turo</text:p>
          </table:table-cell>
          <table:table-cell office:value-type="string" table:style-name="ce3">
            <text:p>Extrecho</text:p>
          </table:table-cell>
          <table:table-cell office:value-type="float" office:value="637" table:style-name="ce3">
            <text:p>63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turo</text:p>
          </table:table-cell>
          <table:table-cell office:value-type="string" table:style-name="ce3">
            <text:p>Extrecho</text:p>
          </table:table-cell>
          <table:table-cell office:value-type="float" office:value="638" table:style-name="ce3">
            <text:p>63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Extrecho</text:p>
          </table:table-cell>
          <table:table-cell office:value-type="float" office:value="639" table:style-name="ce3">
            <text:p>63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Extrecho</text:p>
          </table:table-cell>
          <table:table-cell office:value-type="float" office:value="640" table:style-name="ce3">
            <text:p>6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Extrecho</text:p>
          </table:table-cell>
          <table:table-cell office:value-type="float" office:value="641" table:style-name="ce3">
            <text:p>64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Extrecho</text:p>
          </table:table-cell>
          <table:table-cell office:value-type="float" office:value="642" table:style-name="ce3">
            <text:p>64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Extrecho</text:p>
          </table:table-cell>
          <table:table-cell office:value-type="float" office:value="643" table:style-name="ce3">
            <text:p>64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Extrecho</text:p>
          </table:table-cell>
          <table:table-cell office:value-type="float" office:value="644" table:style-name="ce3">
            <text:p>64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ego</text:p>
          </table:table-cell>
          <table:table-cell office:value-type="string" table:style-name="ce3">
            <text:p>Extrecho</text:p>
          </table:table-cell>
          <table:table-cell office:value-type="float" office:value="645" table:style-name="ce3">
            <text:p>6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ego</text:p>
          </table:table-cell>
          <table:table-cell office:value-type="string" table:style-name="ce3">
            <text:p>Extrecho</text:p>
          </table:table-cell>
          <table:table-cell office:value-type="float" office:value="646" table:style-name="ce3">
            <text:p>64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ego</text:p>
          </table:table-cell>
          <table:table-cell office:value-type="string" table:style-name="ce3">
            <text:p>Extrecho</text:p>
          </table:table-cell>
          <table:table-cell office:value-type="float" office:value="647" table:style-name="ce3">
            <text:p>64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ego</text:p>
          </table:table-cell>
          <table:table-cell office:value-type="string" table:style-name="ce3">
            <text:p>Extrecho</text:p>
          </table:table-cell>
          <table:table-cell office:value-type="float" office:value="648" table:style-name="ce3">
            <text:p>64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ego</text:p>
          </table:table-cell>
          <table:table-cell office:value-type="string" table:style-name="ce3">
            <text:p>Extrecho</text:p>
          </table:table-cell>
          <table:table-cell office:value-type="float" office:value="649" table:style-name="ce3">
            <text:p>64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ego</text:p>
          </table:table-cell>
          <table:table-cell office:value-type="string" table:style-name="ce3">
            <text:p>Extrecho</text:p>
          </table:table-cell>
          <table:table-cell office:value-type="float" office:value="650" table:style-name="ce3">
            <text:p>65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anca</text:p>
          </table:table-cell>
          <table:table-cell office:value-type="string" table:style-name="ce3">
            <text:p>Extrecho</text:p>
          </table:table-cell>
          <table:table-cell office:value-type="float" office:value="651" table:style-name="ce3">
            <text:p>65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anca</text:p>
          </table:table-cell>
          <table:table-cell office:value-type="string" table:style-name="ce3">
            <text:p>Extrecho</text:p>
          </table:table-cell>
          <table:table-cell office:value-type="float" office:value="652" table:style-name="ce3">
            <text:p>65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anca</text:p>
          </table:table-cell>
          <table:table-cell office:value-type="string" table:style-name="ce3">
            <text:p>Extrecho</text:p>
          </table:table-cell>
          <table:table-cell office:value-type="float" office:value="653" table:style-name="ce3">
            <text:p>65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anca</text:p>
          </table:table-cell>
          <table:table-cell office:value-type="string" table:style-name="ce3">
            <text:p>Extrecho</text:p>
          </table:table-cell>
          <table:table-cell office:value-type="float" office:value="654" table:style-name="ce3">
            <text:p>65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anca</text:p>
          </table:table-cell>
          <table:table-cell office:value-type="string" table:style-name="ce3">
            <text:p>Extrecho</text:p>
          </table:table-cell>
          <table:table-cell office:value-type="float" office:value="655" table:style-name="ce3">
            <text:p>65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anca</text:p>
          </table:table-cell>
          <table:table-cell office:value-type="string" table:style-name="ce3">
            <text:p>Extrecho</text:p>
          </table:table-cell>
          <table:table-cell office:value-type="float" office:value="656" table:style-name="ce3">
            <text:p>65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anca</text:p>
          </table:table-cell>
          <table:table-cell office:value-type="string" table:style-name="ce3">
            <text:p>Extrecho</text:p>
          </table:table-cell>
          <table:table-cell office:value-type="float" office:value="657" table:style-name="ce3">
            <text:p>65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anca</text:p>
          </table:table-cell>
          <table:table-cell office:value-type="string" table:style-name="ce3">
            <text:p>Extrecho</text:p>
          </table:table-cell>
          <table:table-cell office:value-type="float" office:value="658" table:style-name="ce3">
            <text:p>65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anca</text:p>
          </table:table-cell>
          <table:table-cell office:value-type="string" table:style-name="ce3">
            <text:p>Extrecho</text:p>
          </table:table-cell>
          <table:table-cell office:value-type="float" office:value="659" table:style-name="ce3">
            <text:p>65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anca</text:p>
          </table:table-cell>
          <table:table-cell office:value-type="string" table:style-name="ce3">
            <text:p>Extrecho</text:p>
          </table:table-cell>
          <table:table-cell office:value-type="float" office:value="660" table:style-name="ce3">
            <text:p>66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anca</text:p>
          </table:table-cell>
          <table:table-cell office:value-type="string" table:style-name="ce3">
            <text:p>Extrecho</text:p>
          </table:table-cell>
          <table:table-cell office:value-type="float" office:value="661" table:style-name="ce3">
            <text:p>66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anca</text:p>
          </table:table-cell>
          <table:table-cell office:value-type="string" table:style-name="ce3">
            <text:p>Extrecho</text:p>
          </table:table-cell>
          <table:table-cell office:value-type="float" office:value="662" table:style-name="ce3">
            <text:p>66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sco</text:p>
          </table:table-cell>
          <table:table-cell office:value-type="string" table:style-name="ce3">
            <text:p>Extrecho</text:p>
          </table:table-cell>
          <table:table-cell office:value-type="float" office:value="663" table:style-name="ce3">
            <text:p>66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sco</text:p>
          </table:table-cell>
          <table:table-cell office:value-type="string" table:style-name="ce3">
            <text:p>Extrecho</text:p>
          </table:table-cell>
          <table:table-cell office:value-type="float" office:value="664" table:style-name="ce3">
            <text:p>66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sco</text:p>
          </table:table-cell>
          <table:table-cell office:value-type="string" table:style-name="ce3">
            <text:p>Extrecho</text:p>
          </table:table-cell>
          <table:table-cell office:value-type="float" office:value="665" table:style-name="ce3">
            <text:p>66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sco</text:p>
          </table:table-cell>
          <table:table-cell office:value-type="string" table:style-name="ce3">
            <text:p>Extrecho</text:p>
          </table:table-cell>
          <table:table-cell office:value-type="float" office:value="666" table:style-name="ce3">
            <text:p>66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sco</text:p>
          </table:table-cell>
          <table:table-cell office:value-type="string" table:style-name="ce3">
            <text:p>Extrecho</text:p>
          </table:table-cell>
          <table:table-cell office:value-type="float" office:value="667" table:style-name="ce3">
            <text:p>66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sco</text:p>
          </table:table-cell>
          <table:table-cell office:value-type="string" table:style-name="ce3">
            <text:p>Extrecho</text:p>
          </table:table-cell>
          <table:table-cell office:value-type="float" office:value="668" table:style-name="ce3">
            <text:p>66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669" table:style-name="ce4">
            <text:p>66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670" table:style-name="ce4">
            <text:p>67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671" table:style-name="ce4">
            <text:p>67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672" table:style-name="ce4">
            <text:p>67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673" table:style-name="ce4">
            <text:p>67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674" table:style-name="ce4">
            <text:p>67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675" table:style-name="ce4">
            <text:p>67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676" table:style-name="ce4">
            <text:p>67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677" table:style-name="ce4">
            <text:p>67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678" table:style-name="ce4">
            <text:p>67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679" table:style-name="ce4">
            <text:p>67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680" table:style-name="ce4">
            <text:p>68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681" table:style-name="ce4">
            <text:p>68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682" table:style-name="ce4">
            <text:p>68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683" table:style-name="ce4">
            <text:p>68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684" table:style-name="ce4">
            <text:p>68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685" table:style-name="ce4">
            <text:p>68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686" table:style-name="ce4">
            <text:p>68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687" table:style-name="ce4">
            <text:p>68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688" table:style-name="ce4">
            <text:p>68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689" table:style-name="ce4">
            <text:p>68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690" table:style-name="ce4">
            <text:p>69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691" table:style-name="ce4">
            <text:p>69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692" table:style-name="ce4">
            <text:p>69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693" table:style-name="ce4">
            <text:p>69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694" table:style-name="ce4">
            <text:p>69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695" table:style-name="ce4">
            <text:p>69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696" table:style-name="ce4">
            <text:p>69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697" table:style-name="ce4">
            <text:p>69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698" table:style-name="ce4">
            <text:p>69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699" table:style-name="ce4">
            <text:p>69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700" table:style-name="ce4">
            <text:p>7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701" table:style-name="ce4">
            <text:p>7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702" table:style-name="ce4">
            <text:p>70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703" table:style-name="ce4">
            <text:p>70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704" table:style-name="ce4">
            <text:p>70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705" table:style-name="ce4">
            <text:p>70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706" table:style-name="ce4">
            <text:p>70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707" table:style-name="ce4">
            <text:p>70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708" table:style-name="ce4">
            <text:p>70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709" table:style-name="ce4">
            <text:p>70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</text:p>
          </table:table-cell>
          <table:table-cell office:value-type="string" table:style-name="ce4">
            <text:p>elipa</text:p>
          </table:table-cell>
          <table:table-cell office:value-type="float" office:value="710" table:style-name="ce4">
            <text:p>7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sco</text:p>
          </table:table-cell>
          <table:table-cell office:value-type="string" table:style-name="ce3">
            <text:p>Extrecho</text:p>
          </table:table-cell>
          <table:table-cell office:value-type="float" office:value="711" table:style-name="ce3">
            <text:p>7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sco</text:p>
          </table:table-cell>
          <table:table-cell office:value-type="string" table:style-name="ce3">
            <text:p>Extrecho</text:p>
          </table:table-cell>
          <table:table-cell office:value-type="float" office:value="712" table:style-name="ce3">
            <text:p>7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sco</text:p>
          </table:table-cell>
          <table:table-cell office:value-type="string" table:style-name="ce3">
            <text:p>Extrecho</text:p>
          </table:table-cell>
          <table:table-cell office:value-type="float" office:value="713" table:style-name="ce3">
            <text:p>7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sco</text:p>
          </table:table-cell>
          <table:table-cell office:value-type="string" table:style-name="ce3">
            <text:p>Extrecho</text:p>
          </table:table-cell>
          <table:table-cell office:value-type="float" office:value="714" table:style-name="ce3">
            <text:p>7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sco</text:p>
          </table:table-cell>
          <table:table-cell office:value-type="string" table:style-name="ce3">
            <text:p>Extrecho</text:p>
          </table:table-cell>
          <table:table-cell office:value-type="float" office:value="715" table:style-name="ce3">
            <text:p>7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sco</text:p>
          </table:table-cell>
          <table:table-cell office:value-type="string" table:style-name="ce3">
            <text:p>Extrecho</text:p>
          </table:table-cell>
          <table:table-cell office:value-type="float" office:value="716" table:style-name="ce3">
            <text:p>7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sco</text:p>
          </table:table-cell>
          <table:table-cell office:value-type="string" table:style-name="ce3">
            <text:p>Extrecho</text:p>
          </table:table-cell>
          <table:table-cell office:value-type="float" office:value="717" table:style-name="ce3">
            <text:p>7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sco</text:p>
          </table:table-cell>
          <table:table-cell office:value-type="string" table:style-name="ce3">
            <text:p>Extrecho</text:p>
          </table:table-cell>
          <table:table-cell office:value-type="float" office:value="718" table:style-name="ce3">
            <text:p>7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sco</text:p>
          </table:table-cell>
          <table:table-cell office:value-type="string" table:style-name="ce3">
            <text:p>Extrecho</text:p>
          </table:table-cell>
          <table:table-cell office:value-type="float" office:value="719" table:style-name="ce3">
            <text:p>7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sco</text:p>
          </table:table-cell>
          <table:table-cell office:value-type="string" table:style-name="ce3">
            <text:p>Extrecho</text:p>
          </table:table-cell>
          <table:table-cell office:value-type="float" office:value="720" table:style-name="ce3">
            <text:p>7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sco</text:p>
          </table:table-cell>
          <table:table-cell office:value-type="string" table:style-name="ce3">
            <text:p>Extrecho</text:p>
          </table:table-cell>
          <table:table-cell office:value-type="float" office:value="721" table:style-name="ce3">
            <text:p>7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sco</text:p>
          </table:table-cell>
          <table:table-cell office:value-type="string" table:style-name="ce3">
            <text:p>Extrecho</text:p>
          </table:table-cell>
          <table:table-cell office:value-type="float" office:value="722" table:style-name="ce3">
            <text:p>7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23" table:style-name="ce3">
            <text:p>7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24" table:style-name="ce3">
            <text:p>7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25" table:style-name="ce3">
            <text:p>7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26" table:style-name="ce3">
            <text:p>72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27" table:style-name="ce3">
            <text:p>72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28" table:style-name="ce3">
            <text:p>72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29" table:style-name="ce3">
            <text:p>72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30" table:style-name="ce3">
            <text:p>73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31" table:style-name="ce3">
            <text:p>73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32" table:style-name="ce3">
            <text:p>73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33" table:style-name="ce3">
            <text:p>73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34" table:style-name="ce3">
            <text:p>73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35" table:style-name="ce3">
            <text:p>73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36" table:style-name="ce3">
            <text:p>73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37" table:style-name="ce3">
            <text:p>73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38" table:style-name="ce3">
            <text:p>73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39" table:style-name="ce3">
            <text:p>73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40" table:style-name="ce3">
            <text:p>7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41" table:style-name="ce3">
            <text:p>74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42" table:style-name="ce3">
            <text:p>74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43" table:style-name="ce3">
            <text:p>74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44" table:style-name="ce3">
            <text:p>74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45" table:style-name="ce3">
            <text:p>7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46" table:style-name="ce3">
            <text:p>7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anna</text:p>
          </table:table-cell>
          <table:table-cell office:value-type="string" table:style-name="ce5">
            <text:p>tomatetuán</text:p>
          </table:table-cell>
          <table:table-cell office:value-type="float" office:value="747" table:style-name="ce5">
            <text:p>7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anna</text:p>
          </table:table-cell>
          <table:table-cell office:value-type="string" table:style-name="ce5">
            <text:p>tomatetuán</text:p>
          </table:table-cell>
          <table:table-cell office:value-type="float" office:value="748" table:style-name="ce5">
            <text:p>7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anna</text:p>
          </table:table-cell>
          <table:table-cell office:value-type="string" table:style-name="ce5">
            <text:p>tomatetuán</text:p>
          </table:table-cell>
          <table:table-cell office:value-type="float" office:value="749" table:style-name="ce5">
            <text:p>7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anna</text:p>
          </table:table-cell>
          <table:table-cell office:value-type="string" table:style-name="ce5">
            <text:p>tomatetuán</text:p>
          </table:table-cell>
          <table:table-cell office:value-type="float" office:value="750" table:style-name="ce5">
            <text:p>7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anna</text:p>
          </table:table-cell>
          <table:table-cell office:value-type="string" table:style-name="ce5">
            <text:p>tomatetuán</text:p>
          </table:table-cell>
          <table:table-cell office:value-type="float" office:value="751" table:style-name="ce5">
            <text:p>7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anna</text:p>
          </table:table-cell>
          <table:table-cell office:value-type="string" table:style-name="ce5">
            <text:p>tomatetuán</text:p>
          </table:table-cell>
          <table:table-cell office:value-type="float" office:value="752" table:style-name="ce5">
            <text:p>7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anna</text:p>
          </table:table-cell>
          <table:table-cell office:value-type="string" table:style-name="ce5">
            <text:p>tomatetuán</text:p>
          </table:table-cell>
          <table:table-cell office:value-type="float" office:value="753" table:style-name="ce5">
            <text:p>7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anna</text:p>
          </table:table-cell>
          <table:table-cell office:value-type="string" table:style-name="ce5">
            <text:p>tomatetuán</text:p>
          </table:table-cell>
          <table:table-cell office:value-type="float" office:value="754" table:style-name="ce5">
            <text:p>7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anna</text:p>
          </table:table-cell>
          <table:table-cell office:value-type="string" table:style-name="ce5">
            <text:p>tomatetuán</text:p>
          </table:table-cell>
          <table:table-cell office:value-type="float" office:value="755" table:style-name="ce5">
            <text:p>7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anna</text:p>
          </table:table-cell>
          <table:table-cell office:value-type="string" table:style-name="ce5">
            <text:p>tomatetuán</text:p>
          </table:table-cell>
          <table:table-cell office:value-type="float" office:value="756" table:style-name="ce5">
            <text:p>7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anna</text:p>
          </table:table-cell>
          <table:table-cell office:value-type="string" table:style-name="ce5">
            <text:p>tomatetuán</text:p>
          </table:table-cell>
          <table:table-cell office:value-type="float" office:value="757" table:style-name="ce5">
            <text:p>7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anna</text:p>
          </table:table-cell>
          <table:table-cell office:value-type="string" table:style-name="ce5">
            <text:p>tomatetuán</text:p>
          </table:table-cell>
          <table:table-cell office:value-type="float" office:value="758" table:style-name="ce5">
            <text:p>7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anna</text:p>
          </table:table-cell>
          <table:table-cell office:value-type="string" table:style-name="ce5">
            <text:p>tomatetuán</text:p>
          </table:table-cell>
          <table:table-cell office:value-type="float" office:value="759" table:style-name="ce5">
            <text:p>75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anna</text:p>
          </table:table-cell>
          <table:table-cell office:value-type="string" table:style-name="ce5">
            <text:p>tomatetuán</text:p>
          </table:table-cell>
          <table:table-cell office:value-type="float" office:value="760" table:style-name="ce5">
            <text:p>7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anna</text:p>
          </table:table-cell>
          <table:table-cell office:value-type="string" table:style-name="ce5">
            <text:p>tomatetuán</text:p>
          </table:table-cell>
          <table:table-cell office:value-type="float" office:value="761" table:style-name="ce5">
            <text:p>7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anna</text:p>
          </table:table-cell>
          <table:table-cell office:value-type="string" table:style-name="ce5">
            <text:p>tomatetuán</text:p>
          </table:table-cell>
          <table:table-cell office:value-type="float" office:value="762" table:style-name="ce5">
            <text:p>7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anna</text:p>
          </table:table-cell>
          <table:table-cell office:value-type="string" table:style-name="ce5">
            <text:p>tomatetuán</text:p>
          </table:table-cell>
          <table:table-cell office:value-type="float" office:value="763" table:style-name="ce5">
            <text:p>7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anna</text:p>
          </table:table-cell>
          <table:table-cell office:value-type="string" table:style-name="ce5">
            <text:p>tomatetuán</text:p>
          </table:table-cell>
          <table:table-cell office:value-type="float" office:value="764" table:style-name="ce5">
            <text:p>7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anna</text:p>
          </table:table-cell>
          <table:table-cell office:value-type="string" table:style-name="ce5">
            <text:p>tomatetuán</text:p>
          </table:table-cell>
          <table:table-cell office:value-type="float" office:value="765" table:style-name="ce5">
            <text:p>7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anna</text:p>
          </table:table-cell>
          <table:table-cell office:value-type="string" table:style-name="ce5">
            <text:p>tomatetuán</text:p>
          </table:table-cell>
          <table:table-cell office:value-type="float" office:value="766" table:style-name="ce5">
            <text:p>7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anna</text:p>
          </table:table-cell>
          <table:table-cell office:value-type="string" table:style-name="ce5">
            <text:p>tomatetuán</text:p>
          </table:table-cell>
          <table:table-cell office:value-type="float" office:value="767" table:style-name="ce5">
            <text:p>7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anna</text:p>
          </table:table-cell>
          <table:table-cell office:value-type="string" table:style-name="ce5">
            <text:p>tomatetuán</text:p>
          </table:table-cell>
          <table:table-cell office:value-type="float" office:value="768" table:style-name="ce5">
            <text:p>7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anna</text:p>
          </table:table-cell>
          <table:table-cell office:value-type="string" table:style-name="ce5">
            <text:p>tomatetuán</text:p>
          </table:table-cell>
          <table:table-cell office:value-type="float" office:value="769" table:style-name="ce5">
            <text:p>7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anna</text:p>
          </table:table-cell>
          <table:table-cell office:value-type="string" table:style-name="ce5">
            <text:p>tomatetuán</text:p>
          </table:table-cell>
          <table:table-cell office:value-type="float" office:value="770" table:style-name="ce5">
            <text:p>7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anna</text:p>
          </table:table-cell>
          <table:table-cell office:value-type="string" table:style-name="ce5">
            <text:p>tomatetuán</text:p>
          </table:table-cell>
          <table:table-cell office:value-type="float" office:value="771" table:style-name="ce5">
            <text:p>7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anna</text:p>
          </table:table-cell>
          <table:table-cell office:value-type="string" table:style-name="ce5">
            <text:p>tomatetuán</text:p>
          </table:table-cell>
          <table:table-cell office:value-type="float" office:value="772" table:style-name="ce5">
            <text:p>7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anna</text:p>
          </table:table-cell>
          <table:table-cell office:value-type="string" table:style-name="ce5">
            <text:p>tomatetuán</text:p>
          </table:table-cell>
          <table:table-cell office:value-type="float" office:value="773" table:style-name="ce5">
            <text:p>77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anna</text:p>
          </table:table-cell>
          <table:table-cell office:value-type="string" table:style-name="ce5">
            <text:p>tomatetuán</text:p>
          </table:table-cell>
          <table:table-cell office:value-type="float" office:value="774" table:style-name="ce5">
            <text:p>7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anna</text:p>
          </table:table-cell>
          <table:table-cell office:value-type="string" table:style-name="ce5">
            <text:p>tomatetuán</text:p>
          </table:table-cell>
          <table:table-cell office:value-type="float" office:value="775" table:style-name="ce5">
            <text:p>7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anna</text:p>
          </table:table-cell>
          <table:table-cell office:value-type="string" table:style-name="ce5">
            <text:p>tomatetuán</text:p>
          </table:table-cell>
          <table:table-cell office:value-type="float" office:value="776" table:style-name="ce5">
            <text:p>7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anna</text:p>
          </table:table-cell>
          <table:table-cell office:value-type="string" table:style-name="ce5">
            <text:p>tomatetuán</text:p>
          </table:table-cell>
          <table:table-cell office:value-type="float" office:value="777" table:style-name="ce5">
            <text:p>7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anna</text:p>
          </table:table-cell>
          <table:table-cell office:value-type="string" table:style-name="ce5">
            <text:p>tomatetuán</text:p>
          </table:table-cell>
          <table:table-cell office:value-type="float" office:value="778" table:style-name="ce5">
            <text:p>7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anna</text:p>
          </table:table-cell>
          <table:table-cell office:value-type="string" table:style-name="ce5">
            <text:p>tomatetuán</text:p>
          </table:table-cell>
          <table:table-cell office:value-type="float" office:value="779" table:style-name="ce5">
            <text:p>7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anna</text:p>
          </table:table-cell>
          <table:table-cell office:value-type="string" table:style-name="ce5">
            <text:p>tomatetuán</text:p>
          </table:table-cell>
          <table:table-cell office:value-type="float" office:value="780" table:style-name="ce5">
            <text:p>7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anna</text:p>
          </table:table-cell>
          <table:table-cell office:value-type="string" table:style-name="ce5">
            <text:p>tomatetuán</text:p>
          </table:table-cell>
          <table:table-cell office:value-type="float" office:value="781" table:style-name="ce5">
            <text:p>7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anna</text:p>
          </table:table-cell>
          <table:table-cell office:value-type="string" table:style-name="ce5">
            <text:p>tomatetuán</text:p>
          </table:table-cell>
          <table:table-cell office:value-type="float" office:value="782" table:style-name="ce5">
            <text:p>782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783" table:style-name="ce1">
            <text:p>783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784" table:style-name="ce1">
            <text:p>784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785" table:style-name="ce1">
            <text:p>785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786" table:style-name="ce1">
            <text:p>786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787" table:style-name="ce1">
            <text:p>787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788" table:style-name="ce1">
            <text:p>788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789" table:style-name="ce1">
            <text:p>789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790" table:style-name="ce1">
            <text:p>790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791" table:style-name="ce1">
            <text:p>79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792" table:style-name="ce1">
            <text:p>792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793" table:style-name="ce1">
            <text:p>793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794" table:style-name="ce1">
            <text:p>794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795" table:style-name="ce1">
            <text:p>795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796" table:style-name="ce1">
            <text:p>796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797" table:style-name="ce1">
            <text:p>797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798" table:style-name="ce1">
            <text:p>798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799" table:style-name="ce1">
            <text:p>799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800" table:style-name="ce1">
            <text:p>800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801" table:style-name="ce1">
            <text:p>80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802" table:style-name="ce1">
            <text:p>802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803" table:style-name="ce1">
            <text:p>803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804" table:style-name="ce1">
            <text:p>804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805" table:style-name="ce1">
            <text:p>805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806" table:style-name="ce1">
            <text:p>806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807" table:style-name="ce1">
            <text:p>807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808" table:style-name="ce1">
            <text:p>808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809" table:style-name="ce1">
            <text:p>809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810" table:style-name="ce1">
            <text:p>810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811" table:style-name="ce1">
            <text:p>81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812" table:style-name="ce1">
            <text:p>812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813" table:style-name="ce1">
            <text:p>813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814" table:style-name="ce1">
            <text:p>814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815" table:style-name="ce1">
            <text:p>815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816" table:style-name="ce1">
            <text:p>816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817" table:style-name="ce1">
            <text:p>817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818" table:style-name="ce1">
            <text:p>818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819" table:style-name="ce1">
            <text:p>819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820" table:style-name="ce1">
            <text:p>820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821" table:style-name="ce1">
            <text:p>821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822" table:style-name="ce1">
            <text:p>822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823" table:style-name="ce1">
            <text:p>823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824" table:style-name="ce1">
            <text:p>824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825" table:style-name="ce1">
            <text:p>825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826" table:style-name="ce1">
            <text:p>826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827" table:style-name="ce1">
            <text:p>827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828" table:style-name="ce1">
            <text:p>828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829" table:style-name="ce1">
            <text:p>829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830" table:style-name="ce1">
            <text:p>83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xetxu</text:p>
          </table:table-cell>
          <table:table-cell office:value-type="string" table:style-name="ce3">
            <text:p>Extrecho</text:p>
          </table:table-cell>
          <table:table-cell office:value-type="float" office:value="831" table:style-name="ce3">
            <text:p>83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xetxu</text:p>
          </table:table-cell>
          <table:table-cell office:value-type="string" table:style-name="ce3">
            <text:p>Extrecho</text:p>
          </table:table-cell>
          <table:table-cell office:value-type="float" office:value="832" table:style-name="ce3">
            <text:p>83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xetxu</text:p>
          </table:table-cell>
          <table:table-cell office:value-type="string" table:style-name="ce3">
            <text:p>Extrecho</text:p>
          </table:table-cell>
          <table:table-cell office:value-type="float" office:value="833" table:style-name="ce3">
            <text:p>83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xetxu</text:p>
          </table:table-cell>
          <table:table-cell office:value-type="string" table:style-name="ce3">
            <text:p>Extrecho</text:p>
          </table:table-cell>
          <table:table-cell office:value-type="float" office:value="834" table:style-name="ce3">
            <text:p>83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xetxu</text:p>
          </table:table-cell>
          <table:table-cell office:value-type="string" table:style-name="ce3">
            <text:p>Extrecho</text:p>
          </table:table-cell>
          <table:table-cell office:value-type="float" office:value="835" table:style-name="ce3">
            <text:p>83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xetxu</text:p>
          </table:table-cell>
          <table:table-cell office:value-type="string" table:style-name="ce3">
            <text:p>Extrecho</text:p>
          </table:table-cell>
          <table:table-cell office:value-type="float" office:value="836" table:style-name="ce3">
            <text:p>83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xetxu</text:p>
          </table:table-cell>
          <table:table-cell office:value-type="string" table:style-name="ce3">
            <text:p>Extrecho</text:p>
          </table:table-cell>
          <table:table-cell office:value-type="float" office:value="837" table:style-name="ce3">
            <text:p>83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xetxu</text:p>
          </table:table-cell>
          <table:table-cell office:value-type="string" table:style-name="ce3">
            <text:p>Extrecho</text:p>
          </table:table-cell>
          <table:table-cell office:value-type="float" office:value="838" table:style-name="ce3">
            <text:p>83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xetxu</text:p>
          </table:table-cell>
          <table:table-cell office:value-type="string" table:style-name="ce3">
            <text:p>Extrecho</text:p>
          </table:table-cell>
          <table:table-cell office:value-type="float" office:value="839" table:style-name="ce3">
            <text:p>83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xetxu</text:p>
          </table:table-cell>
          <table:table-cell office:value-type="string" table:style-name="ce3">
            <text:p>Extrecho</text:p>
          </table:table-cell>
          <table:table-cell office:value-type="float" office:value="840" table:style-name="ce3">
            <text:p>8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xetxu</text:p>
          </table:table-cell>
          <table:table-cell office:value-type="string" table:style-name="ce3">
            <text:p>Extrecho</text:p>
          </table:table-cell>
          <table:table-cell office:value-type="float" office:value="841" table:style-name="ce3">
            <text:p>84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xetxu</text:p>
          </table:table-cell>
          <table:table-cell office:value-type="string" table:style-name="ce3">
            <text:p>Extrecho</text:p>
          </table:table-cell>
          <table:table-cell office:value-type="float" office:value="842" table:style-name="ce3">
            <text:p>84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xetxu</text:p>
          </table:table-cell>
          <table:table-cell office:value-type="string" table:style-name="ce3">
            <text:p>Extrecho</text:p>
          </table:table-cell>
          <table:table-cell office:value-type="float" office:value="843" table:style-name="ce3">
            <text:p>84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xetxu</text:p>
          </table:table-cell>
          <table:table-cell office:value-type="string" table:style-name="ce3">
            <text:p>Extrecho</text:p>
          </table:table-cell>
          <table:table-cell office:value-type="float" office:value="844" table:style-name="ce3">
            <text:p>84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xetxu</text:p>
          </table:table-cell>
          <table:table-cell office:value-type="string" table:style-name="ce3">
            <text:p>Extrecho</text:p>
          </table:table-cell>
          <table:table-cell office:value-type="float" office:value="845" table:style-name="ce3">
            <text:p>8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xetxu</text:p>
          </table:table-cell>
          <table:table-cell office:value-type="string" table:style-name="ce3">
            <text:p>Extrecho</text:p>
          </table:table-cell>
          <table:table-cell office:value-type="float" office:value="846" table:style-name="ce3">
            <text:p>84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xetxu</text:p>
          </table:table-cell>
          <table:table-cell office:value-type="string" table:style-name="ce3">
            <text:p>Extrecho</text:p>
          </table:table-cell>
          <table:table-cell office:value-type="float" office:value="847" table:style-name="ce3">
            <text:p>84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xetxu</text:p>
          </table:table-cell>
          <table:table-cell office:value-type="string" table:style-name="ce3">
            <text:p>Extrecho</text:p>
          </table:table-cell>
          <table:table-cell office:value-type="float" office:value="848" table:style-name="ce3">
            <text:p>84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ena</text:p>
          </table:table-cell>
          <table:table-cell office:value-type="string" table:style-name="ce3">
            <text:p>Extrecho</text:p>
          </table:table-cell>
          <table:table-cell office:value-type="float" office:value="849" table:style-name="ce3">
            <text:p>84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ena</text:p>
          </table:table-cell>
          <table:table-cell office:value-type="string" table:style-name="ce3">
            <text:p>Extrecho</text:p>
          </table:table-cell>
          <table:table-cell office:value-type="float" office:value="850" table:style-name="ce3">
            <text:p>85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ena</text:p>
          </table:table-cell>
          <table:table-cell office:value-type="string" table:style-name="ce3">
            <text:p>Extrecho</text:p>
          </table:table-cell>
          <table:table-cell office:value-type="float" office:value="851" table:style-name="ce3">
            <text:p>85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ena</text:p>
          </table:table-cell>
          <table:table-cell office:value-type="string" table:style-name="ce3">
            <text:p>Extrecho</text:p>
          </table:table-cell>
          <table:table-cell office:value-type="float" office:value="852" table:style-name="ce3">
            <text:p>85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ena</text:p>
          </table:table-cell>
          <table:table-cell office:value-type="string" table:style-name="ce3">
            <text:p>Extrecho</text:p>
          </table:table-cell>
          <table:table-cell office:value-type="float" office:value="853" table:style-name="ce3">
            <text:p>85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ena</text:p>
          </table:table-cell>
          <table:table-cell office:value-type="string" table:style-name="ce3">
            <text:p>Extrecho</text:p>
          </table:table-cell>
          <table:table-cell office:value-type="float" office:value="854" table:style-name="ce3">
            <text:p>854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office:value-type="float" office:value="855" table:style-name="ce6">
            <text:p>855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office:value-type="float" office:value="856" table:style-name="ce6">
            <text:p>856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office:value-type="float" office:value="857" table:style-name="ce6">
            <text:p>857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office:value-type="float" office:value="858" table:style-name="ce6">
            <text:p>858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office:value-type="float" office:value="859" table:style-name="ce6">
            <text:p>859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office:value-type="float" office:value="860" table:style-name="ce6">
            <text:p>86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lmu</text:p>
          </table:table-cell>
          <table:table-cell office:value-type="string" table:style-name="ce10">
            <text:p>Extrecho</text:p>
          </table:table-cell>
          <table:table-cell office:value-type="float" office:value="861" table:style-name="ce10">
            <text:p>86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lmu</text:p>
          </table:table-cell>
          <table:table-cell office:value-type="string" table:style-name="ce10">
            <text:p>Extrecho</text:p>
          </table:table-cell>
          <table:table-cell office:value-type="float" office:value="862" table:style-name="ce10">
            <text:p>86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lmu</text:p>
          </table:table-cell>
          <table:table-cell office:value-type="string" table:style-name="ce10">
            <text:p>Extrecho</text:p>
          </table:table-cell>
          <table:table-cell office:value-type="float" office:value="863" table:style-name="ce10">
            <text:p>863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lmu</text:p>
          </table:table-cell>
          <table:table-cell office:value-type="string" table:style-name="ce10">
            <text:p>Extrecho</text:p>
          </table:table-cell>
          <table:table-cell office:value-type="float" office:value="864" table:style-name="ce10">
            <text:p>864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lmu</text:p>
          </table:table-cell>
          <table:table-cell office:value-type="string" table:style-name="ce10">
            <text:p>Extrecho</text:p>
          </table:table-cell>
          <table:table-cell office:value-type="float" office:value="865" table:style-name="ce10">
            <text:p>865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lmu</text:p>
          </table:table-cell>
          <table:table-cell office:value-type="string" table:style-name="ce10">
            <text:p>Extrecho</text:p>
          </table:table-cell>
          <table:table-cell office:value-type="float" office:value="866" table:style-name="ce10">
            <text:p>866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office:value-type="float" office:value="867" table:style-name="ce6">
            <text:p>867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office:value-type="float" office:value="868" table:style-name="ce6">
            <text:p>868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office:value-type="float" office:value="869" table:style-name="ce6">
            <text:p>869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office:value-type="float" office:value="870" table:style-name="ce6">
            <text:p>870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office:value-type="float" office:value="871" table:style-name="ce6">
            <text:p>871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office:value-type="float" office:value="872" table:style-name="ce6">
            <text:p>872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office:value-type="float" office:value="873" table:style-name="ce6">
            <text:p>873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office:value-type="float" office:value="874" table:style-name="ce6">
            <text:p>874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office:value-type="float" office:value="875" table:style-name="ce6">
            <text:p>875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office:value-type="float" office:value="876" table:style-name="ce6">
            <text:p>876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office:value-type="float" office:value="877" table:style-name="ce6">
            <text:p>877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office:value-type="float" office:value="878" table:style-name="ce6">
            <text:p>87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cretaría<text:s/></text:p>
          </table:table-cell>
          <table:table-cell office:value-type="string" table:style-name="ce3">
            <text:p>Extrecho</text:p>
          </table:table-cell>
          <table:table-cell office:value-type="float" office:value="879" table:style-name="ce3">
            <text:p>87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cretaría<text:s/></text:p>
          </table:table-cell>
          <table:table-cell office:value-type="string" table:style-name="ce3">
            <text:p>Extrecho</text:p>
          </table:table-cell>
          <table:table-cell office:value-type="float" office:value="880" table:style-name="ce3">
            <text:p>88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cretaría<text:s/></text:p>
          </table:table-cell>
          <table:table-cell office:value-type="string" table:style-name="ce3">
            <text:p>Extrecho</text:p>
          </table:table-cell>
          <table:table-cell office:value-type="float" office:value="881" table:style-name="ce3">
            <text:p>88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cretaría<text:s/></text:p>
          </table:table-cell>
          <table:table-cell office:value-type="string" table:style-name="ce3">
            <text:p>Extrecho</text:p>
          </table:table-cell>
          <table:table-cell office:value-type="float" office:value="882" table:style-name="ce3">
            <text:p>88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cretaría<text:s/></text:p>
          </table:table-cell>
          <table:table-cell office:value-type="string" table:style-name="ce3">
            <text:p>Extrecho</text:p>
          </table:table-cell>
          <table:table-cell office:value-type="float" office:value="883" table:style-name="ce3">
            <text:p>88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cretaría<text:s/></text:p>
          </table:table-cell>
          <table:table-cell office:value-type="string" table:style-name="ce3">
            <text:p>Extrecho</text:p>
          </table:table-cell>
          <table:table-cell office:value-type="float" office:value="884" table:style-name="ce3">
            <text:p>884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office:value-type="float" office:value="885" table:style-name="ce6">
            <text:p>885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office:value-type="float" office:value="886" table:style-name="ce6">
            <text:p>886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office:value-type="float" office:value="887" table:style-name="ce6">
            <text:p>887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office:value-type="float" office:value="888" table:style-name="ce6">
            <text:p>888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office:value-type="float" office:value="889" table:style-name="ce6">
            <text:p>889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office:value-type="float" office:value="890" table:style-name="ce6">
            <text:p>890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office:value-type="float" office:value="891" table:style-name="ce6">
            <text:p>891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office:value-type="float" office:value="892" table:style-name="ce6">
            <text:p>892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office:value-type="float" office:value="893" table:style-name="ce6">
            <text:p>893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office:value-type="float" office:value="894" table:style-name="ce6">
            <text:p>894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office:value-type="float" office:value="895" table:style-name="ce6">
            <text:p>895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office:value-type="float" office:value="896" table:style-name="ce6">
            <text:p>896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office:value-type="float" office:value="987" table:style-name="ce6">
            <text:p>987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office:value-type="float" office:value="898" table:style-name="ce6">
            <text:p>898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office:value-type="float" office:value="899" table:style-name="ce6">
            <text:p>899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office:value-type="float" office:value="900" table:style-name="ce6">
            <text:p>900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office:value-type="float" office:value="901" table:style-name="ce6">
            <text:p>901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office:value-type="float" office:value="902" table:style-name="ce6">
            <text:p>90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03" table:style-name="ce3">
            <text:p>90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04" table:style-name="ce3">
            <text:p>90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05" table:style-name="ce3">
            <text:p>9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06" table:style-name="ce3">
            <text:p>9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07" table:style-name="ce3">
            <text:p>9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08" table:style-name="ce3">
            <text:p>9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09" table:style-name="ce3">
            <text:p>9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10" table:style-name="ce3">
            <text:p>9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11" table:style-name="ce3">
            <text:p>9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12" table:style-name="ce3">
            <text:p>9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13" table:style-name="ce3">
            <text:p>9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14" table:style-name="ce3">
            <text:p>9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15" table:style-name="ce3">
            <text:p>9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16" table:style-name="ce3">
            <text:p>9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17" table:style-name="ce3">
            <text:p>9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18" table:style-name="ce3">
            <text:p>9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19" table:style-name="ce3">
            <text:p>9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20" table:style-name="ce3">
            <text:p>9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921" table:style-name="ce3">
            <text:p>9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922" table:style-name="ce3">
            <text:p>9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923" table:style-name="ce3">
            <text:p>9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924" table:style-name="ce3">
            <text:p>9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925" table:style-name="ce3">
            <text:p>9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926" table:style-name="ce3">
            <text:p>92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927" table:style-name="ce3">
            <text:p>92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928" table:style-name="ce3">
            <text:p>92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929" table:style-name="ce3">
            <text:p>92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930" table:style-name="ce3">
            <text:p>93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931" table:style-name="ce3">
            <text:p>93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932" table:style-name="ce3">
            <text:p>93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933" table:style-name="ce3">
            <text:p>93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934" table:style-name="ce3">
            <text:p>93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935" table:style-name="ce3">
            <text:p>93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936" table:style-name="ce3">
            <text:p>93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937" table:style-name="ce3">
            <text:p>93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938" table:style-name="ce3">
            <text:p>93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rais</text:p>
          </table:table-cell>
          <table:table-cell office:value-type="string" table:style-name="ce7">
            <text:p>Puchero</text:p>
          </table:table-cell>
          <table:table-cell office:value-type="float" office:value="939" table:style-name="ce7">
            <text:p>93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rais</text:p>
          </table:table-cell>
          <table:table-cell office:value-type="string" table:style-name="ce7">
            <text:p>Puchero</text:p>
          </table:table-cell>
          <table:table-cell office:value-type="float" office:value="940" table:style-name="ce7">
            <text:p>9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41" table:style-name="ce3">
            <text:p>94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42" table:style-name="ce3">
            <text:p>94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43" table:style-name="ce3">
            <text:p>94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44" table:style-name="ce3">
            <text:p>94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guel</text:p>
          </table:table-cell>
          <table:table-cell office:value-type="string" table:style-name="ce7">
            <text:p>Puchero</text:p>
          </table:table-cell>
          <table:table-cell office:value-type="float" office:value="945" table:style-name="ce7">
            <text:p>94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ablo</text:p>
          </table:table-cell>
          <table:table-cell office:value-type="string" table:style-name="ce7">
            <text:p>Puchero</text:p>
          </table:table-cell>
          <table:table-cell office:value-type="float" office:value="946" table:style-name="ce7">
            <text:p>94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guel</text:p>
          </table:table-cell>
          <table:table-cell office:value-type="string" table:style-name="ce7">
            <text:p>Puchero</text:p>
          </table:table-cell>
          <table:table-cell office:value-type="float" office:value="947" table:style-name="ce7">
            <text:p>94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uan</text:p>
          </table:table-cell>
          <table:table-cell office:value-type="string" table:style-name="ce7">
            <text:p>Puchero</text:p>
          </table:table-cell>
          <table:table-cell office:value-type="float" office:value="948" table:style-name="ce7">
            <text:p>94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amón</text:p>
          </table:table-cell>
          <table:table-cell office:value-type="string" table:style-name="ce7">
            <text:p>Puchero</text:p>
          </table:table-cell>
          <table:table-cell office:value-type="float" office:value="949" table:style-name="ce7">
            <text:p>94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nia</text:p>
          </table:table-cell>
          <table:table-cell office:value-type="string" table:style-name="ce7">
            <text:p>Puchero</text:p>
          </table:table-cell>
          <table:table-cell office:value-type="float" office:value="950" table:style-name="ce7">
            <text:p>95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51" table:style-name="ce8">
            <text:p>95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52" table:style-name="ce8">
            <text:p>95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53" table:style-name="ce8">
            <text:p>95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54" table:style-name="ce8">
            <text:p>95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55" table:style-name="ce8">
            <text:p>95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56" table:style-name="ce8">
            <text:p>95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57" table:style-name="ce8">
            <text:p>95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58" table:style-name="ce8">
            <text:p>95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59" table:style-name="ce8">
            <text:p>95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60" table:style-name="ce8">
            <text:p>96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61" table:style-name="ce8">
            <text:p>96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62" table:style-name="ce8">
            <text:p>96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63" table:style-name="ce8">
            <text:p>96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64" table:style-name="ce8">
            <text:p>96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65" table:style-name="ce8">
            <text:p>96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66" table:style-name="ce8">
            <text:p>96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67" table:style-name="ce8">
            <text:p>96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68" table:style-name="ce8">
            <text:p>96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69" table:style-name="ce8">
            <text:p>96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70" table:style-name="ce8">
            <text:p>97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71" table:style-name="ce8">
            <text:p>97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72" table:style-name="ce8">
            <text:p>97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73" table:style-name="ce8">
            <text:p>97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74" table:style-name="ce8">
            <text:p>97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75" table:style-name="ce8">
            <text:p>97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76" table:style-name="ce8">
            <text:p>97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77" table:style-name="ce8">
            <text:p>97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78" table:style-name="ce8">
            <text:p>97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79" table:style-name="ce8">
            <text:p>97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80" table:style-name="ce8">
            <text:p>98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81" table:style-name="ce8">
            <text:p>98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82" table:style-name="ce8">
            <text:p>98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83" table:style-name="ce8">
            <text:p>98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84" table:style-name="ce8">
            <text:p>98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85" table:style-name="ce8">
            <text:p>98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86" table:style-name="ce8">
            <text:p>98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87" table:style-name="ce8">
            <text:p>98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88" table:style-name="ce8">
            <text:p>98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898" table:style-name="ce8">
            <text:p>89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90" table:style-name="ce8">
            <text:p>99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91" table:style-name="ce8">
            <text:p>99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92" table:style-name="ce8">
            <text:p>99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93" table:style-name="ce8">
            <text:p>99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94" table:style-name="ce8">
            <text:p>99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95" table:style-name="ce8">
            <text:p>99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96" table:style-name="ce8">
            <text:p>99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97" table:style-name="ce8">
            <text:p>99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98" table:style-name="ce8">
            <text:p>99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99" table:style-name="ce3">
            <text:p>9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la y alofnso</text:p>
          </table:table-cell>
          <table:table-cell office:value-type="string" table:style-name="ce3">
            <text:p>Extrecho</text:p>
          </table:table-cell>
          <table:table-cell office:value-type="string" table:style-name="ce3">
            <text:p>Nº 000</text:p>
          </table:table-cell>
          <table:table-cell table:number-columns-repeated="16381"/>
        </table:table-row>
        <table:table-row table:number-rows-repeated="24" table:style-name="ro1">
          <table:table-cell table:number-columns-repeated="3" table:style-name="ce9"/>
          <table:table-cell table:number-columns-repeated="16381"/>
        </table:table-row>
        <table:table-row table:style-name="ro1">
          <table:table-cell table:number-columns-repeated="3" table:style-name="ce6"/>
          <table:table-cell table:number-columns-repeated="16381"/>
        </table:table-row>
        <table:table-row table:number-rows-repeated="21" table:style-name="ro1">
          <table:table-cell table:style-name="ce9"/>
          <table:table-cell table:number-columns-repeated="2" table:style-name="ce6"/>
          <table:table-cell table:number-columns-repeated="16381"/>
        </table:table-row>
        <table:table-row table:number-rows-repeated="28" table:style-name="ro1">
          <table:table-cell table:number-columns-repeated="3" table:style-name="ce6"/>
          <table:table-cell table:number-columns-repeated="16381"/>
        </table:table-row>
        <table:table-row table:number-rows-repeated="94" table:style-name="ro1">
          <table:table-cell table:number-columns-repeated="16384"/>
        </table:table-row>
        <table:table-row table:number-rows-repeated="48" table:style-name="ro1">
          <table:table-cell table:number-columns-repeated="3" table:style-name="ce6"/>
          <table:table-cell table:number-columns-repeated="16381"/>
        </table:table-row>
        <table:table-row table:number-rows-repeated="10478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mudena</meta:initial-creator>
    <dc:creator>Usuario de Windows</dc:creator>
    <meta:creation-date>2016-12-07T13:45:21Z</meta:creation-date>
    <dc:date>2016-12-16T12:51:55Z</dc:date>
    <meta:editing-cycles>9</meta:editing-cycles>
    <meta:editing-duration>PT4058S</meta:editing-duration>
  </office:meta>
</office:document-meta>
</file>