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b45b" officeooo:paragraph-rsid="001ab45b"/>
    </style:style>
    <style:style style:name="P2" style:family="paragraph" style:parent-style-name="Standard">
      <style:text-properties officeooo:rsid="001c691b" officeooo:paragraph-rsid="001c691b"/>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en de la reu general del BAH (miércoles 3 de Septiembre 2014)</text:p>
      <text:p text:style-name="P1"/>
      <text:p text:style-name="P1">BREVES:</text:p>
      <text:p text:style-name="P1"><text:span text:style-name="T1">- Seguridad lista de correo: </text:span>se ofrecen 3 voluntarios de Elipa (Mario), Lavapiés (Garci) y Bah de verde (Kiko). Se pondrán en contacto con quien haga falta para dejarlo solucionado cuanto antes.</text:p>
      <text:p text:style-name="P1"><text:span text:style-name="T1">- Jornadas Agroecológicas: </text:span>Informamos de que nos gustaría colaborar. Tenemos prácticamente confirmado que nos encargamos de la merienda-cena del miércoles 01/10 (nadie más quería ese día). Mandarán un correo con las fechas definitivas con los horarios y fechas fijas.</text:p>
      <text:p text:style-name="P2"><text:span text:style-name="T1">- Refrescar acuerdo DV:</text:span> simplemente, aparecerá en el acta el acuerdo al que se llegó para fijar cancelaciones de DV.</text:p>
      <text:p text:style-name="P2"><text:span text:style-name="T1">- Garbanzos:</text:span> Se decide mayoritariamente la opción de comprar todos los kg de una vez y que el BAH <text:s/>lo reparta poco a poco en las bolsas. Hay grupos que no lo han hablado, si lo vetan, lo dirán lo más rápidamente posible.</text:p>
      <text:p text:style-name="P2"><text:span text:style-name="T1">- Reunión para Mujeres en la huerta: </text:span>se comenta el plan, pero aún no hay fecha fija. Se mandará mail.</text:p>
      <text:p text:style-name="P2"/>
      <text:p text:style-name="P2">Hay un tema (Aso) que no comentaré por aquí, lo decimos en la reu nuestra. Aunque básicamente, hay una voluntaria para ir a lo de Villa.</text:p>
      <text:p text:style-name="P2"/>
      <text:p text:style-name="P2">LARGOS: </text:p>
      <text:p text:style-name="P1"><text:span text:style-name="T1">- Reducción Jornada GG:</text:span> Tirso se va a reunir para decidir una fecha para el plenario/asamblea. Cuando tengan fecha, mandarán un mail pre-organizativo, los que quieran ayudar que contacten con ellos.</text:p>
      <text:p text:style-name="P2">Importante: para el plenario, el Comité Económico nos entrega un informe. Se baja a los grupos la decisión de decidir entre las opciones que dan, o pensar en una nueva sabiendo lo que significa económicamente. Una sugerencia es que los grupos colaboren más para reducir gastos. </text:p>
      <text:p text:style-name="P1"><text:span text:style-name="T1">- Furgo:</text:span> Importante, en el acta estaba mal redactada la información, por lo que entendimos que ya la habían mandado reparar e informaban a hechos consumados. Realmente la furgo esta parada sin funcionar bien, y están usando la de Villa, pero no pueden seguir así mucho tiempo. Se decide por mayoría que se paga el arreglo mínimo para que puedan usarla con seguridad (había otra opción más barata, pero queremos que las miembras del GG sigan vivas y coleando). Aún así, se comenzará a mirar desde todos los grupos furgos que puedan servir de segunda mano que mandaremos al correo principal. La decisión final la tomará conjuntamente el GG con la nueva Comisión Furgoneta. Los voluntarios que quieran entrar a formar parte de dicha comisión (preferentemente con conocimientos mecánicos y/o de coches) que lo digan y se comentará en la próxima reu. El cometido de la comisión será pasar ITVs, arreglos, etc. para que el GG no pierda tiempo con estos menesteres. La comisión ha de quedar formada cuanto antes, ideal antes de navidad, como máximo Abril/Mayo, que es cuando la furgo vieja morirá definitivamente.</text:p>
      <text:p text:style-name="P1"/>
      <text:p text:style-name="P1"/>
      <text:p text:style-name="P2">Agenda Domingos Verdes y Acciones colectivas:</text:p>
      <text:p text:style-name="P2">14/09: Domingo Verde de traje. Mandará convocatoria La Guinda.</text:p>
      <text:p text:style-name="P2">20/09: AC Prospe</text:p>
      <text:p text:style-name="P2">25/10: Carabah prepara AC</text:p>
      <text:p text:style-name="P2">19 y 20/10: fiestas del barrio, organiza La Elipa.</text:p>
      <text:p text:style-name="P2">18/10: AC Lavapies</text:p>
      <text:p text:style-name="P2">25/10: AC Xtrecho</text:p>
      <text:p text:style-name="P2">11 o 12/10: AC Tomatetuán</text:p>
      <text:p text:style-name="P2">18 y 19/10: AC con acampada en la huerta+ <text:s/>Domingo Verde de Bah de Verde </text:p>
      <text:p text:style-name="P2">Domingos Verdes en Noviembre, organizará Prospe. </text:p>
      <text:p text:style-name="P2"/>
      <text:p text:style-name="P2">Hay que organizar el calendario de Diciembre a Julio.</text:p>
      <text:p text:style-name="P2"><text:soft-page-break/>Desde Lavapiés, cuentan que se van casi todos, pero quedarán algunos que igual se integran en otro grupo. </text:p>
      <text:p text:style-name="P2"/>
      <text:p text:style-name="P2">No sale el tema semillero. Suponemos que se aplaza.</text:p>
      <text:p text:style-name="P2"/>
      <text:p text:style-name="P2">Propuesta Guinda: aclaran que el local que proponen no sería para alquilar, sino buscar un sitio de referencia y <text:s/>si luego surge algo más, perfecto. </text:p>
      <text:p text:style-name="P2"/>
      <text:p text:style-name="P2">Valoraciones bolsa y Bah en general: </text:p>
      <text:p text:style-name="P2">Importante: para la próxima reu nuestra deberíamos hablar cómo nos sentimos como grupo y en qué situación anímica estamos, puesto que casi todos los grupos hablaron de ello. </text:p>
      <text:p text:style-name="P2"/>
      <text:p text:style-name="P2">El GG volverá a pasar cuestionarios de valoración. </text:p>
      <text:p text:style-name="P2"/>
      <text:p text:style-name="P2">Informe Agrícola: </text:p>
      <text:p text:style-name="P2">La sandía no va a llegar. Cambiaron el canal de riego, se mojó demasiado la planta y se ha estropeado.</text:p>
      <text:p text:style-name="P2">Llegará Melón, no saben cuando.</text:p>
      <text:p text:style-name="P2">Tomates llegarán algunos más. </text:p>
      <text:p text:style-name="P2">Cebollas, se acabó la guardada y en octubre/noviembre llegarán las nuevas.</text:p>
      <text:p text:style-name="P2">Hay más ajos.</text:p>
      <text:p text:style-name="P2">Hablaron de los problemas que tienen con el riego, resulta que algunos vecinos no usan el riego como deberían y a veces se quedan sin agua, o se estropean las acequias. Están en ello. </text:p>
      <text:p text:style-name="P2"/>
      <text:p text:style-name="P2"/>
      <text:p text:style-name="P2">Nada más, amores.</text:p>
      <text:p text:style-name="P2">Besitos:</text:p>
      <text:p text:style-name="P2"/>
      <text:p text:style-name="P2">An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17:13:06.103000000</meta:creation-date>
    <dc:date>2014-09-11T17:51:29.560000000</dc:date>
    <meta:editing-duration>PT22S</meta:editing-duration>
    <meta:editing-cycles>1</meta:editing-cycles>
    <meta:document-statistic meta:table-count="0" meta:image-count="0" meta:object-count="0" meta:page-count="2" meta:paragraph-count="39" meta:word-count="706" meta:character-count="4178" meta:non-whitespace-character-count="3496"/>
    <meta:generator>LibreOffice/4.1.1.2$Windows_x86 LibreOffice_project/7e4286b58adc75a14f6d83f53a03b6c11fa2903</meta:generator>
  </office:meta>
</office:document-meta>
</file>