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LISTA DE ESPERA DE ESTRECHO</text:p>
      <text:p text:style-name="Standard"/>
      <text:p text:style-name="Standard"/>
      <text:p text:style-name="Standard">1º Alfónso Bianquetti <text:s/><text:a xlink:type="simple" xlink:href="mailto:bianquetti@gmail.com">bianquetti@gmail.com</text:a> (21 Abril) recoge una bolsa de prueba 2 semanas en <text:s/>Agosto 2011, le he dado el Quienes Somos. <text:s/></text:p>
      <text:p text:style-name="Standard"/>
      <text:p text:style-name="Standard">2º Ana Dorrego <text:s/><text:a xlink:type="simple" xlink:href="mailto:anadorrego@gmail.com">anadorrego@gmail.com</text:a> (13 Mayo) <text:s/>recoge ½ bolsa de prueba 3 semanas en Agosto 2011, le he dado el Quienes Somos.</text:p>
      <text:p text:style-name="Standard"><text:s/></text:p>
      <text:p text:style-name="Standard">3º Amparo-Chema <text:s/><text:a xlink:type="simple" xlink:href="mailto:Amparo-Chemajmgtorralba@telefonica.net">jmgtorralba@telefonica.net</text:a> contestó para Septiembre, no hay bolsa; les he mandado el Quienes Somos.</text:p>
      <text:p text:style-name="Standard"/>
      <text:p text:style-name="Standard">4º Cristina Rodriguez <text:s/><text:a xlink:type="simple" xlink:href="mailto:kris_rg@hotmail.com">kris_rg@hotmail.com</text:a> <text:s/>contestó, no puede.</text:p>
      <text:p text:style-name="Standard"/>
      <text:p text:style-name="Standard">5º Eugenio Garcia <text:s/><text:a xlink:type="simple" xlink:href="mailto:eugmacias@gmail.com">eugmacias@gmail.com</text:a> <text:s/>contestó, no puede.</text:p>
      <text:p text:style-name="Standard"/>
      <text:p text:style-name="Standard">6ºEva Mª Sanchez <text:s/><text:a xlink:type="simple" xlink:href="mailto:esanchez@ceca.es">esanchez@ceca.es</text:a> <text:s/>tf 654141358 -Angel Vicente Cortes <text:s/><text:a xlink:type="simple" xlink:href="mailto:angelvicentecortes@googlemail.com">angelvicentecortes@googlemail.com</text:a> <text:s/>tf 615300546 <text:s/>recogen 2 bolsas en Agosto.</text:p>
      <text:p text:style-name="Standard"/>
      <text:p text:style-name="Standard">7º Marta (amiga Bea-Jose) avise a Jose.</text:p>
      <text:p text:style-name="Standard"/>
      <text:p text:style-name="Standard">8º Carmen Gallar Sanchez <text:a xlink:type="simple" xlink:href="mailto:elbollodelamama@hotmail.com">elbollodelamama@hotmail.com</text:a> <text:s/>quiere estar en la RAC. no contestó.</text:p>
      <text:p text:style-name="Standard"/>
      <text:p text:style-name="Standard">9º Ida Hartwig <text:a xlink:type="simple" xlink:href="mailto:idaharting@hotmail.com">idaharting@hotmail.com</text:a> <text:s/>Maria nos cont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a </meta:initial-creator>
    <meta:creation-date>2011-08-01T13:59:06.34</meta:creation-date>
    <dc:date>2011-08-12T03:30:02.04</dc:date>
    <dc:creator>una </dc:creator>
    <meta:editing-duration>PT00H19M5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121" meta:character-count="887"/>
  </office:meta>
</office:document-meta>
</file>