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B0000005337B7EC4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radeGothic" svg:font-family="Trade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018cm solid #000000">
        <style:tab-stops>
          <style:tab-stop style:position="17.002cm" style:type="right"/>
        </style:tab-stops>
      </style:paragraph-properties>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fo:font-size="11pt" style:font-size-asian="11pt" style:font-name-complex="Arial"/>
    </style:style>
    <style:style style:name="P4" style:family="paragraph" style:parent-style-name="Header">
      <style:paragraph-properties>
        <style:tab-stops/>
      </style:paragraph-properties>
      <style:text-properties fo:font-weight="bold" style:font-weight-asian="bold" style:font-name-complex="Arial" style:font-weight-complex="bold"/>
    </style:style>
    <style:style style:name="P5" style:family="paragraph" style:parent-style-name="Header">
      <style:paragraph-properties>
        <style:tab-stops/>
      </style:paragraph-properties>
      <style:text-properties fo:font-size="13pt" fo:font-weight="bold" style:font-size-asian="13pt" style:font-weight-asian="bold" style:font-name-complex="Arial" style:font-weight-complex="bold"/>
    </style:style>
    <style:style style:name="P6" style:family="paragraph" style:parent-style-name="Header">
      <style:paragraph-properties>
        <style:tab-stops/>
      </style:paragraph-properties>
      <style:text-properties fo:font-size="13pt" style:font-size-asian="13pt" style:font-name-complex="Arial"/>
    </style:style>
    <style:style style:name="P7" style:family="paragraph" style:parent-style-name="Header" style:list-style-name="WW8Num1">
      <style:paragraph-properties fo:margin-left="0.635cm" fo:margin-right="0cm" fo:text-indent="-0.635cm" style:auto-text-indent="false">
        <style:tab-stops/>
      </style:paragraph-properties>
      <style:text-properties fo:font-size="13pt" fo:font-weight="bold" style:font-size-asian="13pt" style:font-weight-asian="bold" style:font-name-complex="Arial" style:font-weight-complex="bold"/>
    </style:style>
    <style:style style:name="P8" style:family="paragraph" style:parent-style-name="Header" style:list-style-name="WW8Num3">
      <style:paragraph-properties fo:margin-left="0.635cm" fo:margin-right="0cm" fo:text-indent="-0.318cm" style:auto-text-indent="false">
        <style:tab-stops/>
      </style:paragraph-properties>
      <style:text-properties fo:font-size="13pt" style:font-size-asian="13pt" style:font-name-complex="Arial"/>
    </style:style>
    <style:style style:name="P9" style:family="paragraph" style:parent-style-name="Header">
      <style:paragraph-properties fo:padding-left="0cm" fo:padding-right="0cm" fo:padding-top="0.035cm" fo:padding-bottom="0cm" fo:border-left="none" fo:border-right="none" fo:border-top="0.018cm solid #000000" fo:border-bottom="none">
        <style:tab-stops/>
      </style:paragraph-properties>
      <style:text-properties fo:font-size="13pt" fo:font-weight="bold" style:font-size-asian="13pt" style:font-weight-asian="bold" style:font-name-complex="Arial" style:font-weight-complex="bold"/>
    </style:style>
    <style:style style:name="P10" style:family="paragraph" style:parent-style-name="Header" style:list-style-name="WW8Num3">
      <style:paragraph-properties fo:margin-left="0.739cm" fo:margin-right="0cm" fo:text-indent="-0.422cm" style:auto-text-indent="false">
        <style:tab-stops/>
      </style:paragraph-properties>
      <style:text-properties fo:font-size="13pt" style:font-size-asian="13pt" style:font-name-complex="Arial"/>
    </style:style>
    <style:style style:name="P11" style:family="paragraph" style:parent-style-name="Header" style:list-style-name="WW8Num3">
      <style:paragraph-properties fo:margin-left="0.739cm" fo:margin-right="0cm" fo:text-indent="-0.422cm" style:auto-text-indent="false" fo:padding-left="0cm" fo:padding-right="0cm" fo:padding-top="0cm" fo:padding-bottom="0.035cm" fo:border-left="none" fo:border-right="none" fo:border-top="none" fo:border-bottom="0.018cm solid #000000">
        <style:tab-stops/>
      </style:paragraph-properties>
      <style:text-properties fo:font-size="13pt" style:font-size-asian="13pt" style:font-name-complex="Arial"/>
    </style:style>
    <style:style style:name="P12" style:family="paragraph" style:parent-style-name="Header" style:list-style-name="WW8Num1">
      <style:paragraph-properties fo:margin-left="1.905cm" fo:margin-right="0cm" fo:text-indent="-0.635cm" style:auto-text-indent="false">
        <style:tab-stops/>
      </style:paragraph-properties>
    </style:style>
    <style:style style:name="P13" style:family="paragraph" style:parent-style-name="Header" style:list-style-name="WW8Num1">
      <style:paragraph-properties fo:margin-left="1.905cm" fo:margin-right="0cm" fo:text-indent="-0.635cm" style:auto-text-indent="false">
        <style:tab-stops/>
      </style:paragraph-properties>
      <style:text-properties fo:font-size="11pt" style:font-size-asian="11pt" style:font-name-complex="Arial"/>
    </style:style>
    <style:style style:name="P14" style:family="paragraph" style:parent-style-name="Header" style:master-page-name="Standard">
      <style:paragraph-properties style:page-number="auto">
        <style:tab-stops/>
      </style:paragraph-properties>
      <style:text-properties fo:font-size="11pt" style:font-size-asian="11pt" style:font-name-complex="Arial"/>
    </style:style>
    <style:style style:name="P1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10pt" fo:font-style="italic" fo:font-weight="bold" style:font-size-asian="10pt" style:font-style-asian="italic" style:font-weight-asian="bold" style:font-style-complex="italic" style:font-weight-complex="bold"/>
    </style:style>
    <style:style style:name="T1" style:family="text">
      <style:text-properties fo:font-size="11pt" style:font-size-asian="11pt" style:font-name-complex="Arial"/>
    </style:style>
    <style:style style:name="T2" style:family="text">
      <style:text-properties style:font-name-complex="Arial"/>
    </style:style>
    <style:style style:name="T3" style:family="text">
      <style:text-properties style:font-name="Wingdings" fo:font-size="11pt" style:font-size-asian="11pt"/>
    </style:style>
    <style:style style:name="T4" style:family="text">
      <style:text-properties style:font-name="Agency F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Asisten: </text:p>
      <text:list xml:id="list31392432" text:style-name="WW8Num3">
        <text:list-item>
          <text:p text:style-name="P8">Productorxs: Vino, Pan, Meigas, Aceite.</text:p>
        </text:list-item>
        <text:list-item>
          <text:p text:style-name="P8">Grupos: Bah de Verde, Extrecho, Lavapiés.</text:p>
        </text:list-item>
      </text:list>
      <text:p text:style-name="P6"/>
      <text:p text:style-name="P9">Orden del día:</text:p>
      <text:list xml:id="list31373370" text:continue-numbering="true" text:style-name="WW8Num3">
        <text:list-item>
          <text:list>
            <text:list-item>
              <text:p text:style-name="P10">Informe productorxs.</text:p>
            </text:list-item>
            <text:list-item>
              <text:p text:style-name="P10">Porcentaje de transporte.</text:p>
            </text:list-item>
            <text:list-item>
              <text:p text:style-name="P11">Próxima reunión</text:p>
            </text:list-item>
          </text:list>
        </text:list-item>
      </text:list>
      <text:p text:style-name="P6"/>
      <text:list xml:id="list31388296" text:style-name="WW8Num1">
        <text:list-item>
          <text:p text:style-name="P7">Informe productorxs.</text:p>
        </text:list-item>
      </text:list>
      <text:p text:style-name="P4">Meigas: </text:p>
      <text:p text:style-name="P3">Está con la huerta a tope. Ha habido algún grupo que le ha preguntado cómo apoyar con curro el proyecto. Carol comenta que ha pensado que se le podría apoyar de dos maneras posibles aún por confirmar. Una, con apoyo en las obras para hacer un nuevo taller para currar y un aula de formación donde impartir cursos; otra, con la escarda en el huerto, sobre todo de las plantas medicinales.</text:p>
      <text:p text:style-name="P3">Todo va más o menos bien. Ha metido plantas nuevas para aumentar la producción de tisanas (como la equinácea), fundamentalmente. Algunas no estarán disponibles este año porque se utilizan, por ejemplo, las raíces de plantas de dos años, pero otras sí. Ya irá informando.</text:p>
      <text:p text:style-name="P3"/>
      <text:p text:style-name="P4">Aceite:</text:p>
      <text:p text:style-name="P3">Confirman que el reparto se realizará en los grupos que no se ha hecho todavía, el martes 22 de junio.</text:p>
      <text:p text:style-name="P2"><text:span text:style-name="T1">Han participado en la XII Semana del Aceite en Morata, en la que había una cata de aceite. Había personas expertas a nivel estatal y sus comentarios han sido muy satisfactorios, por lo que están muy contentos. Poco más se va a poder mejorar... </text:span><text:span text:style-name="T3"></text:span></text:p>
      <text:p text:style-name="P3">Ahora empieza una época de mucho trabajo en el olivar, pues han de desbrozar los troncos, aclarar los chupones, montar el trampeo para la mosca blanca, etc.</text:p>
      <text:p text:style-name="P3">Estrecho pregunta sobre las ventajas de que el aceite no se filtre. Son las siguientes:</text:p>
      <text:list xml:id="list31377178" text:continue-numbering="true" text:style-name="WW8Num1">
        <text:list-item>
          <text:list>
            <text:list-item>
              <text:p text:style-name="P12"><text:span text:style-name="T1">Se le dejan más componentes, con lo que mejora el sabor, haciéndolo más afrutado. Tiene mejores propiedades organolépticas</text:span><text:span text:style-name="Footnote_20_Symbol"><text:span text:style-name="T1"><text:note text:id="ftn1" text:note-class="footnote"><text:note-citation>1</text:note-citation><text:note-body><text:p text:style-name="Footnote"><text:s/>Las propiedades organolépticas son el conjunto de descripciones de las características físicas que tiene la materia en general, como por ejemplo su sabor, textura, olor, color. Todas estas sensaciones producen al comer una sensación agradable o desagradable.</text:p><text:p text:style-name="Footnote">En algunas ocasiones esas propiedades son utilizadas para distinguir un alimento fresco de uno descompuesto, en algunos restaurantes o diversos negocios de alimentos son usadas esas propiedades para detectar los ingredientes o productos. También se califican en la cata o análisis sensorial del aceite de oliva virgen. Según este resultado el aceite de oliva virgen podrá recibir la calificación de extra</text:p></text:note-body></text:note></text:span></text:span><text:span text:style-name="T1">.</text:span></text:p>
            </text:list-item>
            <text:list-item>
              <text:p text:style-name="P13">No se retiran sustancias que contribuyen a hacerlo más saludable.</text:p>
            </text:list-item>
            <text:list-item>
              <text:p text:style-name="P13">Se conserva, manteniendo sus propiedades, durante más tiempo.</text:p>
            </text:list-item>
            <text:list-item>
              <text:p text:style-name="P13">Si se filtrara, se crearía un residuo (arenas de filtrado) que habría que tratar. Por tanto, ese residuo se deja de generar.</text:p>
            </text:list-item>
          </text:list>
        </text:list-item>
      </text:list>
      <text:p text:style-name="P3"/>
      <text:p text:style-name="P4">Vino Ambiz:</text:p>
      <text:p text:style-name="P3">Informan de que para el año que viene han cogido un viñedo nuevo de 1 Ha de uva tempranillo (tinto) en Villarejo de Salvanés, aunque están viendo la manera de llevarlo adelante.</text:p>
      <text:p text:style-name="P3">Se ha acabado casi todo el vino. De tinto, tanto joven como crianza, no queda nada. De blanco, queda algo de joven.</text:p>
      <text:p text:style-name="P3">El primer vino que vuelvan a poder tener será para noviembre-diciembre, que será blanco joven y tinto joven.</text:p>
      <text:p text:style-name="P3">Este año ha habido una helada la noche del 5 al 6 de mayo y ha quemado los brotes de las viñas, afectando mucho a la producción de vino que será pequeña.</text:p>
      <text:p text:style-name="P3"><text:soft-page-break/>Sigue abierta la posibilidad de financiar solidariamente una barrica de roble por parte de personas o grupos. La persona o grupo adelanta 300 euros para la compra de la barrica y después se le devuelven en especie, es decir, en rico vino, acordando los plazos y cantidades con Fabio y Juan.</text:p>
      <text:p text:style-name="P3">Este año van a compartir bodega con Juan (aceite Pincelada) en Morata, mientras buscan otra bodega donde establecerse, pues dejan la de Ambite.</text:p>
      <text:p text:style-name="P3"/>
      <text:p text:style-name="P4">Ecoopan:</text:p>
      <text:p text:style-name="P3">El tema del local lo tienen un poco aparcado porque están cansadas del culebrón. En titulares, la cosa se puede resumir en que la situación sigue tensa y bloqueada, sin desenlace todavía, en la que la presidenta de la comunidad de vecinxs sigue enrocada en su postura. Así que la situación está más o menos igual, les queda alguna jugada por hacer todavía, y con respecto a la legalización prefieren enfocar todo el tiempo, dinero y esfuerzo que supondría legalizar la actividad, en buscar otras posibles salidas. </text:p>
      <text:p text:style-name="P2"><text:span text:style-name="T1">Preguntan por los bizcochos, si están gustando... Están experimentando y los comentarios son que están ricos. Todavía le tienen que coger el punto para que no se queme la base, pero con los hornos que tienen es difícil. Quieren hacer una hornada más de bizcochos que será para el martes 29 de junio o 6 de julio, depende de para cuál de las dos fechas tengan el pedido de los grupos. Por esto, el grupo que quiera bizcochos que lo comunique desde ya. </text:span></text:p>
      <text:p text:style-name="P3">Recuerdan el tema del euro de vacaciones. Durante todo el año se va aportando 0,50€ por cuota para prorratear el mes de vacaciones, agosto, aunque no se llega a dos asignaciones, por lo que en este pago se aumenta en un euro por cuota para que alcance.</text:p>
      <text:p text:style-name="P2"><text:span text:style-name="T1">No habrá pan durante el mes de agosto. El primer día de septiembre que lo habrá será el martes, 7 de septiembre. Quien no renueve pedido antes, se le repetirá el último.</text:span></text:p>
      <text:p text:style-name="P3">A nivel de equipo están muy a gusto. Están contentas del proceso de cuidado que han llevado, que lo viven como muy bonito. Están recogiendo sus frutos con una relación fluida entre ambas.</text:p>
      <text:p text:style-name="P3">Querían haber hecho algún taller con niños y niñas de elaboración de pan (para que se manchen de harina, fundamentalmente ;-), pero no les ha dado la vida. Siguen con la idea de hacerlo en un futuro...</text:p>
      <text:p text:style-name="P3"/>
      <text:list xml:id="list31379889" text:continue-numbering="true" text:style-name="WW8Num1">
        <text:list-item>
          <text:p text:style-name="P7">Porcentaje de transporte.</text:p>
        </text:list-item>
      </text:list>
      <text:p text:style-name="P3">Funciona diferente por cada producto, incluso hay productos que no se reparten con la furgo del BAH! Para los que sí se reparten con la furgo, se recuerda el acuerdo:</text:p>
      <text:list xml:id="list31377981" text:continue-numbering="true" text:style-name="WW8Num1">
        <text:list-item>
          <text:list>
            <text:list-item>
              <text:p text:style-name="P13">Pan: de cada cuota, 20 céntimos van para el transporte.</text:p>
            </text:list-item>
            <text:list-item>
              <text:p text:style-name="P13">Vino: 10 céntimos por kilo.</text:p>
            </text:list-item>
            <text:list-item>
              <text:p text:style-name="P13">Meigas: 1% del pedido.</text:p>
            </text:list-item>
            <text:list-item>
              <text:p text:style-name="P13">Yogures: <text:s/>hay dudas sobre esto.</text:p>
            </text:list-item>
          </text:list>
        </text:list-item>
      </text:list>
      <text:p text:style-name="P3"/>
      <text:p text:style-name="P3">Se recuerda que Carol, de Meigas, comentó que ella no veía que lxs productores recogieran ese dinero para después devolverlo al BAH!, sino que debería recogerlo cada grupo, para evitar idas y venidas de ese dinero y más trabajo a lxs productorxs.</text:p>
      <text:p text:style-name="P3"/>
      <text:p text:style-name="P3">Se comenta este tema para recordar que lxs prodctorxs que todavía no han ingresado ese dinero del año 2009, por favor, que lo hagan y que lso grupos se encarguen de calcular el porcentaje de Meigas para llevar ellos mismos sus cuentas del transporte.</text:p>
      <text:p text:style-name="P3"/>
      <text:list xml:id="list31399397" text:continue-numbering="true" text:style-name="WW8Num1">
        <text:list-item>
          <text:p text:style-name="P7">Próxima reunión</text:p>
        </text:list-item>
      </text:list>
      <text:p text:style-name="P3">Miércoles, 22 de septiembre de 2010, a las 19:00h.</text:p>
      <text:p text:style-name="P3">Lugar: La Elipa (a confirmar: Raquel se lo comenta a Mario, para que reserve espacio)</text:p>
      <text:p text:style-name="P3"/>
      <text:list xml:id="list31398008" text:continue-numbering="true" text:style-name="WW8Num1">
        <text:list-item>
          <text:p text:style-name="P7">Recordatorio</text:p>
        </text:list-item>
      </text:list>
      <text:p text:style-name="P3">Se ruega asistencia y puntualidad!!</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radeGothic" svg:font-family="Trade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212cm" fo:margin-bottom="0.212cm" fo:background-color="#e6e6e6" fo:padding-left="0.141cm" fo:padding-right="0cm" fo:padding-top="0cm" fo:padding-bottom="0.035cm" fo:border-left="0.018cm solid #000000" fo:border-right="none" fo:border-top="none" fo:border-bottom="0.018cm solid #000000" fo:keep-with-next="always">
        <style:background-image/>
      </style:paragraph-properties>
      <style:text-properties style:font-name="TradeGothic"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padding-left="0cm" fo:padding-right="0cm" fo:padding-top="0cm" fo:padding-bottom="0.035cm" fo:border-left="none" fo:border-right="none" fo:border-top="none" fo:border-bottom="0.002cm solid #000000" fo:keep-with-next="always"/>
      <style:text-properties fo:color="#000000" fo:font-weight="bold" style:font-weight-asian="bold" style:font-weight-complex="bold"/>
    </style:style>
    <style:style style:name="Footnote" style:family="paragraph" style:parent-style-name="Standard" style:class="extra">
      <style:text-properties style:font-name="Arial Narrow"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1" style:family="text">
      <style:text-properties style:font-name="Symbol" fo:font-size="10pt" fo:font-style="normal" fo:font-weight="normal" style:font-size-asian="10pt" style:font-style-asian="normal" style:font-weight-asian="normal" style:font-name-complex="Times New Roman"/>
    </style:style>
    <style:style style:name="WW8Num2z0" style:family="text">
      <style:text-properties fo:font-size="10pt" fo:font-style="normal" fo:font-weight="normal" style:font-size-asian="10pt" style:font-style-asian="normal" style:font-weight-asian="norma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fo:font-style="normal" fo:font-weight="normal" style:font-size-asian="10pt" style:font-style-asian="normal" style:font-weight-asian="normal"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8Num4z0" style:family="text">
      <style:text-properties fo:font-size="10pt" fo:font-style="normal" fo:font-weight="normal" style:font-size-asian="10pt" style:font-style-asian="normal" style:font-weight-asian="norma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1" style:family="text">
      <style:text-properties fo:font-variant="normal" fo:text-transform="none" fo:color="#000000" style:text-outline="false" style:text-line-through-style="none" style:text-position="0% 100%" style:font-name="TradeGothic" fo:font-size="13pt" fo:font-style="normal" fo:text-shadow="none" style:text-underline-style="none" fo:font-weight="bold" style:font-size-asian="13pt" style:font-style-asian="normal" style:font-weight-asian="bold" text:display="tru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739cm" fo:text-indent="-0.635cm" fo:margin-left="0.7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009cm" fo:text-indent="-0.635cm" fo:margin-left="2.00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79cm" fo:text-indent="-0.635cm" fo:margin-left="3.2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549cm" fo:text-indent="-0.635cm" fo:margin-left="4.54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819cm" fo:text-indent="-0.635cm" fo:margin-left="5.81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89cm" fo:text-indent="-0.635cm" fo:margin-left="7.0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359cm" fo:text-indent="-0.635cm" fo:margin-left="8.35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629cm" fo:text-indent="-0.635cm" fo:margin-left="9.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39cm" fo:text-indent="-0.635cm" fo:margin-left="0.73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009cm" fo:text-indent="-0.635cm" fo:margin-left="2.00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79cm" fo:text-indent="-0.635cm" fo:margin-left="3.279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4.549cm" fo:text-indent="-0.635cm" fo:margin-left="4.54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819cm" fo:text-indent="-0.635cm" fo:margin-left="5.81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89cm" fo:text-indent="-0.635cm" fo:margin-left="7.0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8.359cm" fo:text-indent="-0.635cm" fo:margin-left="8.35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629cm" fo:text-indent="-0.635cm" fo:margin-left="9.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739cm" fo:text-indent="-0.635cm" fo:margin-left="0.73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009cm" fo:text-indent="-0.635cm" fo:margin-left="2.00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279cm" fo:text-indent="-0.635cm" fo:margin-left="3.27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549cm" fo:text-indent="-0.635cm" fo:margin-left="4.54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5.819cm" fo:text-indent="-0.635cm" fo:margin-left="5.81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089cm" fo:text-indent="-0.635cm" fo:margin-left="7.0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359cm" fo:text-indent="-0.635cm" fo:margin-left="8.35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9.629cm" fo:text-indent="-0.635cm" fo:margin-left="9.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cm" fo:text-indent="-0.762cm" fo:margin-left="1.39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35cm" fo:text-indent="-0.889cm" fo:margin-left="2.1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cm" fo:text-indent="-1.143cm" fo:margin-left="3.0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cm" fo:text-indent="-1.397cm" fo:margin-left="3.93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75cm" fo:text-indent="-1.651cm" fo:margin-left="4.82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45cm" fo:text-indent="-1.905cm" fo:margin-left="5.7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cm" fo:text-indent="-2.159cm" fo:margin-left="6.5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cm" fo:text-indent="-2.54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141cm" fo:padding-right="0.141cm" fo:padding-top="0.035cm" fo:padding-bottom="0.035cm" fo:border="0.018cm solid #000000">
        <style:tab-stops>
          <style:tab-stop style:position="17.002cm" style:type="right"/>
        </style:tab-stops>
      </style:paragraph-properties>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10pt" fo:font-style="italic" fo:font-weight="bold" style:font-size-asian="10pt" style:font-style-asian="italic" style:font-weight-asian="bold" style:font-style-complex="italic" style:font-weight-complex="bold"/>
    </style:style>
    <style:style style:name="MT1" style:family="text">
      <style:text-properties style:font-name="Agency FB"/>
    </style:style>
    <style:style style:name="MT2" style:family="text">
      <style:text-properties style:font-name-complex="Arial"/>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35cm" fo:margin-bottom="1.03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84cm" fo:margin-bottom="1.485cm" style:dynamic-spacing="true"/>
      </style:header-style>
      <style:footer-style>
        <style:header-footer-properties fo:min-height="0.965cm" fo:margin-top="0.866cm" style:dynamic-spacing="true"/>
      </style:footer-style>
    </style:page-layout>
  </office:automatic-styles>
  <office:master-styles>
    <style:master-page style:name="Standard" style:page-layout-name="Mpm1">
      <style:header>
        <text:p text:style-name="MP1"><text:span text:style-name="MT1"><draw:frame draw:style-name="Mfr1" draw:name="gráficos1" text:anchor-type="as-char" svg:width="7.003cm" svg:height="0.702cm" draw:z-index="1"><draw:image xlink:href="Pictures/100000000000033B0000005337B7EC4B.jpg" xlink:type="simple" xlink:show="embed" xlink:actuate="onLoad"/></draw:frame></text:span><text:span text:style-name="MT1"><text:tab/></text:span><text:span text:style-name="MT2">16/06/2010</text:span></text:p>
      </style:header>
      <style:footer>
        <text:p text:style-name="MP2">Refrán de la reunión: «Cuando llueve por San Juan, quita vino, aceite y 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sisten: </dc:title>
    <meta:initial-creator>altekio</meta:initial-creator>
    <meta:creation-date>2010-06-18T09:23:00</meta:creation-date>
    <dc:creator>altekio</dc:creator>
    <dc:date>2010-06-21T11:20:00</dc:date>
    <meta:editing-cycles>6</meta:editing-cycles>
    <meta:editing-duration>PT01H03M00S</meta:editing-duration>
    <meta:document-statistic meta:table-count="0" meta:image-count="1" meta:object-count="0" meta:page-count="2" meta:paragraph-count="51" meta:word-count="1113" meta:character-count="6392"/>
    <meta:generator>OpenOffice.org/3.0$Win32 OpenOffice.org_project/300m9$Build-9358</meta:generator>
  </office:meta>
</office:document-meta>
</file>