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weight="bold"/>
    </style:style>
    <style:style style:name="P5" style:family="paragraph" style:parent-style-name="Text_20_body">
      <style:paragraph-properties fo:margin-top="0cm" fo:margin-bottom="0cm"/>
      <style:text-properties fo:font-weight="normal"/>
    </style:style>
    <style:style style:name="P6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ridas compañeras de NOBRE DEL GRUPO,</text:p>
      <text:p text:style-name="P3"/>
      <text:p text:style-name="P3">Estamos llegando a la mitad del año 2011 y llega el momento de hacer una parada en el camino para hacer cuentas.</text:p>
      <text:p text:style-name="P3"/>
      <text:p text:style-name="P3">En la comisión económica hemos hecho un cálculo de lo que tiene que aportar cada grupo en acciones colectivas. Os hago la aclaración para quienes tengáis dudas:</text:p>
      <text:p text:style-name="P3"/>
      <text:p text:style-name="P3">El valor total de la bolsa es de 57,80 € al mes, de los cuales, el 90 % lo aportamos con el pago de la cuota mensual de 52 € y el otro 10 % con las recaudaciones de acciones colectivas, 5,78 € por bolsa y mes.</text:p>
      <text:p text:style-name="P3"/>
      <text:p text:style-name="P3">Así, teniendo en cuenta los posibles cambios en el número de bolsas que hayáis tenido desde el mes de julio, nos salen los siguientes números para NOMBRE DEL GRUPO:</text:p>
      <text:p text:style-name="P3"/>
      <text:p text:style-name="P3">Valor de Acciones Colectivas para este semestre: XXX €</text:p>
      <text:p text:style-name="P3">Deuda pendiente del 2010: XXX €</text:p>
      <text:p text:style-name="P3">Aportaciones a lo largo del semestre: X €</text:p>
      <text:p text:style-name="P4">Total a pagar el 6 de julio : XXX €</text:p>
      <text:p text:style-name="P3"/>
      <text:p text:style-name="P5">Ánimo y un abrazo</text:p>
      <text:p text:style-name="P2"/>
      <text:p text:style-name="Standard"/>
      <text:p text:style-name="P1">Desglose por grupos</text:p>
      <text:p text:style-name="Standard"/>
      <text:p text:style-name="Standard"><text:span text:style-name="T1">Bahdeverde</text:span>:</text:p>
      <text:p text:style-name="Standard"/>
      <text:p text:style-name="P3">Valor de Acciones Colectivas para este semestre: 347 €</text:p>
      <text:p text:style-name="P3">Deuda pendiente del primer semestre*: -11 €</text:p>
      <text:p text:style-name="P3">Aportaciones a lo largo del semestre: 0 €</text:p>
      <text:p text:style-name="P4">Total a pagar en enero: 335 €</text:p>
      <text:p text:style-name="P4"/>
      <text:p text:style-name="P6">*Debíais 712 € y aportasteis 723 €</text:p>
      <text:p text:style-name="P6"/>
      <text:p text:style-name="P6"/>
      <text:p text:style-name="Standard"><text:span text:style-name="T1">La Elipa</text:span>:</text:p>
      <text:p text:style-name="Standard"/>
      <text:p text:style-name="P3">Valor de Acciones Colectivas para este semestre: 312 €</text:p>
      <text:p text:style-name="P3">Deuda pendiente del primer semestre*: 220 €</text:p>
      <text:p text:style-name="P3">Aportaciones a lo largo del semestre: 0 €</text:p>
      <text:p text:style-name="P4">Total a pagar en enero: 532 €</text:p>
      <text:p text:style-name="P4"/>
      <text:p text:style-name="P6">*Debíais 329 € y aportasteis 109 €</text:p>
      <text:p text:style-name="P6"/>
      <text:p text:style-name="P6"/>
      <text:p text:style-name="Standard"><text:span text:style-name="T1">Estrecho</text:span>:</text:p>
      <text:p text:style-name="Standard"/>
      <text:p text:style-name="P3">Valor de Acciones Colectivas para este semestre: 450 €</text:p>
      <text:p text:style-name="P3">Deuda pendiente del primer semestre*: 0 €</text:p>
      <text:p text:style-name="P3">Aportaciones a lo largo del semestre: 0 €</text:p>
      <text:p text:style-name="P4">Total a pagar en enero: 450 €</text:p>
      <text:p text:style-name="P4"/>
      <text:p text:style-name="P6"><text:soft-page-break/>*Debíais 451 € y aportasteis 451 €</text:p>
      <text:p text:style-name="P6"/>
      <text:p text:style-name="P6"/>
      <text:p text:style-name="Standard"><text:span text:style-name="T1">Guinda</text:span>:</text:p>
      <text:p text:style-name="Standard"/>
      <text:p text:style-name="P3">Valor de Acciones Colectivas para este semestre: 295 €</text:p>
      <text:p text:style-name="P3">Deuda pendiente del primer semestre*: -113 €</text:p>
      <text:p text:style-name="P3">Aportaciones a lo largo del semestre: 0 €</text:p>
      <text:p text:style-name="P4">Total a pagar en enero: 182 €</text:p>
      <text:p text:style-name="P4"/>
      <text:p text:style-name="P6">*Debíais 277 € y aportasteis 390 €</text:p>
      <text:p text:style-name="P6"/>
      <text:p text:style-name="P6"/>
      <text:p text:style-name="P6"/>
      <text:p text:style-name="Standard"><text:span text:style-name="T1">Lavapiés</text:span>:</text:p>
      <text:p text:style-name="Standard"/>
      <text:p text:style-name="P3">Valor de Acciones Colectivas para este semestre: 589 €</text:p>
      <text:p text:style-name="P3">Deuda pendiente del primer semestre*: 24 €</text:p>
      <text:p text:style-name="P3">Aportaciones a lo largo del semestre: 0 €</text:p>
      <text:p text:style-name="P4">Total a pagar en enero: 613 €</text:p>
      <text:p text:style-name="P4"/>
      <text:p text:style-name="P6">*Debíais 624 € y aportasteis 600 €</text:p>
      <text:p text:style-name="P6"/>
      <text:p text:style-name="P6"/>
      <text:p text:style-name="P6"/>
      <text:p text:style-name="Standard"><text:span text:style-name="T1">Prospe</text:span>:</text:p>
      <text:p text:style-name="Standard"/>
      <text:p text:style-name="P3">Valor de Acciones Colectivas para este semestre: 416 €</text:p>
      <text:p text:style-name="P3">Deuda pendiente del primer semestre*: 284 €</text:p>
      <text:p text:style-name="P3">Aportaciones a lo largo del semestre: 0 €</text:p>
      <text:p text:style-name="P4">Total a pagar en enero: 700 €</text:p>
      <text:p text:style-name="P4"/>
      <text:p text:style-name="P6">*Debíais 684 € y aportasteis 400 €</text:p>
      <text:p text:style-name="P6"/>
      <text:p text:style-name="P6"/>
      <text:p text:style-name="P6"/>
      <text:p text:style-name="Standard"><text:span text:style-name="T1">Sanse</text:span>:</text:p>
      <text:p text:style-name="Standard"/>
      <text:p text:style-name="P3">Valor de Acciones Colectivas para este semestre: 329 €</text:p>
      <text:p text:style-name="P3">Deuda pendiente del primer semestre*: 4 €</text:p>
      <text:p text:style-name="P3">Aportaciones a lo largo del semestre: 0 €</text:p>
      <text:p text:style-name="P4">Total a pagar en enero: 333 €</text:p>
      <text:p text:style-name="P4"/>
      <text:p text:style-name="P6">*Debíais 347 € y aportasteis 343 €</text:p>
      <text:p text:style-name="P6"/>
      <text:p text:style-name="P6"/>
      <text:p text:style-name="Standard"><text:span text:style-name="T1">Tirso</text:span>:</text:p>
      <text:p text:style-name="Standard"/>
      <text:p text:style-name="P3">Valor de Acciones Colectivas para este semestre: 485 €</text:p>
      <text:p text:style-name="P3">Deuda pendiente del primer semestre*: 0 €</text:p>
      <text:p text:style-name="P3">Aportaciones a lo largo del semestre: 0 €</text:p>
      <text:p text:style-name="P4">Total a pagar en enero: 485 €</text:p>
      <text:p text:style-name="P4"><text:soft-page-break/></text:p>
      <text:p text:style-name="P6">*Debíais 485 € y aportasteis 485 €</text:p>
      <text:p text:style-name="P6"/>
      <text:p text:style-name="P6"/>
      <text:p text:style-name="Standard"><text:span text:style-name="T1">Tagonius</text:span>:</text:p>
      <text:p text:style-name="Standard"/>
      <text:p text:style-name="P3">Valor de Acciones Colectivas para este semestre: 104 €</text:p>
      <text:p text:style-name="P3">Deuda pendiente del primer semestre*: 134 €</text:p>
      <text:p text:style-name="P3">Aportaciones a lo largo del semestre: 0 €</text:p>
      <text:p text:style-name="P4">Total a pagar en enero: 238 €</text:p>
      <text:p text:style-name="P4"/>
      <text:p text:style-name="P6">*Debíais 433 € y aportasteis 134 €</text:p>
      <text:p text:style-name="P6"/>
      <text:p text:style-name="P6"/>
      <text:p text:style-name="Standard"><text:span text:style-name="T1">Desbahrío</text:span>:</text:p>
      <text:p text:style-name="Standard"/>
      <text:p text:style-name="P3">Valor de Acciones Colectivas para este semestre: 173 €</text:p>
      <text:p text:style-name="P3">Deuda pendiente del primer semestre*: 144 €</text:p>
      <text:p text:style-name="P3">Aportaciones a lo largo del semestre: 0 €</text:p>
      <text:p text:style-name="P4">Total a pagar en enero: 318 €</text:p>
      <text:p text:style-name="P4"/>
      <text:p text:style-name="P6">*Debíais 144 € y aportasteis 0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jandra Goded</meta:initial-creator>
    <meta:creation-date>2011-12-09T20:43:59.21</meta:creation-date>
    <meta:document-statistic meta:table-count="0" meta:image-count="0" meta:object-count="0" meta:page-count="3" meta:paragraph-count="71" meta:word-count="562" meta:character-count="2966"/>
    <dc:date>2011-12-09T21:12:57.98</dc:date>
    <dc:creator>Alejandra Goded</dc:creator>
    <meta:editing-duration>PT00H29M03S</meta:editing-duration>
    <meta:editing-cycles>1</meta:editing-cycles>
    <meta:generator>OpenOffice.org/3.0$Win32 OpenOffice.org_project/300m9$Build-9358</meta:generator>
  </office:meta>
</office:document-meta>
</file>