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4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3.41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5.6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1.157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0.981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3.247cm"/>
    </style:style>
    <style:style style:name="co17" style:family="table-column">
      <style:table-column-properties fo:break-before="auto" style:column-width="3.388cm"/>
    </style:style>
    <style:style style:name="co18" style:family="table-column">
      <style:table-column-properties fo:break-before="auto" style:column-width="2.092cm"/>
    </style:style>
    <style:style style:name="co19" style:family="table-column">
      <style:table-column-properties fo:break-before="auto" style:column-width="0.868cm"/>
    </style:style>
    <style:style style:name="co20" style:family="table-column">
      <style:table-column-properties fo:break-before="auto" style:column-width="6.999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1.96cm"/>
    </style:style>
    <style:style style:name="co23" style:family="table-column">
      <style:table-column-properties fo:break-before="auto" style:column-width="3.08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3.164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Gastos_5f_ingresos_20_Enero">
      <style:table-properties table:display="true" style:writing-mode="lr-tb"/>
    </style:style>
    <style:style style:name="ta2" style:family="table" style:master-page-name="PageStyle_5f_Gastos_5f_ingresos_20_Febrero">
      <style:table-properties table:display="true" style:writing-mode="lr-tb"/>
    </style:style>
    <style:style style:name="ta3" style:family="table" style:master-page-name="PageStyle_5f_Gastos_5f_ingresos_20_Marzo">
      <style:table-properties table:display="true" style:writing-mode="lr-tb"/>
    </style:style>
    <style:style style:name="ta4" style:family="table" style:master-page-name="PageStyle_5f_Presupuesto_20_AC_20_2011">
      <style:table-properties table:display="true" style:writing-mode="lr-tb"/>
    </style:style>
    <style:style style:name="ta5" style:family="table" style:master-page-name="PageStyle_5f_Propuesta_20_Lib_20_2010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5001" number:language="es" number:country="ES">
      <number:number number:decimal-places="0" number:min-integer-digits="1"/>
    </number:number-style>
    <number:number-style style:name="N5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Excel_20_Built-in_20_Normal">
      <style:table-cell-properties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cc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99cc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ackground-color="#6699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cccc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5002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5001">
      <style:table-cell-properties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 style:data-style-name="N500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 style:data-style-name="N5001">
      <style:table-cell-properties fo:border-bottom="0.088cm solid #000000" fo:background-color="#ffc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 style:data-style-name="N5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0" style:family="table-cell" style:parent-style-name="Excel_20_Built-in_20_Normal" style:data-style-name="N5001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 style:data-style-name="N5001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5001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 style:data-style-name="N5001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 style:data-style-name="N5002">
      <style:table-cell-properties fo:background-color="#cccc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 style:data-style-name="N5002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500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 style:data-style-name="N500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500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5002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 style:data-style-name="N5002">
      <style:table-cell-properties fo:border-bottom="0.035cm solid #000000" fo:background-color="#96969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 style:data-style-name="N500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500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 style:data-style-name="N500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ackground-color="#6699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05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8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cc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969696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20_Built-in_20_Normal">
      <style:table-cell-properties fo:background-color="#6699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7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 style:data-style-name="N5002">
      <style:table-cell-properties fo:background-color="#6699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6699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2" style:family="table-cell" style:parent-style-name="Excel_20_Built-in_20_Normal">
      <style:table-cell-properties fo:border-bottom="0.088cm solid #000000" fo:background-color="#6699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5002">
      <style:table-cell-properties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16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0" style:family="table-cell" style:parent-style-name="Excel_20_Built-in_20_Normal" style:data-style-name="N5002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Excel_20_Built-in_20_Normal" style:data-style-name="N5002">
      <style:table-cell-properties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2" style:family="table-cell" style:parent-style-name="Excel_20_Built-in_20_Normal" style:data-style-name="N5002">
      <style:table-cell-properties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3" style:family="table-cell" style:parent-style-name="Excel_20_Built-in_20_Normal" style:data-style-name="N5002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4" style:family="table-cell" style:parent-style-name="Excel_20_Built-in_20_Normal" style:data-style-name="N5002">
      <style:table-cell-properties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 style:data-style-name="N5001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1" style:family="table-cell" style:parent-style-name="Excel_20_Built-in_20_Normal">
      <style:table-cell-properties fo:background-color="#6699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5001">
      <style:table-cell-properties fo:background-color="#d9969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fo:background-color="#6699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ackground-color="#669900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5002">
      <style:table-cell-properties fo:background-color="#669900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5002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 style:data-style-name="N5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5" style:family="table-cell" style:parent-style-name="Excel_20_Built-in_20_Normal" style:data-style-name="N5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6" style:family="table-cell" style:parent-style-name="Excel_20_Built-in_20_Normal" style:data-style-name="N5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 style:data-style-name="N5001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 style:data-style-name="N5001">
      <style:table-cell-properties fo:border-bottom="0.088cm solid #000000" fo:background-color="#ffc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ackground-color="#ccffcc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fo:background-color="#ffc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>
      <style:table-cell-properties fo:background-color="#cccc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 style:data-style-name="N5001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 style:data-style-name="N5001">
      <style:table-cell-properties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 style:data-style-name="N5001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61" style:family="table-cell" style:parent-style-name="Excel_20_Built-in_20_Normal" style:data-style-name="N5001">
      <style:table-cell-properties fo:border-bottom="0.088cm solid #000000" fo:background-color="#ff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 style:data-style-name="N5002">
      <style:table-cell-properties fo:background-color="#cccc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3" style:family="table-cell" style:parent-style-name="Excel_20_Built-in_20_Normal" style:data-style-name="N500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 style:data-style-name="N500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Excel_20_Built-in_20_Normal" style:data-style-name="N5001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 style:data-style-name="N500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 style:data-style-name="N5001">
      <style:table-cell-properties fo:border-bottom="0.088cm solid #000000" fo:background-color="#ffc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0" style:family="table-cell" style:parent-style-name="Excel_20_Built-in_20_Normal" style:data-style-name="N5002">
      <style:table-cell-properties fo:border-bottom="0.088cm solid #000000" fo:background-color="#ffc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2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4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cccc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cccc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81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ackground-color="#ffc0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4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Excel_20_Built-in_20_Normal">
      <style:table-cell-properties fo:background-color="#c0c0c0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8" style:family="table-cell" style:parent-style-name="Excel_20_Built-in_20_Normal">
      <style:table-cell-properties fo:border-bottom="0.088cm solid #000000" fo:background-color="#ffd32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88cm solid #000000" fo:background-color="#ffd32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88cm solid #000000" fo:background-color="#ffd32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Excel_20_Built-in_20_Normal">
      <style:table-cell-properties fo:background-color="#99cc00" style:diagonal-bl-tr="none" style:diagonal-tl-br="none" fo:border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fo:border-top="0.035cm solid #000000"/>
    </style:style>
    <style:style style:name="ce196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>
      <style:table-cell-properties fo:background-color="#99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6" style:family="table-cell" style:parent-style-name="Excel_20_Built-in_20_Normal">
      <style:table-cell-properties fo:border-bottom="0.088cm solid #000000" fo:background-color="#969696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88cm solid #000000" fo:background-color="#969696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1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3" style:family="table-cell" style:parent-style-name="Excel_20_Built-in_20_Normal">
      <style:table-cell-properties fo:background-color="#66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228" style:family="table-cell" style:parent-style-name="Excel_20_Built-in_20_Normal">
      <style:table-cell-properties style:diagonal-bl-tr="none" style:diagonal-tl-br="none"/>
    </style:style>
    <style:style style:name="ce2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232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233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234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235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236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237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238" style:family="table-cell" style:parent-style-name="Piloto_20_de_20_Datos_20_Valor">
      <style:table-cell-properties fo:border-bottom="none" fo:border-left="0.035cm solid #000000" fo:border-right="none" fo:border-top="0.035cm solid #000000"/>
    </style:style>
    <style:style style:name="ce239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240" style:family="table-cell" style:parent-style-name="Piloto_20_de_20_Datos_20_Resultado">
      <style:table-cell-properties fo:border-bottom="0.071cm solid #000000" fo:border-left="0.035cm solid #000000" fo:border-right="none" fo:border-top="0.035cm solid #000000"/>
    </style:style>
    <style:style style:name="ce241" style:family="table-cell" style:parent-style-name="Piloto_20_de_20_Datos_20_Ángulo">
      <style:table-cell-properties fo:border-bottom="none" fo:border-left="none" fo:border-right="none" fo:border-top="0.071cm solid #000000"/>
    </style:style>
    <style:style style:name="ce242" style:family="table-cell" style:parent-style-name="Categoría_20_del_20_Piloto_20_de_20_Datos">
      <style:table-cell-properties fo:border-bottom="0.035cm solid #000000" fo:border-left="none" fo:border-right="none" fo:border-top="0.035cm solid #000000"/>
    </style:style>
    <style:style style:name="ce243" style:family="table-cell" style:parent-style-name="Piloto_20_de_20_Datos_20_Valor">
      <style:table-cell-properties fo:border-bottom="none" fo:border-left="none" fo:border-right="none" fo:border-top="0.035cm solid #000000"/>
    </style:style>
    <style:style style:name="ce244" style:family="table-cell" style:parent-style-name="Piloto_20_de_20_Datos_20_Resultado">
      <style:table-cell-properties fo:border-bottom="0.071cm solid #000000" fo:border-left="none" fo:border-right="none" fo:border-top="0.035cm solid #000000"/>
    </style:style>
    <style:style style:name="ce245" style:family="table-cell" style:parent-style-name="Piloto_20_de_20_Datos_20_Valor" style:data-style-name="N0"/>
    <style:style style:name="ce246" style:family="table-cell" style:parent-style-name="Piloto_20_de_20_Datos_20_Resultado" style:data-style-name="N0">
      <style:table-cell-properties fo:border-bottom="0.071cm solid #000000" fo:border-left="none" fo:border-right="none" fo:border-top="0.035cm solid #000000"/>
    </style:style>
    <style:style style:name="ce247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248" style:family="table-cell" style:parent-style-name="Piloto_20_de_20_Datos_20_Título">
      <style:table-cell-properties fo:border-bottom="0.035cm solid #000000" fo:border-left="0.035cm solid #000000" fo:border-right="0.071cm solid #000000" fo:border-top="0.035cm solid #000000"/>
    </style:style>
    <style:style style:name="ce249" style:family="table-cell" style:parent-style-name="Piloto_20_de_20_Datos_20_Resultado">
      <style:table-cell-properties fo:border-bottom="none" fo:border-left="0.035cm solid #000000" fo:border-right="0.071cm solid #000000" fo:border-top="0.035cm solid #000000"/>
    </style:style>
    <style:style style:name="ce250" style:family="table-cell" style:parent-style-name="Piloto_20_de_20_Datos_20_Resultado" style:data-style-name="N0">
      <style:table-cell-properties fo:border-bottom="none" fo:border-left="0.035cm solid #000000" fo:border-right="0.071cm solid #000000" fo:border-top="none"/>
    </style:style>
    <style:style style:name="ce251" style:family="table-cell" style:parent-style-name="Piloto_20_de_20_Datos_20_Resultado" style:data-style-name="N0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Gastos_ingresos Enero'.A1">
          <table:error-message table:message-type="stop" table:display="true"/>
        </table:content-validation>
        <table:content-validation table:name="val2" table:condition="of:cell-content-is-in-list([.$B$25:.$B$36])" table:allow-empty-cell="true" table:display-list="unsorted" table:base-cell-address="'Gastos_ingresos Enero'.A1">
          <table:error-message table:message-type="stop" table:display="true"/>
        </table:content-validation>
        <table:content-validation table:name="val3" table:condition="of:cell-content-is-in-list([.$B$5:.$B$23])" table:allow-empty-cell="true" table:display-list="unsorted" table:base-cell-address="'Gastos_ingresos Enero'.A1">
          <table:error-message table:message-type="stop" table:display="true"/>
        </table:content-validation>
        <table:content-validation table:name="val4" table:condition="of:cell-content-is-in-list([.$B$5:.$B$19])" table:allow-empty-cell="true" table:display-list="unsorted" table:base-cell-address="'Gastos_ingresos Enero'.A1">
          <table:error-message table:message-type="stop" table:display="true"/>
        </table:content-validation>
        <table:content-validation table:name="val5" table:base-cell-address="'Gastos_ingresos Enero'.A1">
          <table:error-message table:message-type="information" table:title="La cantidad es correcta?" table:display="true"/>
        </table:content-validation>
      </table:content-validations>
      <table:table table:name="Gastos_ingresos Ener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1__resumen del mes</text:p>
          </table:table-cell>
          <table:table-cell table:style-name="ce35" table:number-columns-repeated="5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36" office:value-type="string">
            <text:p>enero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INGRESOS</text:p>
          </table:table-cell>
          <table:table-cell table:style-name="ce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bolsas</text:p>
          </table:table-cell>
          <table:table-cell table:style-name="ce37" office:value-type="float" office:value="5356">
            <text:p>535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A.C.</text:p>
          </table:table-cell>
          <table:table-cell table:style-name="ce37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Otros ingresos</text:p>
          </table:table-cell>
          <table:table-cell table:style-name="ce38" office:value-type="float" office:value="22.7">
            <text:p>22,7</text:p>
          </table:table-cell>
          <table:table-cell table:style-name="ce85" office:value-type="string">
            <text:p>Intereses triodos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Ingresos</text:p>
          </table:table-cell>
          <table:table-cell table:style-name="ce39" table:formula="of:=SUM([.B5:.B7])" office:value-type="float" office:value="5378.7">
            <text:p>5378,7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1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4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signaciones</text:p>
          </table:table-cell>
          <table:table-cell table:style-name="ce42" office:value-type="float" office:value="3240">
            <text:p>3240</text:p>
          </table:table-cell>
          <table:table-cell table:style-name="ce86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Seg. Social</text:p>
          </table:table-cell>
          <table:table-cell table:style-name="ce42" office:value-type="float" office:value="501">
            <text:p>501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10" office:value-type="string">
            <text:p>Calabaza</text:p>
          </table:table-cell>
          <table:table-cell table:style-name="ce43" office:value-type="float" office:value="125">
            <text:p>125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6" office:value-type="string">
            <text:p>TOTAL Gastos GG</text:p>
          </table:table-cell>
          <table:table-cell table:style-name="ce44" office:value-type="float" office:value="3866">
            <text:p>38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5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2" office:value-type="string">
            <text:p>TOTAL Domiciliados</text:p>
          </table:table-cell>
          <table:table-cell table:style-name="ce46" table:formula="of:=+[.B71]" office:value-type="float" office:value="24.11">
            <text:p>24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48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Presupuesto asignado</text:p>
          </table:table-cell>
          <table:table-cell table:style-name="ce44" office:value-type="float" office:value="1200">
            <text:p>1200</text:p>
          </table:table-cell>
          <table:table-cell table:style-name="ce87" office:value-type="float" office:value="0">
            <text:p>Saldo = 0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Otros gastos</text:p>
          </table:table-cell>
          <table:table-cell table:style-name="ce44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Gastos extraordinarios</text:p>
          </table:table-cell>
          <table:table-cell table:style-name="ce44" table:formula="of:=+[.B78]" office:value-type="float" office:value="970">
            <text:p>97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Ingresos a fondos</text:p>
          </table:table-cell>
          <table:table-cell table:style-name="ce44" office:value-type="float" office:value="290">
            <text:p>29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4"/>
          <table:table-cell table:style-name="ce49"/>
          <table:table-cell table:style-name="ce8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RESULTADOS</text:p>
          </table:table-cell>
          <table:table-cell table:style-name="ce5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Estado de fondos</text:p>
          </table:table-cell>
          <table:table-cell table:style-name="ce51" table:formula="of:=+[.E116]" office:value-type="float" office:value="19948.5">
            <text:p>19949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6" office:value-type="string">
            <text:p>Estado de caja</text:p>
          </table:table-cell>
          <table:table-cell table:style-name="ce52" table:formula="of:=+[.E97]" office:value-type="float" office:value="5408.07">
            <text:p>5408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7" office:value-type="string">
            <text:p>Resultado del mes</text:p>
          </table:table-cell>
          <table:table-cell table:style-name="ce53" table:formula="of:=+[.B8]-[.B15]-[.B17]-[.B20]-[.B22]-[.B24]-[.B26]" office:value-type="float" office:value="-971.41">
            <text:p>-971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54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2__anotación de movimientos</text:p>
          </table:table-cell>
          <table:table-cell table:style-name="ce55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56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üerta</text:p>
          </table:table-cell>
          <table:table-cell table:style-name="ce57" office:value-type="string">
            <text:p>Caja</text:p>
          </table:table-cell>
          <table:table-cell table:style-name="ce57" office:value-type="string">
            <text:p>Taleg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18" office:value-type="string">
            <text:p>Gastos agrícolas</text:p>
          </table:table-cell>
          <table:table-cell table:style-name="ce21"/>
          <table:table-cell table:style-name="ce89"/>
          <table:table-cell table:style-name="ce88"/>
          <table:table-cell table:style-name="ce88" office:value-type="string">
            <text:p>Presupuesto</text:p>
          </table:table-cell>
          <table:table-cell table:style-name="ce88" table:number-columns-repeated="4"/>
          <table:table-cell table:number-columns-repeated="1015"/>
        </table:table-row>
        <table:table-row table:style-name="ro2">
          <table:table-cell table:style-name="ce19" office:value-type="string">
            <text:p>Abono</text:p>
          </table:table-cell>
          <table:table-cell table:style-name="ce58"/>
          <table:table-cell table:style-name="ce89"/>
          <table:table-cell table:style-name="ce88"/>
          <table:table-cell office:value-type="string">
            <text:p>Caja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itosanitarios (antibichos)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Plant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emill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9" office:value-type="string">
            <text:p>Labranza externa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Tierr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tros agrícol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Materiales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mpra y mantenimiento de herramientas 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Reparaciones y gastos de furgonet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Gasolina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Gestión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CasaMar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omésticos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eléfono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ransporte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alud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Sin clasificar</text:p>
          </table:table-cell>
          <table:table-cell table:style-name="ce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TOTAL Gastos Guerta</text:p>
          </table:table-cell>
          <table:table-cell table:style-name="ce59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2"/>
          <table:table-cell table:style-name="ce60"/>
          <table:table-cell table:style-name="ce90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6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Asignaciones</text:p>
          </table:table-cell>
          <table:table-cell table:style-name="ce62" office:value-type="float" office:value="810">
            <text:p>810,00</text:p>
          </table:table-cell>
          <table:table-cell table:style-name="ce91" office:value-type="string">
            <text:p>Jornada </text:p>
          </table:table-cell>
          <table:table-cell table:style-name="ce91" office:value-type="string">
            <text:p>Calabaza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lga</text:p>
          </table:table-cell>
          <table:table-cell table:style-name="ce63" office:value-type="float" office:value="810">
            <text:p>810,0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Villa</text:p>
          </table:table-cell>
          <table:table-cell table:style-name="ce63" office:value-type="float" office:value="810">
            <text:p>810,00</text:p>
          </table:table-cell>
          <table:table-cell table:number-columns-repeated="2" table:style-name="ce91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Raúl</text:p>
          </table:table-cell>
          <table:table-cell table:style-name="ce63" office:value-type="float" office:value="810">
            <text:p>810,0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hristian</text:p>
          </table:table-cell>
          <table:table-cell table:style-name="ce63" office:value-type="float" office:value="810">
            <text:p>810,0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3" office:value-type="string">
            <text:p>Seg. Social</text:p>
          </table:table-cell>
          <table:table-cell table:style-name="ce64" office:value-type="float" office:value="501">
            <text:p>501,0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Calabaza</text:p>
          </table:table-cell>
          <table:table-cell table:style-name="ce65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Total calabaza</text:p>
          </table:table-cell>
          <table:table-cell table:style-name="ce4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4" office:value-type="string">
            <text:p>TOTAL Gastos GG</text:p>
          </table:table-cell>
          <table:table-cell table:style-name="ce66" office:value-type="float" office:value="3866">
            <text:p>3866,0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Casa de Mar (Recibos banco)</text:p>
          </table:table-cell>
          <table:table-cell table:style-name="ce6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Luz</text:p>
          </table:table-cell>
          <table:table-cell table:style-name="ce25" office:value-type="float" office:value="8.52">
            <text:p>8,52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Agua</text:p>
          </table:table-cell>
          <table:table-cell table:style-name="ce26" office:value-type="float" office:value="15.59">
            <text:p>15,59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7" office:value-type="string">
            <text:p>TOTAL Domiciliados</text:p>
          </table:table-cell>
          <table:table-cell table:style-name="ce67" table:formula="of:=SUM([.B69:.B70])" office:value-type="float" office:value="24.11">
            <text:p>24,11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3">
          <table:table-cell table:style-name="ce8" office:value-type="string">
            <text:p>GASTOS EXTRAORDINARIOS (de fondos o caja)</text:p>
          </table:table-cell>
          <table:table-cell table:style-name="ce68"/>
          <table:table-cell table:style-name="ce57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Reparación furgo</text:p>
          </table:table-cell>
          <table:table-cell table:style-name="ce4" office:value-type="float" office:value="300">
            <text:p>300</text:p>
          </table:table-cell>
          <table:table-cell table:style-name="ce25" office:value-type="string">
            <text:p>caj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Reparación coche Cristian</text:p>
          </table:table-cell>
          <table:table-cell table:style-name="ce4" office:value-type="float" office:value="670">
            <text:p>670</text:p>
          </table:table-cell>
          <table:table-cell table:style-name="ce4" office:value-type="string">
            <text:p>caja (Ale)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4" table:number-columns-repeated="2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Especificar</text:p>
          </table:table-cell>
          <table:table-cell table:style-name="ce5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Gastos Extraordinarios</text:p>
          </table:table-cell>
          <table:table-cell table:style-name="ce69" office:value-type="float" office:value="970">
            <text:p>97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8"/>
          <table:table-cell table:style-name="ce70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4__ingresos de los grupos</text:p>
          </table:table-cell>
          <table:table-cell table:style-name="ce71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4">
          <table:table-cell table:style-name="ce29" office:value-type="string">
            <text:p>INGRESOS GRUPOS</text:p>
          </table:table-cell>
          <table:table-cell table:style-name="ce72" office:value-type="string">
            <text:p>Bolsas</text:p>
          </table:table-cell>
          <table:table-cell table:style-name="ce93" office:value-type="string">
            <text:p>Valor Cuota</text:p>
          </table:table-cell>
          <table:table-cell table:style-name="ce72" office:value-type="string">
            <text:p>Total mínimo por Grupo</text:p>
          </table:table-cell>
          <table:table-cell table:style-name="ce105" office:value-type="string">
            <text:p>Cuota pagado (Ingreso real mes)</text:p>
          </table:table-cell>
          <table:table-cell table:style-name="ce105" office:value-type="string">
            <text:p>Deuda</text:p>
          </table:table-cell>
          <table:table-cell table:style-name="ce105" office:value-type="string">
            <text:p>A.C. Realizada mes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DeVerde</text:p>
          </table:table-cell>
          <table:table-cell table:style-name="ce19" office:value-type="float" office:value="10">
            <text:p>10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520">
            <text:p>520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 Elipa</text:p>
          </table:table-cell>
          <table:table-cell table:style-name="ce19" office:value-type="float" office:value="10">
            <text:p>10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520">
            <text:p>520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Estrecho</text:p>
          </table:table-cell>
          <table:table-cell table:style-name="ce19" office:value-type="float" office:value="13">
            <text:p>13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676">
            <text:p>676</text:p>
          </table:table-cell>
          <table:table-cell table:style-name="ce21" office:value-type="float" office:value="676">
            <text:p>676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Guinda</text:p>
          </table:table-cell>
          <table:table-cell table:style-name="ce19" office:value-type="float" office:value="8">
            <text:p>8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416">
            <text:p>416</text:p>
          </table:table-cell>
          <table:table-cell table:style-name="ce21" office:value-type="float" office:value="416">
            <text:p>416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vapiés</text:p>
          </table:table-cell>
          <table:table-cell table:style-name="ce19" office:value-type="float" office:value="18">
            <text:p>18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936">
            <text:p>936</text:p>
          </table:table-cell>
          <table:table-cell table:style-name="ce21" office:value-type="float" office:value="936">
            <text:p>936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Prospe</text:p>
          </table:table-cell>
          <table:table-cell table:style-name="ce19" office:value-type="float" office:value="13">
            <text:p>13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676">
            <text:p>676</text:p>
          </table:table-cell>
          <table:table-cell table:style-name="ce21" office:value-type="float" office:value="676">
            <text:p>676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Sanse</text:p>
          </table:table-cell>
          <table:table-cell table:style-name="ce19" office:value-type="float" office:value="10">
            <text:p>10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520">
            <text:p>520</text:p>
          </table:table-cell>
          <table:table-cell table:style-name="ce21" office:value-type="float" office:value="520">
            <text:p>520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irso</text:p>
          </table:table-cell>
          <table:table-cell table:style-name="ce19" office:value-type="float" office:value="14">
            <text:p>14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728">
            <text:p>728</text:p>
          </table:table-cell>
          <table:table-cell table:style-name="ce21" office:value-type="float" office:value="728">
            <text:p>728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85"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agonius</text:p>
          </table:table-cell>
          <table:table-cell table:style-name="ce19" office:value-type="float" office:value="4">
            <text:p>4</text:p>
          </table:table-cell>
          <table:table-cell table:style-name="ce94" office:value-type="float" office:value="52">
            <text:p>52</text:p>
          </table:table-cell>
          <table:table-cell table:style-name="ce102" office:value-type="float" office:value="208">
            <text:p>208</text:p>
          </table:table-cell>
          <table:table-cell table:style-name="ce21" office:value-type="float" office:value="208">
            <text:p>208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10" table:content-validation-name="val1" office:value-type="string">
            <text:p>Desbahrío</text:p>
          </table:table-cell>
          <table:table-cell table:style-name="ce19" office:value-type="float" office:value="3">
            <text:p>3</text:p>
          </table:table-cell>
          <table:table-cell table:style-name="ce95" office:value-type="float" office:value="52">
            <text:p>52</text:p>
          </table:table-cell>
          <table:table-cell table:style-name="ce102" office:value-type="float" office:value="156">
            <text:p>156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</text:p>
          </table:table-cell>
          <table:table-cell table:style-name="ce73" office:value-type="float" office:value="103">
            <text:p>103</text:p>
          </table:table-cell>
          <table:table-cell table:style-name="ce96"/>
          <table:table-cell table:number-columns-repeated="2" table:style-name="ce73" office:value-type="float" office:value="5356">
            <text:p>5356</text:p>
          </table:table-cell>
          <table:table-cell table:number-columns-repeated="2" table:style-name="ce73" office:value-type="float" office:value="0">
            <text:p>0</text:p>
          </table:table-cell>
          <table:table-cell office:value-type="float" office:value="4856">
            <text:p>4856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1" table:number-columns-repeated="7"/>
          <table:table-cell/>
          <table:table-cell table:style-name="ce1"/>
          <table:table-cell table:number-columns-repeated="1015"/>
        </table:table-row>
        <table:table-row table:style-name="ro2">
          <table:table-cell/>
          <table:table-cell table:style-name="ce74" office:value-type="string">
            <text:p>Saldo Inicial</text:p>
          </table:table-cell>
          <table:table-cell table:style-name="ce97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/>
          <table:table-cell office:value-type="float" office:value="3825">
            <text:p>3825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30" office:value-type="string">
            <text:p>Caja (cuenta de resultados)</text:p>
          </table:table-cell>
          <table:table-cell table:style-name="ce75" office:value-type="float" office:value="6379.48">
            <text:p>6379</text:p>
          </table:table-cell>
          <table:table-cell table:style-name="ce91" table:formula="of:=+[.B8]" office:value-type="float" office:value="5378.7">
            <text:p>5378,7</text:p>
          </table:table-cell>
          <table:table-cell table:style-name="ce77" table:formula="of:=SUM([.B15];[.B20];[.B22];[.B24];[.B26];[.B17])" office:value-type="float" office:value="6350.11">
            <text:p>6350,11</text:p>
          </table:table-cell>
          <table:table-cell table:style-name="ce106" table:formula="of:=+[.B97]+[.C97]-[.D97]" office:value-type="float" office:value="5408.07">
            <text:p>5408,07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/>
          <table:table-cell table:style-name="ce76" table:number-columns-repeated="4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1" office:value-type="string">
            <text:p>FONDOS según ubicación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Efectivo</text:p>
          </table:table-cell>
          <table:table-cell table:style-name="ce77"/>
          <table:table-cell table:style-name="ce91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32" office:value-type="string">
            <text:p>Cuenta de ahorro en Triodos</text:p>
          </table:table-cell>
          <table:table-cell table:style-name="ce78" table:number-columns-repeated="3"/>
          <table:table-cell table:style-name="ce91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style-name="ce79" table:number-columns-repeated="4"/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80"/>
          <table:table-cell table:style-name="ce98"/>
          <table:table-cell table:style-name="ce80" table:number-columns-repeated="2"/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33" office:value-type="string">
            <text:p>FONDOS según fines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76" table:number-columns-repeated="2"/>
          <table:table-cell table:style-name="ce103" table:number-columns-repeated="2"/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Fines previstos</text:p>
          </table:table-cell>
          <table:table-cell table:style-name="ce81" table:number-columns-repeated="4"/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operativo</text:p>
          </table:table-cell>
          <table:table-cell table:style-name="ce75" office:value-type="float" office:value="7969.5">
            <text:p>797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42" table:formula="of:=+[.B107]+[.C107]-[.D107]" office:value-type="float" office:value="7969.5">
            <text:p>7970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Grande</text:p>
          </table:table-cell>
          <table:table-cell table:style-name="ce75" office:value-type="float" office:value="7749">
            <text:p>7749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0">
            <text:p>0</text:p>
          </table:table-cell>
          <table:table-cell table:style-name="ce42" table:formula="of:=+[.B108]+[.C108]-[.D108]" office:value-type="float" office:value="7899">
            <text:p>7899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Pequeño</text:p>
          </table:table-cell>
          <table:table-cell table:style-name="ce75" office:value-type="float" office:value="2641">
            <text:p>2641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0">
            <text:p>0</text:p>
          </table:table-cell>
          <table:table-cell table:style-name="ce42" table:formula="of:=+[.B109]+[.C109]-[.D109]" office:value-type="float" office:value="2741">
            <text:p>2741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Motoazada</text:p>
          </table:table-cell>
          <table:table-cell table:style-name="ce75" office:value-type="float" office:value="636">
            <text:p>636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42" table:formula="of:=+[.B110]+[.C110]-[.D110]" office:value-type="float" office:value="676">
            <text:p>676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AutGesSal</text:p>
          </table:table-cell>
          <table:table-cell table:style-name="ce75" office:value-type="float" office:value="663">
            <text:p>66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42" table:formula="of:=+[.B111]+[.C111]-[.D111]" office:value-type="float" office:value="663">
            <text:p>663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TOTAL Fondos con fines previstos</text:p>
          </table:table-cell>
          <table:table-cell table:style-name="ce82" table:formula="of:=SUM([.B107:.B111])" office:value-type="float" office:value="19658.5">
            <text:p>19659</text:p>
          </table:table-cell>
          <table:table-cell table:style-name="ce99" office:value-type="float" office:value="290">
            <text:p>290</text:p>
          </table:table-cell>
          <table:table-cell table:style-name="ce99" office:value-type="float" office:value="0">
            <text:p>0</text:p>
          </table:table-cell>
          <table:table-cell table:style-name="ce107" table:formula="of:=SUM([.E107:.E111])" office:value-type="float" office:value="19948.5">
            <text:p>19949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76" table:number-columns-repeated="4"/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Salidas de fondos con otros fines no previstos</text:p>
          </table:table-cell>
          <table:table-cell table:style-name="ce83" table:number-columns-repeated="2"/>
          <table:table-cell table:style-name="ce104" office:value-type="float" office:value="0">
            <text:p>0</text:p>
          </table:table-cell>
          <table:table-cell table:style-name="ce83"/>
          <table:table-cell table:number-columns-repeated="3"/>
          <table:table-cell table:style-name="ce86"/>
          <table:table-cell table:number-columns-repeated="1015"/>
        </table:table-row>
        <table:table-row table:style-name="ro1">
          <table:table-cell/>
          <table:table-cell table:style-name="ce76" table:number-columns-repeated="4"/>
          <table:table-cell table:number-columns-repeated="3"/>
          <table:table-cell table:style-name="ce86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style-name="ce82" table:formula="of:=SUM([.B112])" office:value-type="float" office:value="19658.5">
            <text:p>19659</text:p>
          </table:table-cell>
          <table:table-cell table:style-name="ce99" table:formula="of:=+[.C112]" office:value-type="float" office:value="290">
            <text:p>290</text:p>
          </table:table-cell>
          <table:table-cell table:style-name="ce99" table:formula="of:=+[.D112]+[.D114]" office:value-type="float" office:value="0">
            <text:p>0</text:p>
          </table:table-cell>
          <table:table-cell table:style-name="ce82" table:formula="of:=+[.B116]+[.C116]-[.D116]" office:value-type="float" office:value="19948.5">
            <text:p>19949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/>
          <table:table-cell table:style-name="ce76" table:number-columns-repeated="4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Calabaza</text:p>
          </table:table-cell>
          <table:table-cell table:style-name="ce82" office:value-type="float" office:value="4505">
            <text:p>4505</text:p>
          </table:table-cell>
          <table:table-cell table:style-name="ce100" office:value-type="float" office:value="125">
            <text:p>125</text:p>
          </table:table-cell>
          <table:table-cell table:style-name="ce79" office:value-type="float" office:value="0">
            <text:p>0</text:p>
          </table:table-cell>
          <table:table-cell table:style-name="ce108" table:formula="of:=+[.B118]+[.C118]-[.D118]" office:value-type="float" office:value="4630">
            <text:p>463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34" office:value-type="string">
            <text:p>Cuanto tenemos</text:p>
          </table:table-cell>
          <table:table-cell table:style-name="ce84"/>
          <table:table-cell table:style-name="ce101" table:number-columns-repeated="2"/>
          <table:table-cell table:style-name="ce109" table:formula="of:=+[.E97]+[.E116]+[.E118]" office:value-type="float" office:value="29986.57">
            <text:p>29986,57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 table:number-rows-repeated="5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88"/>
          <table:table-cell table:number-columns-repeated="1015"/>
        </table:table-row>
        <table:table-row table:style-name="ro2" table:number-rows-repeated="8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88"/>
          <table:table-cell table:number-columns-repeated="1015"/>
        </table:table-row>
        <table:table-row table:style-name="ro2" table:number-rows-repeated="82">
          <table:table-cell table:number-columns-repeated="8"/>
          <table:table-cell table:style-name="ce1"/>
          <table:table-cell table:number-columns-repeated="1015"/>
        </table:table-row>
        <table:table-row table:style-name="ro2" table:number-rows-repeated="653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os_ingresos Febrero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1__resumen del mes</text:p>
          </table:table-cell>
          <table:table-cell table:style-name="ce35" table:number-columns-repeated="5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36" office:value-type="string">
            <text:p>febrero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INGRESOS</text:p>
          </table:table-cell>
          <table:table-cell table:style-name="ce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bolsas</text:p>
          </table:table-cell>
          <table:table-cell table:style-name="ce37" table:formula="of:=+[.E94]" office:value-type="float" office:value="5356">
            <text:p>535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A.C.</text:p>
          </table:table-cell>
          <table:table-cell table:style-name="ce37" table:formula="of:=+[.G94]" office:value-type="float" office:value="148.75">
            <text:p>148,7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Otros ingresos</text:p>
          </table:table-cell>
          <table:table-cell table:style-name="ce103" office:value-type="float" office:value="16.1">
            <text:p>16,1</text:p>
          </table:table-cell>
          <table:table-cell table:style-name="ce85" office:value-type="string">
            <text:p>intereses triodos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Ingresos</text:p>
          </table:table-cell>
          <table:table-cell table:style-name="ce39" table:formula="of:=SUM([.B5:.B7])" office:value-type="float" office:value="5520.85">
            <text:p>5520,8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1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signaciones</text:p>
          </table:table-cell>
          <table:table-cell table:style-name="ce114" table:formula="of:=SUM([.B59:.B62])" office:value-type="float" office:value="3240">
            <text:p>3240,00</text:p>
          </table:table-cell>
          <table:table-cell table:style-name="ce86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Seg. Social</text:p>
          </table:table-cell>
          <table:table-cell table:style-name="ce114" table:formula="of:=+[.B63]" office:value-type="float" office:value="504.05">
            <text:p>504,05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10" office:value-type="string">
            <text:p>Calabaza</text:p>
          </table:table-cell>
          <table:table-cell table:style-name="ce78" table:formula="of:=+[.B65]" office:value-type="float" office:value="125">
            <text:p>125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6" office:value-type="string">
            <text:p>TOTAL Gastos GG</text:p>
          </table:table-cell>
          <table:table-cell table:style-name="ce115" table:formula="of:=SUM([.B12:.B14])" office:value-type="float" office:value="3869.05">
            <text:p>3869,0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number-columns-repeated="7"/>
          <table:table-cell table:style-name="ce1"/>
          <table:table-cell table:number-columns-repeated="1015"/>
        </table:table-row>
        <table:table-row table:style-name="ro1">
          <table:table-cell table:style-name="ce12" office:value-type="string">
            <text:p>TOTAL Domiciliados</text:p>
          </table:table-cell>
          <table:table-cell table:style-name="ce116" table:formula="of:=+[.B71]" office:value-type="float" office:value="6.4">
            <text:p>6,4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18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Presupuesto asignado</text:p>
          </table:table-cell>
          <table:table-cell table:style-name="ce115" office:value-type="float" office:value="1200">
            <text:p>1200,00</text:p>
          </table:table-cell>
          <table:table-cell table:style-name="ce87" office:value-type="float" office:value="0">
            <text:p>Saldo = 0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Otros gastos</text:p>
          </table:table-cell>
          <table:table-cell table:style-name="ce115" table:formula="of:=1093.13" office:value-type="float" office:value="1093.13">
            <text:p>1093,13</text:p>
          </table:table-cell>
          <table:table-cell office:value-type="string">
            <text:p>Garbanzo 2010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5">
          <table:table-cell table:style-name="ce6" office:value-type="string">
            <text:p>Gastos extraordinarios</text:p>
          </table:table-cell>
          <table:table-cell table:style-name="ce115" office:value-type="float" office:value="50">
            <text:p>50,00</text:p>
          </table:table-cell>
          <table:table-cell office:value-type="string">
            <text:p>inscripción FSM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Ingresos a fondos</text:p>
          </table:table-cell>
          <table:table-cell table:style-name="ce115" office:value-type="float" office:value="290">
            <text:p>290,0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4"/>
          <table:table-cell table:style-name="ce119"/>
          <table:table-cell table:style-name="ce8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RESULTADOS</text:p>
          </table:table-cell>
          <table:table-cell table:style-name="ce12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Estado de fondos</text:p>
          </table:table-cell>
          <table:table-cell table:style-name="ce121" table:formula="of:=+[.E116]" office:value-type="float" office:value="20238.5">
            <text:p>20238,50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6" office:value-type="string">
            <text:p>Estado de caja</text:p>
          </table:table-cell>
          <table:table-cell table:style-name="ce122" table:formula="of:=+[.E97]" office:value-type="float" office:value="4420.34">
            <text:p>4420,34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7" office:value-type="string">
            <text:p>Resultado del mes</text:p>
          </table:table-cell>
          <table:table-cell table:style-name="ce123" table:formula="of:=+[.B8]-[.B15]-[.B20]-[.B24]-[.B26]-[.B22]-[.B17]" office:value-type="float" office:value="-987.73">
            <text:p>-987,73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54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2__anotación de movimientos</text:p>
          </table:table-cell>
          <table:table-cell table:style-name="ce55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56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üerta</text:p>
          </table:table-cell>
          <table:table-cell table:style-name="ce57" office:value-type="string">
            <text:p>Caja</text:p>
          </table:table-cell>
          <table:table-cell table:style-name="ce57" office:value-type="string">
            <text:p>Taleg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18" office:value-type="string">
            <text:p>Gastos agrícolas</text:p>
          </table:table-cell>
          <table:table-cell table:style-name="ce21"/>
          <table:table-cell table:style-name="ce89"/>
          <table:table-cell table:style-name="ce88"/>
          <table:table-cell table:style-name="ce88" office:value-type="string">
            <text:p>Presupuesto</text:p>
          </table:table-cell>
          <table:table-cell table:style-name="ce88" table:number-columns-repeated="4"/>
          <table:table-cell table:number-columns-repeated="1015"/>
        </table:table-row>
        <table:table-row table:style-name="ro2">
          <table:table-cell table:style-name="ce19" office:value-type="string">
            <text:p>Abono</text:p>
          </table:table-cell>
          <table:table-cell table:style-name="ce58"/>
          <table:table-cell table:style-name="ce89"/>
          <table:table-cell table:style-name="ce88"/>
          <table:table-cell office:value-type="string">
            <text:p>Caja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itosanitarios (antibichos)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Plant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emill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9" office:value-type="string">
            <text:p>Labranza externa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Tierr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tros agrícol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Materiales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mpra y mantenimiento de herramientas 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Reparaciones y gastos de furgonetas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Gasolina</text:p>
          </table:table-cell>
          <table:table-cell table:style-name="ce5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Gestión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CasaMar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omésticos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eléfono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ransporte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alud</text:p>
          </table:table-cell>
          <table:table-cell table:style-name="ce4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Sin clasificar</text:p>
          </table:table-cell>
          <table:table-cell table:style-name="ce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TOTAL Gastos Guerta</text:p>
          </table:table-cell>
          <table:table-cell table:style-name="ce59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2"/>
          <table:table-cell table:style-name="ce60"/>
          <table:table-cell table:style-name="ce90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6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Asignaciones</text:p>
          </table:table-cell>
          <table:table-cell table:style-name="ce124" office:value-type="float" office:value="810">
            <text:p>810,00</text:p>
          </table:table-cell>
          <table:table-cell table:style-name="ce91" office:value-type="string">
            <text:p>Jornada </text:p>
          </table:table-cell>
          <table:table-cell table:style-name="ce91" office:value-type="string">
            <text:p>Calabaza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lga</text:p>
          </table:table-cell>
          <table:table-cell table:style-name="ce125" table:formula="of:=+[.$B$58]*[.C59]" office:value-type="float" office:value="810">
            <text:p>810,0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Villa</text:p>
          </table:table-cell>
          <table:table-cell table:style-name="ce125" table:formula="of:=+[.$B$58]*[.C60]" office:value-type="float" office:value="810">
            <text:p>810,00</text:p>
          </table:table-cell>
          <table:table-cell table:number-columns-repeated="2" table:style-name="ce91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Raúl</text:p>
          </table:table-cell>
          <table:table-cell table:style-name="ce125" table:formula="of:=+[.$B$58]*[.C61]" office:value-type="float" office:value="810">
            <text:p>810,0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hristian</text:p>
          </table:table-cell>
          <table:table-cell table:style-name="ce125" table:formula="of:=+[.$B$58]*[.C62]" office:value-type="float" office:value="810">
            <text:p>810,0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3" office:value-type="string">
            <text:p>Seg. Social</text:p>
          </table:table-cell>
          <table:table-cell table:style-name="ce126" office:value-type="float" office:value="504.05">
            <text:p>504,05</text:p>
          </table:table-cell>
          <table:table-cell table:style-name="ce92" table:formula="of:=SUM([.C59:.C62])" office:value-type="float" office:value="4">
            <text:p>4</text:p>
          </table:table-cell>
          <table:table-cell table:style-name="ce92" table:formula="of:=SUM([.D59:.D62])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Calabaza</text:p>
          </table:table-cell>
          <table:table-cell table:style-name="ce127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Total calabaza</text:p>
          </table:table-cell>
          <table:table-cell table:style-name="ce91" table:formula="of:=+[.B64]*[.D63]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4" office:value-type="string">
            <text:p>TOTAL Gastos GG</text:p>
          </table:table-cell>
          <table:table-cell table:style-name="ce128" table:formula="of:=SUM([.B59:.B63];[.B65])" office:value-type="float" office:value="3869.05">
            <text:p>3869,0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Casa de Mar (Recibos banco)</text:p>
          </table:table-cell>
          <table:table-cell table:style-name="ce6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Luz</text:p>
          </table:table-cell>
          <table:table-cell table:style-name="ce25" office:value-type="float" office:value="6.4">
            <text:p>6,4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Agua</text:p>
          </table:table-cell>
          <table:table-cell table:style-name="ce26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7" office:value-type="string">
            <text:p>TOTAL Domiciliados</text:p>
          </table:table-cell>
          <table:table-cell table:style-name="ce67" table:formula="of:=SUM([.B69:.B70])" office:value-type="float" office:value="6.4">
            <text:p>6,4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3">
          <table:table-cell table:style-name="ce8" office:value-type="string">
            <text:p>GASTOS EXTRAORDINARIOS (de fondos o caja)</text:p>
          </table:table-cell>
          <table:table-cell table:style-name="ce68"/>
          <table:table-cell table:style-name="ce57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Inscripción del BAH en Foro Social de Madrid</text:p>
          </table:table-cell>
          <table:table-cell table:style-name="ce4" office:value-type="float" office:value="50">
            <text:p>50</text:p>
          </table:table-cell>
          <table:table-cell table:style-name="ce25" office:value-type="string">
            <text:p>caj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4" table:number-columns-repeated="2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4" table:number-columns-repeated="2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Especificar</text:p>
          </table:table-cell>
          <table:table-cell table:style-name="ce5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Gastos Extraordinarios</text:p>
          </table:table-cell>
          <table:table-cell table:style-name="ce69" table:formula="of:=SUM([.B74:.B77])" office:value-type="float" office:value="50">
            <text:p>5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8"/>
          <table:table-cell table:style-name="ce70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4__ingresos de los grupos</text:p>
          </table:table-cell>
          <table:table-cell table:style-name="ce71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4">
          <table:table-cell table:style-name="ce29" office:value-type="string">
            <text:p>INGRESOS GRUPOS</text:p>
          </table:table-cell>
          <table:table-cell table:style-name="ce72" office:value-type="string">
            <text:p>Bolsas</text:p>
          </table:table-cell>
          <table:table-cell table:style-name="ce93" office:value-type="string">
            <text:p>Valor Cuota</text:p>
          </table:table-cell>
          <table:table-cell table:style-name="ce72" office:value-type="string">
            <text:p>Total mínimo por Grupo</text:p>
          </table:table-cell>
          <table:table-cell table:style-name="ce105" office:value-type="string">
            <text:p>Cuota pagado (Ingreso real mes)</text:p>
          </table:table-cell>
          <table:table-cell table:style-name="ce105" office:value-type="string">
            <text:p>Deuda</text:p>
          </table:table-cell>
          <table:table-cell table:style-name="ce105" office:value-type="string">
            <text:p>A.C. Realizada mes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DeVerde</text:p>
          </table:table-cell>
          <table:table-cell table:style-name="ce19" office:value-type="float" office:value="10">
            <text:p>10</text:p>
          </table:table-cell>
          <table:table-cell table:style-name="ce94" office:value-type="float" office:value="52">
            <text:p>52</text:p>
          </table:table-cell>
          <table:table-cell table:style-name="ce102" table:formula="of:=+[.C84]*[.B84]" office:value-type="float" office:value="520">
            <text:p>520</text:p>
          </table:table-cell>
          <table:table-cell table:style-name="ce21" table:formula="of:=+[.D84]" office:value-type="float" office:value="520">
            <text:p>520</text:p>
          </table:table-cell>
          <table:table-cell table:style-name="ce21" table:formula="of:=+[.E84]-[.D84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 Elipa</text:p>
          </table:table-cell>
          <table:table-cell table:style-name="ce19" office:value-type="float" office:value="10">
            <text:p>10</text:p>
          </table:table-cell>
          <table:table-cell table:style-name="ce94" office:value-type="float" office:value="52">
            <text:p>52</text:p>
          </table:table-cell>
          <table:table-cell table:style-name="ce102" table:formula="of:=+[.C85]*[.B85]" office:value-type="float" office:value="520">
            <text:p>520</text:p>
          </table:table-cell>
          <table:table-cell table:style-name="ce21" table:formula="of:=+[.D85]" office:value-type="float" office:value="520">
            <text:p>520</text:p>
          </table:table-cell>
          <table:table-cell table:style-name="ce21" table:formula="of:=+[.E85]-[.D85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Estrecho</text:p>
          </table:table-cell>
          <table:table-cell table:style-name="ce19" office:value-type="float" office:value="13">
            <text:p>13</text:p>
          </table:table-cell>
          <table:table-cell table:style-name="ce94" office:value-type="float" office:value="52">
            <text:p>52</text:p>
          </table:table-cell>
          <table:table-cell table:style-name="ce21" table:formula="of:=+[.C86]*[.B86]" office:value-type="float" office:value="676">
            <text:p>676</text:p>
          </table:table-cell>
          <table:table-cell table:style-name="ce21" table:formula="of:=+[.D86]" office:value-type="float" office:value="676">
            <text:p>676</text:p>
          </table:table-cell>
          <table:table-cell table:style-name="ce21" table:formula="of:=+[.E86]-[.D86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Guinda</text:p>
          </table:table-cell>
          <table:table-cell table:style-name="ce19" office:value-type="float" office:value="8">
            <text:p>8</text:p>
          </table:table-cell>
          <table:table-cell table:style-name="ce94" office:value-type="float" office:value="52">
            <text:p>52</text:p>
          </table:table-cell>
          <table:table-cell table:style-name="ce102" table:formula="of:=+[.C87]*[.B87]" office:value-type="float" office:value="416">
            <text:p>416</text:p>
          </table:table-cell>
          <table:table-cell table:style-name="ce21" table:formula="of:=+[.D87]" office:value-type="float" office:value="416">
            <text:p>416</text:p>
          </table:table-cell>
          <table:table-cell table:style-name="ce21" table:formula="of:=+[.E87]-[.D87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vapiés</text:p>
          </table:table-cell>
          <table:table-cell table:style-name="ce19" office:value-type="float" office:value="18">
            <text:p>18</text:p>
          </table:table-cell>
          <table:table-cell table:style-name="ce94" office:value-type="float" office:value="52">
            <text:p>52</text:p>
          </table:table-cell>
          <table:table-cell table:style-name="ce102" table:formula="of:=+[.C88]*[.B88]" office:value-type="float" office:value="936">
            <text:p>936</text:p>
          </table:table-cell>
          <table:table-cell table:style-name="ce21" table:formula="of:=+[.D88]" office:value-type="float" office:value="936">
            <text:p>936</text:p>
          </table:table-cell>
          <table:table-cell table:style-name="ce21" table:formula="of:=+[.E88]-[.D88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Prospe</text:p>
          </table:table-cell>
          <table:table-cell table:style-name="ce19" office:value-type="float" office:value="13">
            <text:p>13</text:p>
          </table:table-cell>
          <table:table-cell table:style-name="ce94" office:value-type="float" office:value="52">
            <text:p>52</text:p>
          </table:table-cell>
          <table:table-cell table:style-name="ce102" table:formula="of:=+[.C89]*[.B89]" office:value-type="float" office:value="676">
            <text:p>676</text:p>
          </table:table-cell>
          <table:table-cell table:style-name="ce21" table:formula="of:=+[.D89]" office:value-type="float" office:value="676">
            <text:p>676</text:p>
          </table:table-cell>
          <table:table-cell table:style-name="ce21" table:formula="of:=+[.E89]-[.D89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Sanse</text:p>
          </table:table-cell>
          <table:table-cell table:style-name="ce19" office:value-type="float" office:value="10">
            <text:p>10</text:p>
          </table:table-cell>
          <table:table-cell table:style-name="ce94" office:value-type="float" office:value="52">
            <text:p>52</text:p>
          </table:table-cell>
          <table:table-cell table:style-name="ce102" table:formula="of:=+[.C90]*[.B90]" office:value-type="float" office:value="520">
            <text:p>520</text:p>
          </table:table-cell>
          <table:table-cell table:style-name="ce21" table:formula="of:=+[.D90]" office:value-type="float" office:value="520">
            <text:p>520</text:p>
          </table:table-cell>
          <table:table-cell table:style-name="ce21" table:formula="of:=+[.E90]-[.D90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irso</text:p>
          </table:table-cell>
          <table:table-cell table:style-name="ce19" office:value-type="float" office:value="14">
            <text:p>14</text:p>
          </table:table-cell>
          <table:table-cell table:style-name="ce94" office:value-type="float" office:value="52">
            <text:p>52</text:p>
          </table:table-cell>
          <table:table-cell table:style-name="ce102" table:formula="of:=+[.C91]*[.B91]" office:value-type="float" office:value="728">
            <text:p>728</text:p>
          </table:table-cell>
          <table:table-cell table:style-name="ce21" table:formula="of:=+[.D91]" office:value-type="float" office:value="728">
            <text:p>728</text:p>
          </table:table-cell>
          <table:table-cell table:style-name="ce21" table:formula="of:=+[.E91]-[.D91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85"/>
          <table:table-cell table:style-name="ce1"/>
          <table:table-cell table:number-columns-repeated="1015"/>
        </table:table-row>
        <table:table-row table:style-name="ro6">
          <table:table-cell table:style-name="ce19" table:content-validation-name="val1" office:value-type="string">
            <text:p>Tagonius</text:p>
          </table:table-cell>
          <table:table-cell table:style-name="ce19" office:value-type="float" office:value="4">
            <text:p>4</text:p>
          </table:table-cell>
          <table:table-cell table:style-name="ce94" office:value-type="float" office:value="52">
            <text:p>52</text:p>
          </table:table-cell>
          <table:table-cell table:style-name="ce102" table:formula="of:=+[.C92]*[.B92]" office:value-type="float" office:value="208">
            <text:p>208</text:p>
          </table:table-cell>
          <table:table-cell table:style-name="ce21" table:formula="of:=+[.D92]" office:value-type="float" office:value="208">
            <text:p>208</text:p>
          </table:table-cell>
          <table:table-cell table:style-name="ce21" table:formula="of:=+[.E92]-[.D92]" office:value-type="float" office:value="0">
            <text:p>0</text:p>
          </table:table-cell>
          <table:table-cell table:style-name="ce19" office:value-type="float" office:value="148.75">
            <text:p>148,75</text:p>
          </table:table-cell>
          <table:table-cell office:value-type="float" office:value="2010">
            <text:p>201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0" table:content-validation-name="val1" office:value-type="string">
            <text:p>Desbahrío</text:p>
          </table:table-cell>
          <table:table-cell table:style-name="ce19" office:value-type="float" office:value="3">
            <text:p>3</text:p>
          </table:table-cell>
          <table:table-cell table:style-name="ce95" office:value-type="float" office:value="52">
            <text:p>52</text:p>
          </table:table-cell>
          <table:table-cell table:style-name="ce102" table:formula="of:=+[.C93]*[.B93]" office:value-type="float" office:value="156">
            <text:p>156</text:p>
          </table:table-cell>
          <table:table-cell table:style-name="ce21" table:formula="of:=+[.D93]" office:value-type="float" office:value="156">
            <text:p>156</text:p>
          </table:table-cell>
          <table:table-cell table:style-name="ce21" table:formula="of:=+[.E93]-[.D93]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</text:p>
          </table:table-cell>
          <table:table-cell table:style-name="ce73" table:formula="of:=SUM([.B84:.B93])" office:value-type="float" office:value="103">
            <text:p>103</text:p>
          </table:table-cell>
          <table:table-cell table:style-name="ce96"/>
          <table:table-cell table:style-name="ce73" table:formula="of:=SUM([.D84:.D93])" office:value-type="float" office:value="5356">
            <text:p>5356</text:p>
          </table:table-cell>
          <table:table-cell table:style-name="ce73" table:formula="of:=SUM([.E84:.E93])" office:value-type="float" office:value="5356">
            <text:p>5356</text:p>
          </table:table-cell>
          <table:table-cell table:style-name="ce73" table:formula="of:=SUM([.F84:.F93])" office:value-type="float" office:value="0">
            <text:p>0</text:p>
          </table:table-cell>
          <table:table-cell table:style-name="ce73" table:formula="of:=SUM([.G84:.G93])" office:value-type="float" office:value="148.75">
            <text:p>148,75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1" table:number-columns-repeated="7"/>
          <table:table-cell/>
          <table:table-cell table:style-name="ce1"/>
          <table:table-cell table:number-columns-repeated="1015"/>
        </table:table-row>
        <table:table-row table:style-name="ro2">
          <table:table-cell/>
          <table:table-cell table:style-name="ce74" office:value-type="string">
            <text:p>Saldo Inicial</text:p>
          </table:table-cell>
          <table:table-cell table:style-name="ce97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style-name="ce142" table:formula="of:=+[.G97]-[.E120]" office:value-type="float" office:value="1146.16">
            <text:p>1146,16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30" office:value-type="string">
            <text:p>Caja (cuenta de resultados)</text:p>
          </table:table-cell>
          <table:table-cell table:style-name="ce77" table:formula="of:=['Gastos_ingresos Enero'.E97]" office:value-type="float" office:value="5408.07">
            <text:p>5408,07</text:p>
          </table:table-cell>
          <table:table-cell table:style-name="ce91" table:formula="of:=+[.B8]" office:value-type="float" office:value="5520.85">
            <text:p>5520,85</text:p>
          </table:table-cell>
          <table:table-cell table:style-name="ce77" table:formula="of:=SUM([.B15];[.B20];[.B22];[.B24];[.B26];[.B17])" office:value-type="float" office:value="6508.58">
            <text:p>6508,58</text:p>
          </table:table-cell>
          <table:table-cell table:style-name="ce106" table:formula="of:=+[.B97]+[.C97]-[.D97]" office:value-type="float" office:value="4420.34">
            <text:p>4420,34</text:p>
          </table:table-cell>
          <table:table-cell office:value-type="string">
            <text:p>TOTAL</text:p>
          </table:table-cell>
          <table:table-cell table:formula="of:=8049+495+22016" office:value-type="float" office:value="30560">
            <text:p>3056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/>
          <table:table-cell table:style-name="ce76" table:number-columns-repeated="4"/>
          <table:table-cell office:value-type="string">
            <text:p>Caja</text:p>
          </table:table-cell>
          <table:table-cell table:style-name="ce145" table:formula="of:=+[.E97]" office:value-type="float" office:value="4420.34">
            <text:p>4420,34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31" office:value-type="string">
            <text:p>FONDOS según ubicación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style-name="ce143" office:value-type="string">
            <text:p>FONDOS</text:p>
          </table:table-cell>
          <table:table-cell table:style-name="ce146" table:formula="of:=+[.G97]-[.G98]" office:value-type="float" office:value="26139.66">
            <text:p>26139,66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Efectivo</text:p>
          </table:table-cell>
          <table:table-cell table:style-name="ce77"/>
          <table:table-cell table:style-name="ce91" table:number-columns-repeated="3"/>
          <table:table-cell office:value-type="string">
            <text:p>Cooperativo</text:p>
          </table:table-cell>
          <table:table-cell office:value-type="float" office:value="7970">
            <text:p>797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32" office:value-type="string">
            <text:p>Cuenta de ahorro en Triodos</text:p>
          </table:table-cell>
          <table:table-cell table:style-name="ce78" table:number-columns-repeated="3"/>
          <table:table-cell table:style-name="ce91"/>
          <table:table-cell office:value-type="string">
            <text:p>Calabaza</text:p>
          </table:table-cell>
          <table:table-cell office:value-type="float" office:value="1480">
            <text:p>1480</text:p>
          </table:table-cell>
          <table:table-cell table:formula="of:=5275+1765" office:value-type="float" office:value="7040">
            <text:p>7040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style-name="ce79" table:number-columns-repeated="4"/>
          <table:table-cell office:value-type="string">
            <text:p>Salud</text:p>
          </table:table-cell>
          <table:table-cell office:value-type="float" office:value="663">
            <text:p>663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80"/>
          <table:table-cell table:style-name="ce98"/>
          <table:table-cell table:style-name="ce80" table:number-columns-repeated="2"/>
          <table:table-cell office:value-type="string">
            <text:p>Resto fondos</text:p>
          </table:table-cell>
          <table:table-cell table:style-name="ce145" table:formula="of:=+[.G99]-[.G100]-[.G101]-[.G102]" office:value-type="float" office:value="16026.66">
            <text:p>16026,66</text:p>
          </table:table-cell>
          <table:table-cell table:style-name="ce145"/>
          <table:table-cell table:style-name="ce1"/>
          <table:table-cell table:number-columns-repeated="1015"/>
        </table:table-row>
        <table:table-row table:style-name="ro2">
          <table:table-cell table:style-name="ce33" office:value-type="string">
            <text:p>FONDOS según fines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76" table:number-columns-repeated="2"/>
          <table:table-cell table:style-name="ce103" table:number-columns-repeated="2"/>
          <table:table-cell table:style-name="ce7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9" office:value-type="string">
            <text:p>Fines previstos</text:p>
          </table:table-cell>
          <table:table-cell table:style-name="ce81" table:number-columns-repeated="4"/>
          <table:table-cell table:style-name="ce7"/>
          <table:table-cell table:number-columns-repeated="2"/>
          <table:table-cell table:style-name="ce150"/>
          <table:table-cell table:number-columns-repeated="1015"/>
        </table:table-row>
        <table:table-row table:style-name="ro2">
          <table:table-cell table:style-name="ce4" office:value-type="string">
            <text:p>Cooperativo</text:p>
          </table:table-cell>
          <table:table-cell table:style-name="ce129" table:formula="of:=+[$'Gastos_ingresos Enero'.E107]" office:value-type="float" office:value="7969.5">
            <text:p>797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42" table:formula="of:=+[.B107]+[.C107]-[.D107]" office:value-type="float" office:value="7969.5">
            <text:p>7970</text:p>
          </table:table-cell>
          <table:table-cell table:number-columns-repeated="2"/>
          <table:table-cell table:number-columns-repeated="2" table:style-name="ce147" office:value-type="float" office:value="7970">
            <text:p>797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Furgo Grande</text:p>
          </table:table-cell>
          <table:table-cell table:style-name="ce129" table:formula="of:=+[$'Gastos_ingresos Enero'.E108]" office:value-type="float" office:value="7899">
            <text:p>7899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0">
            <text:p>0</text:p>
          </table:table-cell>
          <table:table-cell table:style-name="ce42" table:formula="of:=+[.B108]+[.C108]-[.D108]" office:value-type="float" office:value="8049">
            <text:p>8049</text:p>
          </table:table-cell>
          <table:table-cell table:style-name="ce144" table:formula="of:=+[.C108]/290*100" office:value-type="float" office:value="51.7241379310345">
            <text:p>52</text:p>
          </table:table-cell>
          <table:table-cell table:formula="of:=+[.F108]*[.$H$101]/100" office:value-type="float" office:value="3641.37931034483">
            <text:p>3641,38</text:p>
          </table:table-cell>
          <table:table-cell table:style-name="ce148" table:formula="of:=+[.E108]-[.G108]" office:value-type="float" office:value="4407.62068965517">
            <text:p>4408</text:p>
          </table:table-cell>
          <table:table-cell table:style-name="ce150" table:formula="of:=+[.H108]-[.C108]*14" office:value-type="float" office:value="2307.62068965517">
            <text:p>2307,6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Furgo Pequeño</text:p>
          </table:table-cell>
          <table:table-cell table:style-name="ce129" table:formula="of:=+[$'Gastos_ingresos Enero'.E109]" office:value-type="float" office:value="2741">
            <text:p>2741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0">
            <text:p>0</text:p>
          </table:table-cell>
          <table:table-cell table:style-name="ce42" table:formula="of:=+[.B109]+[.C109]-[.D109]" office:value-type="float" office:value="2841">
            <text:p>2841</text:p>
          </table:table-cell>
          <table:table-cell table:style-name="ce144" table:formula="of:=+[.C109]/290*100" office:value-type="float" office:value="34.4827586206897">
            <text:p>34</text:p>
          </table:table-cell>
          <table:table-cell table:formula="of:=+[.F109]*[.$H$101]/100" office:value-type="float" office:value="2427.58620689655">
            <text:p>2427,59</text:p>
          </table:table-cell>
          <table:table-cell table:style-name="ce148" table:formula="of:=+[.E109]-[.G109]" office:value-type="float" office:value="413.413793103448">
            <text:p>413</text:p>
          </table:table-cell>
          <table:table-cell table:style-name="ce150" table:formula="of:=+[.H109]-[.C109]*14" office:value-type="float" office:value="-986.586206896552">
            <text:p>-986,5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otoazada</text:p>
          </table:table-cell>
          <table:table-cell table:style-name="ce129" table:formula="of:=+[$'Gastos_ingresos Enero'.E110]" office:value-type="float" office:value="676">
            <text:p>676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42" table:formula="of:=+[.B110]+[.C110]-[.D110]" office:value-type="float" office:value="716">
            <text:p>716</text:p>
          </table:table-cell>
          <table:table-cell table:style-name="ce144" table:formula="of:=+[.C110]/290*100" office:value-type="float" office:value="13.7931034482759">
            <text:p>14</text:p>
          </table:table-cell>
          <table:table-cell table:formula="of:=+[.F110]*[.$H$101]/100" office:value-type="float" office:value="971.034482758621">
            <text:p>971,03</text:p>
          </table:table-cell>
          <table:table-cell table:style-name="ce148" table:formula="of:=+[.E110]-[.G110]" office:value-type="float" office:value="-255.034482758621">
            <text:p>-255</text:p>
          </table:table-cell>
          <table:table-cell table:style-name="ce150" table:formula="of:=+[.H110]-[.C110]*14+950" office:value-type="float" office:value="134.965517241379">
            <text:p>134,97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AutGesSal</text:p>
          </table:table-cell>
          <table:table-cell table:style-name="ce129" table:formula="of:=+[$'Gastos_ingresos Enero'.E111]" office:value-type="float" office:value="663">
            <text:p>66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42" table:formula="of:=+[.B111]+[.C111]-[.D111]" office:value-type="float" office:value="663">
            <text:p>663</text:p>
          </table:table-cell>
          <table:table-cell table:number-columns-repeated="2"/>
          <table:table-cell table:number-columns-repeated="2" table:style-name="ce149" office:value-type="float" office:value="663">
            <text:p>663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TOTAL Fondos con fines previstos</text:p>
          </table:table-cell>
          <table:table-cell table:style-name="ce99" table:formula="of:=SUM([.B107:.B111])" office:value-type="float" office:value="19948.5">
            <text:p>19948,5</text:p>
          </table:table-cell>
          <table:table-cell table:style-name="ce99" table:formula="of:=SUM([.C107:.C111])" office:value-type="float" office:value="290">
            <text:p>290</text:p>
          </table:table-cell>
          <table:table-cell table:style-name="ce99" table:formula="of:=SUM([.D107:.D111])" office:value-type="float" office:value="0">
            <text:p>0</text:p>
          </table:table-cell>
          <table:table-cell table:style-name="ce138" table:formula="of:=SUM([.E107:.E111])" office:value-type="float" office:value="20238.5">
            <text:p>20238,5</text:p>
          </table:table-cell>
          <table:table-cell table:number-columns-repeated="3"/>
          <table:table-cell table:style-name="ce1" table:formula="of:=SUM([.I107:.I111])" office:value-type="float" office:value="10089">
            <text:p>10089</text:p>
          </table:table-cell>
          <table:table-cell table:number-columns-repeated="1015"/>
        </table:table-row>
        <table:table-row table:style-name="ro2">
          <table:table-cell/>
          <table:table-cell table:style-name="ce76" table:number-columns-repeated="4"/>
          <table:table-cell table:number-columns-repeated="3"/>
          <table:table-cell office:value-type="float" office:value="17128">
            <text:p>17128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Salidas de fondos con otros fines no previstos</text:p>
          </table:table-cell>
          <table:table-cell table:style-name="ce83" table:number-columns-repeated="2"/>
          <table:table-cell table:style-name="ce104" office:value-type="float" office:value="0">
            <text:p>0</text:p>
          </table:table-cell>
          <table:table-cell table:style-name="ce83"/>
          <table:table-cell table:number-columns-repeated="3"/>
          <table:table-cell table:style-name="ce86" table:formula="of:=+[.I112]-[.I113]" office:value-type="float" office:value="-7039">
            <text:p>-7039</text:p>
          </table:table-cell>
          <table:table-cell table:number-columns-repeated="1015"/>
        </table:table-row>
        <table:table-row table:style-name="ro1">
          <table:table-cell/>
          <table:table-cell table:style-name="ce76" table:number-columns-repeated="4"/>
          <table:table-cell table:number-columns-repeated="3"/>
          <table:table-cell table:style-name="ce150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style-name="ce99" table:formula="of:=[.B112]" office:value-type="float" office:value="19948.5">
            <text:p>19948,5</text:p>
          </table:table-cell>
          <table:table-cell table:style-name="ce99" table:formula="of:=+[.C112]" office:value-type="float" office:value="290">
            <text:p>290</text:p>
          </table:table-cell>
          <table:table-cell table:style-name="ce99" table:formula="of:=+[.D114]+[.D112]" office:value-type="float" office:value="0">
            <text:p>0</text:p>
          </table:table-cell>
          <table:table-cell table:style-name="ce99" table:formula="of:=+[.B116]+[.C116]-[.D116]" office:value-type="float" office:value="20238.5">
            <text:p>2023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/>
          <table:table-cell table:style-name="ce76" table:number-columns-repeated="4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Calabaza</text:p>
          </table:table-cell>
          <table:table-cell table:style-name="ce130" table:formula="of:=+[$'Gastos_ingresos Enero'.E118]" office:value-type="float" office:value="4630">
            <text:p>4630</text:p>
          </table:table-cell>
          <table:table-cell table:style-name="ce134" table:formula="of:=+[.B65]" office:value-type="float" office:value="125">
            <text:p>125</text:p>
          </table:table-cell>
          <table:table-cell table:style-name="ce137" office:value-type="float" office:value="0">
            <text:p>0</text:p>
          </table:table-cell>
          <table:table-cell table:style-name="ce139" table:formula="of:=+[.B118]+[.C118]-[.D118]" office:value-type="float" office:value="4755">
            <text:p>475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34" office:value-type="string">
            <text:p>Cuanto tenemos</text:p>
          </table:table-cell>
          <table:table-cell table:style-name="ce84"/>
          <table:table-cell table:style-name="ce101" table:number-columns-repeated="2"/>
          <table:table-cell table:style-name="ce109" table:formula="of:=SUM([.E118];[.E116];[.E97])" office:value-type="float" office:value="29413.84">
            <text:p>29413,84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110" office:value-type="string">
            <text:p>Dónde está</text:p>
          </table:table-cell>
          <table:table-cell table:style-name="ce131" office:value-type="string">
            <text:p>Saldo incial</text:p>
          </table:table-cell>
          <table:table-cell table:style-name="ce135" office:value-type="string">
            <text:p>Entradas</text:p>
          </table:table-cell>
          <table:table-cell table:style-name="ce135" office:value-type="string">
            <text:p>Salidas</text:p>
          </table:table-cell>
          <table:table-cell table:style-name="ce140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Ale</text:p>
          </table:table-cell>
          <table:table-cell table:style-name="ce132" office:value-type="float" office:value="7546.2">
            <text:p>7546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41" table:formula="of:=[.B123]+[.C123]-[.D123]" office:value-type="float" office:value="7546.2">
            <text:p>754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Ángela</text:p>
          </table:table-cell>
          <table:table-cell table:style-name="ce132"/>
          <table:table-cell table:number-columns-repeated="2" table:style-name="ce136"/>
          <table:table-cell table:style-name="ce141" table:formula="of:=[.B124]+[.C124]-[.D124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Liber</text:p>
          </table:table-cell>
          <table:table-cell table:style-name="ce132"/>
          <table:table-cell table:style-name="ce136" table:formula="of:=[.B39]+125+290" office:value-type="float" office:value="415">
            <text:p>415</text:p>
          </table:table-cell>
          <table:table-cell table:style-name="ce136"/>
          <table:table-cell table:style-name="ce141" table:formula="of:=[.B125]+[.C125]-[.D125]" office:value-type="float" office:value="415">
            <text:p>41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operativa Triodos</text:p>
          </table:table-cell>
          <table:table-cell table:style-name="ce132"/>
          <table:table-cell table:style-name="ce136" table:number-columns-repeated="2"/>
          <table:table-cell table:style-name="ce141" office:value-type="float" office:value="475.13">
            <text:p>475</text:p>
          </table:table-cell>
          <table:table-cell table:number-columns-repeated="3"/>
          <table:table-cell table:style-name="ce88"/>
          <table:table-cell table:number-columns-repeated="1015"/>
        </table:table-row>
        <table:table-row table:style-name="ro2">
          <table:table-cell table:style-name="ce111" office:value-type="string">
            <text:p>Cuenta de ahorro en Triodos</text:p>
          </table:table-cell>
          <table:table-cell table:style-name="ce132"/>
          <table:table-cell table:style-name="ce136" table:number-columns-repeated="2"/>
          <table:table-cell table:style-name="ce141" office:value-type="float" office:value="20395.87">
            <text:p>2039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2" office:value-type="string">
            <text:p>Total dinero</text:p>
          </table:table-cell>
          <table:table-cell table:style-name="ce133" table:number-columns-repeated="3"/>
          <table:table-cell table:style-name="ce133" table:formula="of:=[.E123]+[.E124]+[.E125]+[.E126]+[.E127]" office:value-type="float" office:value="28832.2">
            <text:p>28832,2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 table:number-rows-repeated="6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88"/>
          <table:table-cell table:number-columns-repeated="1015"/>
        </table:table-row>
        <table:table-row table:style-name="ro2" table:number-rows-repeated="82">
          <table:table-cell table:number-columns-repeated="8"/>
          <table:table-cell table:style-name="ce1"/>
          <table:table-cell table:number-columns-repeated="1015"/>
        </table:table-row>
        <table:table-row table:style-name="ro2" table:number-rows-repeated="653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os_ingresos Marzo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1__resumen del mes</text:p>
          </table:table-cell>
          <table:table-cell table:style-name="ce153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154" office:value-type="string">
            <text:p>marzo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INGRESOS</text:p>
          </table:table-cell>
          <table:table-cell table:style-name="ce155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bolsas</text:p>
          </table:table-cell>
          <table:table-cell table:style-name="ce81" office:value-type="float" office:value="5356">
            <text:p>5356</text:p>
          </table:table-cell>
          <table:table-cell/>
          <table:table-cell table:style-name="ce181" office:value-type="string">
            <text:p>Formulas (operacion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4" office:value-type="string">
            <text:p>Ingreso A.C.</text:p>
          </table:table-cell>
          <table:table-cell table:style-name="ce81" office:value-type="float" office:value="173">
            <text:p>173</text:p>
          </table:table-cell>
          <table:table-cell/>
          <table:table-cell table:style-name="ce182" office:value-type="string">
            <text:p>Formulas (total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Otros ingresos</text:p>
          </table:table-cell>
          <table:table-cell table:style-name="ce156" office:value-type="float" office:value="16.42">
            <text:p>16,42</text:p>
          </table:table-cell>
          <table:table-cell table:style-name="ce85" office:value-type="string">
            <text:p>intereses triodos</text:p>
          </table:table-cell>
          <table:table-cell table:style-name="ce183" office:value-type="string">
            <text:p>Meter datos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Ingresos</text:p>
          </table:table-cell>
          <table:table-cell table:style-name="ce39" table:formula="of:=SUM([.B5:.B7])" office:value-type="float" office:value="5545.42">
            <text:p>5545,42</text:p>
          </table:table-cell>
          <table:table-cell/>
          <table:table-cell table:style-name="ce184" office:value-type="string">
            <text:p>Vincular mes anterior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157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signaciones</text:p>
          </table:table-cell>
          <table:table-cell table:style-name="ce141" table:formula="of:=SUM([.B59:.B62])" office:value-type="float" office:value="3240">
            <text:p>3240</text:p>
          </table:table-cell>
          <table:table-cell table:style-name="ce86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Seg. Social</text:p>
          </table:table-cell>
          <table:table-cell table:style-name="ce141" table:formula="of:=+[.B63]" office:value-type="float" office:value="512.21">
            <text:p>512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10" office:value-type="string">
            <text:p>Calabaza</text:p>
          </table:table-cell>
          <table:table-cell table:style-name="ce158" table:formula="of:=+[.B65]" office:value-type="float" office:value="125">
            <text:p>125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6" office:value-type="string">
            <text:p>TOTAL Gastos GG</text:p>
          </table:table-cell>
          <table:table-cell table:style-name="ce159" table:formula="of:=SUM([.B12:.B14])" office:value-type="float" office:value="3877.21">
            <text:p>3877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number-columns-repeated="7"/>
          <table:table-cell table:style-name="ce1"/>
          <table:table-cell table:number-columns-repeated="1015"/>
        </table:table-row>
        <table:table-row table:style-name="ro1">
          <table:table-cell table:style-name="ce12" office:value-type="string">
            <text:p>TOTAL Domiciliados</text:p>
          </table:table-cell>
          <table:table-cell table:style-name="ce46" table:formula="of:=+[.B71]" office:value-type="float" office:value="20.07">
            <text:p>2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18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Presupuesto asignado</text:p>
          </table:table-cell>
          <table:table-cell table:style-name="ce160" office:value-type="float" office:value="1200">
            <text:p>1200</text:p>
          </table:table-cell>
          <table:table-cell table:style-name="ce87" office:value-type="float" office:value="0">
            <text:p>Saldo = 0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Otros gastos</text:p>
          </table:table-cell>
          <table:table-cell table:style-name="ce160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Gastos extraordinarios</text:p>
          </table:table-cell>
          <table:table-cell table:style-name="ce44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Ingresos a fondos</text:p>
          </table:table-cell>
          <table:table-cell table:style-name="ce44" office:value-type="float" office:value="290">
            <text:p>29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4"/>
          <table:table-cell table:style-name="ce49"/>
          <table:table-cell table:style-name="ce8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RESULTADOS</text:p>
          </table:table-cell>
          <table:table-cell table:style-name="ce5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Estado de fondos</text:p>
          </table:table-cell>
          <table:table-cell table:style-name="ce51" table:formula="of:=[.E116]" office:value-type="float" office:value="20528.5">
            <text:p>20529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6" office:value-type="string">
            <text:p>Estado de caja</text:p>
          </table:table-cell>
          <table:table-cell table:style-name="ce52" table:formula="of:=+[.E97]" office:value-type="float" office:value="4578.48">
            <text:p>4578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7" office:value-type="string">
            <text:p>Resultado del mes</text:p>
          </table:table-cell>
          <table:table-cell table:style-name="ce161" table:formula="of:=+[.B8]-[.B15]-[.B20]-[.B24]-[.B26]-[.B22]-[.B17]" office:value-type="float" office:value="158.14">
            <text:p>158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2__anotación de movimientos</text:p>
          </table:table-cell>
          <table:table-cell table:style-name="ce162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üerta</text:p>
          </table:table-cell>
          <table:table-cell table:style-name="ce81" office:value-type="string">
            <text:p>Caja</text:p>
          </table:table-cell>
          <table:table-cell table:style-name="ce57" office:value-type="string">
            <text:p>Taleg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18" office:value-type="string">
            <text:p>Gastos agrícolas</text:p>
          </table:table-cell>
          <table:table-cell table:style-name="ce104"/>
          <table:table-cell table:style-name="ce89"/>
          <table:table-cell table:style-name="ce88"/>
          <table:table-cell table:style-name="ce88" office:value-type="string">
            <text:p>Presupuesto</text:p>
          </table:table-cell>
          <table:table-cell table:style-name="ce88" table:number-columns-repeated="4"/>
          <table:table-cell table:number-columns-repeated="1015"/>
        </table:table-row>
        <table:table-row table:style-name="ro2">
          <table:table-cell table:style-name="ce19" office:value-type="string">
            <text:p>Abono</text:p>
          </table:table-cell>
          <table:table-cell table:style-name="ce75"/>
          <table:table-cell table:style-name="ce89"/>
          <table:table-cell table:style-name="ce88"/>
          <table:table-cell office:value-type="string">
            <text:p>Caja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itosanitarios (antibichos)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Plan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emil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9" office:value-type="string">
            <text:p>Labranza exter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Tierr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tros agríco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Materiale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mpra y mantenimiento de herramientas 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Reparaciones y gastos de furgone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Gasoli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Gestión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CasaMar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oméstico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eléfono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ransporte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alud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Sin clasificar</text:p>
          </table:table-cell>
          <table:table-cell table:style-name="ce7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TOTAL Gastos Guerta</text:p>
          </table:table-cell>
          <table:table-cell table:style-name="ce163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Asignaciones</text:p>
          </table:table-cell>
          <table:table-cell table:style-name="ce164" office:value-type="float" office:value="810">
            <text:p>810</text:p>
          </table:table-cell>
          <table:table-cell table:style-name="ce91" office:value-type="string">
            <text:p>Jornada </text:p>
          </table:table-cell>
          <table:table-cell table:style-name="ce91" office:value-type="string">
            <text:p>Calabaza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lga</text:p>
          </table:table-cell>
          <table:table-cell table:style-name="ce165" table:formula="of:=+[.$B$58]*[.C59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Villa</text:p>
          </table:table-cell>
          <table:table-cell table:style-name="ce165" table:formula="of:=+[.$B$58]*[.C60]" office:value-type="float" office:value="810">
            <text:p>810</text:p>
          </table:table-cell>
          <table:table-cell table:number-columns-repeated="2" table:style-name="ce91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Raúl</text:p>
          </table:table-cell>
          <table:table-cell table:style-name="ce165" table:formula="of:=+[.$B$58]*[.C61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hristian</text:p>
          </table:table-cell>
          <table:table-cell table:style-name="ce165" table:formula="of:=+[.$B$58]*[.C62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3" office:value-type="string">
            <text:p>Seg. Social</text:p>
          </table:table-cell>
          <table:table-cell table:style-name="ce166" office:value-type="float" office:value="512.21">
            <text:p>512</text:p>
          </table:table-cell>
          <table:table-cell table:style-name="ce92" table:formula="of:=SUM([.C59:.C62])" office:value-type="float" office:value="4">
            <text:p>4</text:p>
          </table:table-cell>
          <table:table-cell table:style-name="ce92" table:formula="of:=SUM([.D59:.D62])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Calabaza</text:p>
          </table:table-cell>
          <table:table-cell table:style-name="ce167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Total calabaza</text:p>
          </table:table-cell>
          <table:table-cell table:style-name="ce141" table:formula="of:=+[.B64]*[.D63]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4" office:value-type="string">
            <text:p>TOTAL Gastos GG</text:p>
          </table:table-cell>
          <table:table-cell table:style-name="ce168" table:formula="of:=SUM([.B59:.B63];[.B65])" office:value-type="float" office:value="3877.21">
            <text:p>3877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/>
          <table:table-cell table:style-name="ce144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Casa de Mar (Recibos banco)</text:p>
          </table:table-cell>
          <table:table-cell table:style-name="ce4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Luz</text:p>
          </table:table-cell>
          <table:table-cell table:style-name="ce106" table:formula="of:=6.95+7.46" office:value-type="float" office:value="14.41">
            <text:p>14,41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Agua</text:p>
          </table:table-cell>
          <table:table-cell table:style-name="ce169" office:value-type="float" office:value="5.66">
            <text:p>5,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51" office:value-type="string">
            <text:p>TOTAL Domiciliados</text:p>
          </table:table-cell>
          <table:table-cell table:style-name="ce170" table:formula="of:=SUM([.B69:.B70])" office:value-type="float" office:value="20.07">
            <text:p>20,07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3">
          <table:table-cell table:style-name="ce8" office:value-type="string">
            <text:p>GASTOS EXTRAORDINARIOS (de fondos o caja)</text:p>
          </table:table-cell>
          <table:table-cell table:style-name="ce171"/>
          <table:table-cell table:style-name="ce57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2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Especificar</text:p>
          </table:table-cell>
          <table:table-cell table:style-name="ce78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Gastos Extraordinarios</text:p>
          </table:table-cell>
          <table:table-cell table:style-name="ce172" table:formula="of:=SUM([.B74:.B77])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8"/>
          <table:table-cell table:style-name="ce98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4__ingresos de los grupos</text:p>
          </table:table-cell>
          <table:table-cell table:style-name="ce173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4">
          <table:table-cell table:style-name="ce29" office:value-type="string">
            <text:p>INGRESOS GRUPOS</text:p>
          </table:table-cell>
          <table:table-cell table:style-name="ce105" office:value-type="string">
            <text:p>Bolsas</text:p>
          </table:table-cell>
          <table:table-cell table:style-name="ce176" office:value-type="string">
            <text:p>Valor Cuota</text:p>
          </table:table-cell>
          <table:table-cell table:style-name="ce72" office:value-type="string">
            <text:p>Total mínimo por Grupo</text:p>
          </table:table-cell>
          <table:table-cell table:style-name="ce105" office:value-type="string">
            <text:p>Cuota pagado (Ingreso real mes)</text:p>
          </table:table-cell>
          <table:table-cell table:style-name="ce105" office:value-type="string">
            <text:p>Deuda</text:p>
          </table:table-cell>
          <table:table-cell table:style-name="ce105" office:value-type="string">
            <text:p>A.C. Realizada mes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DeVerd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84]*[.B84]" office:value-type="float" office:value="520">
            <text:p>520</text:p>
          </table:table-cell>
          <table:table-cell table:style-name="ce104" office:value-type="float" office:value="520">
            <text:p>520</text:p>
          </table:table-cell>
          <table:table-cell table:style-name="ce185" table:formula="of:=+[.E84]-[.D84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 Elipa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85]*[.B85]" office:value-type="float" office:value="520">
            <text:p>520</text:p>
          </table:table-cell>
          <table:table-cell table:style-name="ce104" office:value-type="float" office:value="520">
            <text:p>520</text:p>
          </table:table-cell>
          <table:table-cell table:style-name="ce185" table:formula="of:=+[.E85]-[.D85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Estrecho</text:p>
          </table:table-cell>
          <table:table-cell table:style-name="ce37" office:value-type="float" office:value="13">
            <text:p>13</text:p>
          </table:table-cell>
          <table:table-cell table:style-name="ce177" office:value-type="float" office:value="52">
            <text:p>52</text:p>
          </table:table-cell>
          <table:table-cell table:style-name="ce185" table:formula="of:=+[.C86]*[.B86]" office:value-type="float" office:value="676">
            <text:p>676</text:p>
          </table:table-cell>
          <table:table-cell table:style-name="ce104" office:value-type="float" office:value="676">
            <text:p>676</text:p>
          </table:table-cell>
          <table:table-cell table:style-name="ce185" table:formula="of:=+[.E86]-[.D86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Guinda</text:p>
          </table:table-cell>
          <table:table-cell table:style-name="ce37" office:value-type="float" office:value="8">
            <text:p>8</text:p>
          </table:table-cell>
          <table:table-cell table:style-name="ce177" office:value-type="float" office:value="52">
            <text:p>52</text:p>
          </table:table-cell>
          <table:table-cell table:style-name="ce185" table:formula="of:=+[.C87]*[.B87]" office:value-type="float" office:value="416">
            <text:p>416</text:p>
          </table:table-cell>
          <table:table-cell table:style-name="ce104" office:value-type="float" office:value="416">
            <text:p>416</text:p>
          </table:table-cell>
          <table:table-cell table:style-name="ce185" table:formula="of:=+[.E87]-[.D87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vapiés</text:p>
          </table:table-cell>
          <table:table-cell table:style-name="ce37" office:value-type="float" office:value="18">
            <text:p>18</text:p>
          </table:table-cell>
          <table:table-cell table:style-name="ce177" office:value-type="float" office:value="52">
            <text:p>52</text:p>
          </table:table-cell>
          <table:table-cell table:style-name="ce185" table:formula="of:=+[.C88]*[.B88]" office:value-type="float" office:value="936">
            <text:p>936</text:p>
          </table:table-cell>
          <table:table-cell table:style-name="ce104" office:value-type="float" office:value="936">
            <text:p>936</text:p>
          </table:table-cell>
          <table:table-cell table:style-name="ce185" table:formula="of:=+[.E88]-[.D88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Prospe</text:p>
          </table:table-cell>
          <table:table-cell table:style-name="ce37" office:value-type="float" office:value="12">
            <text:p>12</text:p>
          </table:table-cell>
          <table:table-cell table:style-name="ce177" office:value-type="float" office:value="52">
            <text:p>52</text:p>
          </table:table-cell>
          <table:table-cell table:style-name="ce185" table:formula="of:=+[.C89]*[.B89]" office:value-type="float" office:value="624">
            <text:p>624</text:p>
          </table:table-cell>
          <table:table-cell table:style-name="ce104" office:value-type="float" office:value="624">
            <text:p>624</text:p>
          </table:table-cell>
          <table:table-cell table:style-name="ce185" table:formula="of:=+[.E89]-[.D89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Sans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90]*[.B90]" office:value-type="float" office:value="520">
            <text:p>520</text:p>
          </table:table-cell>
          <table:table-cell table:style-name="ce104" office:value-type="float" office:value="520">
            <text:p>520</text:p>
          </table:table-cell>
          <table:table-cell table:style-name="ce185" table:formula="of:=+[.E90]-[.D90]" office:value-type="float" office:value="0">
            <text:p>0</text:p>
          </table:table-cell>
          <table:table-cell table:style-name="ce37" office:value-type="float" office:value="173">
            <text:p>173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irso</text:p>
          </table:table-cell>
          <table:table-cell table:style-name="ce37" office:value-type="float" office:value="14">
            <text:p>14</text:p>
          </table:table-cell>
          <table:table-cell table:style-name="ce177" office:value-type="float" office:value="52">
            <text:p>52</text:p>
          </table:table-cell>
          <table:table-cell table:style-name="ce185" table:formula="of:=+[.C91]*[.B91]" office:value-type="float" office:value="728">
            <text:p>728</text:p>
          </table:table-cell>
          <table:table-cell table:style-name="ce104" office:value-type="float" office:value="728">
            <text:p>728</text:p>
          </table:table-cell>
          <table:table-cell table:style-name="ce185" table:formula="of:=+[.E91]-[.D91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85"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agonius</text:p>
          </table:table-cell>
          <table:table-cell table:style-name="ce37" office:value-type="float" office:value="4">
            <text:p>4</text:p>
          </table:table-cell>
          <table:table-cell table:style-name="ce177" office:value-type="float" office:value="52">
            <text:p>52</text:p>
          </table:table-cell>
          <table:table-cell table:style-name="ce185" table:formula="of:=+[.C92]*[.B92]" office:value-type="float" office:value="208">
            <text:p>208</text:p>
          </table:table-cell>
          <table:table-cell table:style-name="ce104" office:value-type="float" office:value="208">
            <text:p>208</text:p>
          </table:table-cell>
          <table:table-cell table:style-name="ce185" table:formula="of:=+[.E92]-[.D92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10" table:content-validation-name="val1" office:value-type="string">
            <text:p>Desbahrío</text:p>
          </table:table-cell>
          <table:table-cell table:style-name="ce37" office:value-type="float" office:value="4">
            <text:p>4</text:p>
          </table:table-cell>
          <table:table-cell table:style-name="ce178" office:value-type="float" office:value="52">
            <text:p>52</text:p>
          </table:table-cell>
          <table:table-cell table:style-name="ce185" table:formula="of:=+[.C93]*[.B93]" office:value-type="float" office:value="208">
            <text:p>208</text:p>
          </table:table-cell>
          <table:table-cell table:style-name="ce104" office:value-type="float" office:value="208">
            <text:p>208</text:p>
          </table:table-cell>
          <table:table-cell table:style-name="ce185" table:formula="of:=+[.E93]-[.D93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</text:p>
          </table:table-cell>
          <table:table-cell table:style-name="ce99" table:formula="of:=SUM([.B84:.B93])" office:value-type="float" office:value="103">
            <text:p>103</text:p>
          </table:table-cell>
          <table:table-cell table:style-name="ce96"/>
          <table:table-cell table:style-name="ce99" table:formula="of:=SUM([.D84:.D93])" office:value-type="float" office:value="5356">
            <text:p>5356</text:p>
          </table:table-cell>
          <table:table-cell table:style-name="ce99" table:formula="of:=SUM([.E84:.E93])" office:value-type="float" office:value="5356">
            <text:p>5356</text:p>
          </table:table-cell>
          <table:table-cell table:style-name="ce99" table:formula="of:=SUM([.F84:.F93])" office:value-type="float" office:value="0">
            <text:p>0</text:p>
          </table:table-cell>
          <table:table-cell table:style-name="ce99" table:formula="of:=SUM([.G84:.G93])" office:value-type="float" office:value="173">
            <text:p>173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57"/>
          <table:table-cell table:style-name="ce11" table:number-columns-repeated="5"/>
          <table:table-cell/>
          <table:table-cell table:style-name="ce1"/>
          <table:table-cell table:number-columns-repeated="1015"/>
        </table:table-row>
        <table:table-row table:style-name="ro2">
          <table:table-cell/>
          <table:table-cell table:style-name="ce74" office:value-type="string">
            <text:p>Saldo Inicial</text:p>
          </table:table-cell>
          <table:table-cell table:style-name="ce97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0" office:value-type="string">
            <text:p>Caja (cuenta de resultados)</text:p>
          </table:table-cell>
          <table:table-cell table:style-name="ce132" table:formula="of:=['Gastos_ingresos Febrero'.E97]" office:value-type="float" office:value="4420.34">
            <text:p>4420</text:p>
          </table:table-cell>
          <table:table-cell table:style-name="ce141" table:formula="of:=+[.B8]" office:value-type="float" office:value="5545.42">
            <text:p>5545</text:p>
          </table:table-cell>
          <table:table-cell table:style-name="ce141" table:formula="of:=SUM([.B15];[.B20];[.B22];[.B24];[.B26];[.B17])" office:value-type="float" office:value="5387.28">
            <text:p>5387</text:p>
          </table:table-cell>
          <table:table-cell table:style-name="ce41" table:formula="of:=+[.B97]+[.C97]-[.D97]" office:value-type="float" office:value="4578.48">
            <text:p>4578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1" office:value-type="string">
            <text:p>FONDOS según ubicación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Efectivo</text:p>
          </table:table-cell>
          <table:table-cell table:style-name="ce77"/>
          <table:table-cell table:style-name="ce91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32" office:value-type="string">
            <text:p>Cuenta de ahorro en Triodos</text:p>
          </table:table-cell>
          <table:table-cell table:style-name="ce78" table:number-columns-repeated="3"/>
          <table:table-cell table:style-name="ce91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number-columns-repeated="4" table:style-name="ce79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80"/>
          <table:table-cell table:style-name="ce98"/>
          <table:table-cell table:style-name="ce80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3" office:value-type="string">
            <text:p>FONDOS según fines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/>
          <table:table-cell table:style-name="ce103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Fines previstos</text:p>
          </table:table-cell>
          <table:table-cell table:style-name="ce81" table:number-columns-repeated="4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operativo</text:p>
          </table:table-cell>
          <table:table-cell table:style-name="ce132" table:formula="of:=+[$'Gastos_ingresos Febrero'.E107]" office:value-type="float" office:value="7969.5">
            <text:p>7970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07]+[.C107]-[.D107]" office:value-type="float" office:value="7969.5">
            <text:p>797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Grande</text:p>
          </table:table-cell>
          <table:table-cell table:style-name="ce132" table:formula="of:=+[$'Gastos_ingresos Febrero'.E108]" office:value-type="float" office:value="8049">
            <text:p>8049</text:p>
          </table:table-cell>
          <table:table-cell table:style-name="ce179" office:value-type="float" office:value="150">
            <text:p>150</text:p>
          </table:table-cell>
          <table:table-cell table:style-name="ce92" office:value-type="float" office:value="0">
            <text:p>0</text:p>
          </table:table-cell>
          <table:table-cell table:style-name="ce141" table:formula="of:=+[.B108]+[.C108]-[.D108]" office:value-type="float" office:value="8199">
            <text:p>8199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Pequeño</text:p>
          </table:table-cell>
          <table:table-cell table:style-name="ce132" table:formula="of:=+[$'Gastos_ingresos Febrero'.E109]" office:value-type="float" office:value="2841">
            <text:p>2841</text:p>
          </table:table-cell>
          <table:table-cell table:style-name="ce179" office:value-type="float" office:value="100">
            <text:p>100</text:p>
          </table:table-cell>
          <table:table-cell table:style-name="ce92" office:value-type="float" office:value="0">
            <text:p>0</text:p>
          </table:table-cell>
          <table:table-cell table:style-name="ce141" table:formula="of:=+[.B109]+[.C109]-[.D109]" office:value-type="float" office:value="2941">
            <text:p>2941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Motoazada</text:p>
          </table:table-cell>
          <table:table-cell table:style-name="ce132" table:formula="of:=+[$'Gastos_ingresos Febrero'.E110]" office:value-type="float" office:value="716">
            <text:p>716</text:p>
          </table:table-cell>
          <table:table-cell table:style-name="ce179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141" table:formula="of:=+[.B110]+[.C110]-[.D110]" office:value-type="float" office:value="756">
            <text:p>75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AutGesSal</text:p>
          </table:table-cell>
          <table:table-cell table:style-name="ce132" table:formula="of:=+[$'Gastos_ingresos Febrero'.E111]" office:value-type="float" office:value="663">
            <text:p>663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11]+[.C111]-[.D111]" office:value-type="float" office:value="663">
            <text:p>663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 con fines previstos</text:p>
          </table:table-cell>
          <table:table-cell table:style-name="ce174" table:formula="of:=SUM([.B107:.B111])" office:value-type="float" office:value="20238.5">
            <text:p>20238,5</text:p>
          </table:table-cell>
          <table:table-cell table:style-name="ce174" table:formula="of:=SUM([.C107:.C111])" office:value-type="float" office:value="290">
            <text:p>290</text:p>
          </table:table-cell>
          <table:table-cell table:style-name="ce174" table:formula="of:=SUM([.D107:.D111])" office:value-type="float" office:value="0">
            <text:p>0</text:p>
          </table:table-cell>
          <table:table-cell table:style-name="ce172" table:formula="of:=SUM([.E107:.E111])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Salidas de fondos con otros fines no previstos</text:p>
          </table:table-cell>
          <table:table-cell table:style-name="ce83" table:number-columns-repeated="2"/>
          <table:table-cell table:style-name="ce104" office:value-type="float" office:value="0">
            <text:p>0</text:p>
          </table:table-cell>
          <table:table-cell table:style-name="ce8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</text:p>
          </table:table-cell>
          <table:table-cell table:style-name="ce174" table:formula="of:=+[.B112]" office:value-type="float" office:value="20238.5">
            <text:p>20238,5</text:p>
          </table:table-cell>
          <table:table-cell table:style-name="ce174" table:formula="of:=+[.C112]" office:value-type="float" office:value="290">
            <text:p>290</text:p>
          </table:table-cell>
          <table:table-cell table:style-name="ce174" table:formula="of:=+[.D112]+[.D114]" office:value-type="float" office:value="0">
            <text:p>0</text:p>
          </table:table-cell>
          <table:table-cell table:style-name="ce174" table:formula="of:=+[.B116]+[.C116]-[.D116]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Calabaza</text:p>
          </table:table-cell>
          <table:table-cell table:style-name="ce175" table:formula="of:=+[$'Gastos_ingresos Febrero'.E118]" office:value-type="float" office:value="4755">
            <text:p>4755</text:p>
          </table:table-cell>
          <table:table-cell table:style-name="ce180" table:formula="of:=+[.B65]" office:value-type="float" office:value="125">
            <text:p>125</text:p>
          </table:table-cell>
          <table:table-cell table:style-name="ce137" office:value-type="float" office:value="0">
            <text:p>0</text:p>
          </table:table-cell>
          <table:table-cell table:style-name="ce186" table:formula="of:=+[.B118]+[.C118]-[.D118]" office:value-type="float" office:value="4880">
            <text:p>488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34" office:value-type="string">
            <text:p>Cuanto tenemos</text:p>
          </table:table-cell>
          <table:table-cell table:style-name="ce84"/>
          <table:table-cell table:style-name="ce101" table:number-columns-repeated="2"/>
          <table:table-cell table:style-name="ce109" table:formula="of:=SUM([.E118];[.E116];[.E97])" office:value-type="float" office:value="29986.98">
            <text:p>29986,98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110" office:value-type="string">
            <text:p>Dónde está</text:p>
          </table:table-cell>
          <table:table-cell table:style-name="ce131" office:value-type="string">
            <text:p>Saldo incial</text:p>
          </table:table-cell>
          <table:table-cell table:style-name="ce135" office:value-type="string">
            <text:p>Entradas</text:p>
          </table:table-cell>
          <table:table-cell table:style-name="ce135" office:value-type="string">
            <text:p>Salidas</text:p>
          </table:table-cell>
          <table:table-cell table:style-name="ce140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Ale</text:p>
          </table:table-cell>
          <table:table-cell table:style-name="ce132" office:value-type="float" office:value="6956.25">
            <text:p>6956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41" table:formula="of:=[.B123]+[.C123]-[.D123]" office:value-type="float" office:value="6956.25">
            <text:p>695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Ángela</text:p>
          </table:table-cell>
          <table:table-cell table:style-name="ce132"/>
          <table:table-cell table:number-columns-repeated="2" table:style-name="ce136"/>
          <table:table-cell table:style-name="ce141" table:formula="of:=[.B124]+[.C124]-[.D124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Liber</text:p>
          </table:table-cell>
          <table:table-cell table:style-name="ce132"/>
          <table:table-cell table:number-columns-repeated="2" table:style-name="ce136"/>
          <table:table-cell table:style-name="ce141" table:formula="of:=[.B125]+[.C125]-[.D125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operativa Triodos</text:p>
          </table:table-cell>
          <table:table-cell table:style-name="ce132"/>
          <table:table-cell table:style-name="ce136" table:number-columns-repeated="2"/>
          <table:table-cell table:style-name="ce141" office:value-type="float" office:value="475.13">
            <text:p>47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de ahorro en Triodos</text:p>
          </table:table-cell>
          <table:table-cell table:style-name="ce132"/>
          <table:table-cell table:style-name="ce136" table:number-columns-repeated="2"/>
          <table:table-cell table:style-name="ce141" office:value-type="float" office:value="20395.87">
            <text:p>2039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2" office:value-type="string">
            <text:p>Total dinero</text:p>
          </table:table-cell>
          <table:table-cell table:style-name="ce133" table:number-columns-repeated="3"/>
          <table:table-cell table:style-name="ce133" table:formula="of:=[.E123]+[.E124]+[.E125]+[.E126]+[.E127]" office:value-type="float" office:value="27827.25">
            <text:p>27827,2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 table:number-rows-repeated="89">
          <table:table-cell table:number-columns-repeated="8"/>
          <table:table-cell table:style-name="ce1"/>
          <table:table-cell table:number-columns-repeated="1015"/>
        </table:table-row>
        <table:table-row table:style-name="ro2" table:number-rows-repeated="653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os_ingresos Abril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1__resumen del mes</text:p>
          </table:table-cell>
          <table:table-cell table:style-name="ce153"/>
          <table:table-cell table:style-name="ce35" office:value-type="string" table:number-columns-spanned="2" table:number-rows-spanned="1">
            <text:p>Rellenado por Alejandra</text:p>
          </table:table-cell>
          <table:covered-table-cell table:style-name="ce35"/>
          <table:table-cell table:style-name="ce35" table:number-columns-repeated="2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154" office:value-type="string">
            <text:p>marzo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INGRESOS</text:p>
          </table:table-cell>
          <table:table-cell table:style-name="ce155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bolsas</text:p>
          </table:table-cell>
          <table:table-cell table:style-name="ce81" table:formula="of:=[.E94]" office:value-type="float" office:value="5408">
            <text:p>5408</text:p>
          </table:table-cell>
          <table:table-cell/>
          <table:table-cell table:style-name="ce181" office:value-type="string">
            <text:p>Formulas (operacion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4" office:value-type="string">
            <text:p>Ingreso A.C.</text:p>
          </table:table-cell>
          <table:table-cell table:style-name="ce81" table:formula="of:=[.G94]" office:value-type="float" office:value="50">
            <text:p>50</text:p>
          </table:table-cell>
          <table:table-cell/>
          <table:table-cell table:style-name="ce182" office:value-type="string">
            <text:p>Formulas (total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Otros ingresos</text:p>
          </table:table-cell>
          <table:table-cell table:style-name="ce156" office:value-type="float" office:value="17.8">
            <text:p>17,8</text:p>
          </table:table-cell>
          <table:table-cell table:style-name="ce85" office:value-type="string">
            <text:p>Intereses triodos</text:p>
          </table:table-cell>
          <table:table-cell table:style-name="ce183" office:value-type="string">
            <text:p>Meter datos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Ingresos</text:p>
          </table:table-cell>
          <table:table-cell table:style-name="ce39" table:formula="of:=SUM([.B5:.B7])" office:value-type="float" office:value="5475.8">
            <text:p>5475,8</text:p>
          </table:table-cell>
          <table:table-cell/>
          <table:table-cell table:style-name="ce184" office:value-type="string">
            <text:p>Vincular mes anterior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157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signaciones</text:p>
          </table:table-cell>
          <table:table-cell table:style-name="ce141" table:formula="of:=SUM([.B59:.B62])" office:value-type="float" office:value="3240">
            <text:p>3240</text:p>
          </table:table-cell>
          <table:table-cell table:style-name="ce86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Seg. Social</text:p>
          </table:table-cell>
          <table:table-cell table:style-name="ce141" table:formula="of:=+[.B63]" office:value-type="float" office:value="501">
            <text:p>501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10" office:value-type="string">
            <text:p>Calabaza</text:p>
          </table:table-cell>
          <table:table-cell table:style-name="ce158" table:formula="of:=+[.B65]" office:value-type="float" office:value="125">
            <text:p>125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6" office:value-type="string">
            <text:p>TOTAL Gastos GG</text:p>
          </table:table-cell>
          <table:table-cell table:style-name="ce159" table:formula="of:=SUM([.B12:.B14])" office:value-type="float" office:value="3866">
            <text:p>38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number-columns-repeated="7"/>
          <table:table-cell table:style-name="ce1"/>
          <table:table-cell table:number-columns-repeated="1015"/>
        </table:table-row>
        <table:table-row table:style-name="ro1">
          <table:table-cell table:style-name="ce12" office:value-type="string">
            <text:p>TOTAL Domiciliados</text:p>
          </table:table-cell>
          <table:table-cell table:style-name="ce46" table:formula="of:=+[.B71]" office:value-type="float" office:value="7.46">
            <text:p>7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18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Presupuesto asignado</text:p>
          </table:table-cell>
          <table:table-cell table:style-name="ce160" office:value-type="float" office:value="1200">
            <text:p>1200</text:p>
          </table:table-cell>
          <table:table-cell table:style-name="ce87" office:value-type="float" office:value="0">
            <text:p>Saldo = 0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Otros gastos</text:p>
          </table:table-cell>
          <table:table-cell table:style-name="ce160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Gastos extraordinarios</text:p>
          </table:table-cell>
          <table:table-cell table:style-name="ce44" table:formula="of:=[.B78]" office:value-type="float" office:value="62">
            <text:p>62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Ingresos a fondos</text:p>
          </table:table-cell>
          <table:table-cell table:style-name="ce44" office:value-type="float" office:value="290">
            <text:p>29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4"/>
          <table:table-cell table:style-name="ce49"/>
          <table:table-cell table:style-name="ce8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RESULTADOS</text:p>
          </table:table-cell>
          <table:table-cell table:style-name="ce5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Estado de fondos</text:p>
          </table:table-cell>
          <table:table-cell table:style-name="ce51" table:formula="of:=[.E116]" office:value-type="float" office:value="20528.5">
            <text:p>20529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6" office:value-type="string">
            <text:p>Estado de caja</text:p>
          </table:table-cell>
          <table:table-cell table:style-name="ce52" table:formula="of:=+[.E97]" office:value-type="float" office:value="4628.82">
            <text:p>4629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7" office:value-type="string">
            <text:p>Resultado del mes</text:p>
          </table:table-cell>
          <table:table-cell table:style-name="ce161" table:formula="of:=+[.B8]-[.B15]-[.B20]-[.B24]-[.B26]-[.B22]-[.B17]" office:value-type="float" office:value="50.3400000000002">
            <text:p>50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2__anotación de movimientos</text:p>
          </table:table-cell>
          <table:table-cell table:style-name="ce162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üerta</text:p>
          </table:table-cell>
          <table:table-cell table:style-name="ce81" office:value-type="string">
            <text:p>Caja</text:p>
          </table:table-cell>
          <table:table-cell table:style-name="ce57" office:value-type="string">
            <text:p>Taleg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18" office:value-type="string">
            <text:p>Gastos agrícolas</text:p>
          </table:table-cell>
          <table:table-cell table:style-name="ce104"/>
          <table:table-cell table:style-name="ce89"/>
          <table:table-cell table:style-name="ce88"/>
          <table:table-cell table:style-name="ce88" office:value-type="string">
            <text:p>Presupuesto</text:p>
          </table:table-cell>
          <table:table-cell table:style-name="ce88" table:number-columns-repeated="4"/>
          <table:table-cell table:number-columns-repeated="1015"/>
        </table:table-row>
        <table:table-row table:style-name="ro2">
          <table:table-cell table:style-name="ce19" office:value-type="string">
            <text:p>Abono</text:p>
          </table:table-cell>
          <table:table-cell table:style-name="ce75"/>
          <table:table-cell table:style-name="ce89"/>
          <table:table-cell table:style-name="ce88"/>
          <table:table-cell office:value-type="string">
            <text:p>Caja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itosanitarios (antibichos)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Plan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emil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9" office:value-type="string">
            <text:p>Labranza exter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Tierr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tros agríco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Materiale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mpra y mantenimiento de herramientas 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Reparaciones y gastos de furgone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Gasoli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Gestión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CasaMar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oméstico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eléfono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ransporte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alud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Sin clasificar</text:p>
          </table:table-cell>
          <table:table-cell table:style-name="ce7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TOTAL Gastos Guerta</text:p>
          </table:table-cell>
          <table:table-cell table:style-name="ce163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Asignaciones</text:p>
          </table:table-cell>
          <table:table-cell table:style-name="ce164" office:value-type="float" office:value="810">
            <text:p>810</text:p>
          </table:table-cell>
          <table:table-cell table:style-name="ce91" office:value-type="string">
            <text:p>Jornada </text:p>
          </table:table-cell>
          <table:table-cell table:style-name="ce91" office:value-type="string">
            <text:p>Calabaza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lga</text:p>
          </table:table-cell>
          <table:table-cell table:style-name="ce165" table:formula="of:=+[.$B$58]*[.C59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Villa</text:p>
          </table:table-cell>
          <table:table-cell table:style-name="ce165" table:formula="of:=+[.$B$58]*[.C60]" office:value-type="float" office:value="810">
            <text:p>810</text:p>
          </table:table-cell>
          <table:table-cell table:number-columns-repeated="2" table:style-name="ce91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Raúl</text:p>
          </table:table-cell>
          <table:table-cell table:style-name="ce165" table:formula="of:=+[.$B$58]*[.C61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hristian</text:p>
          </table:table-cell>
          <table:table-cell table:style-name="ce165" table:formula="of:=+[.$B$58]*[.C62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3" office:value-type="string">
            <text:p>Seg. Social</text:p>
          </table:table-cell>
          <table:table-cell table:style-name="ce166" office:value-type="float" office:value="501">
            <text:p>501</text:p>
          </table:table-cell>
          <table:table-cell table:style-name="ce92" table:formula="of:=SUM([.C59:.C62])" office:value-type="float" office:value="4">
            <text:p>4</text:p>
          </table:table-cell>
          <table:table-cell table:style-name="ce92" table:formula="of:=SUM([.D59:.D62])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Calabaza</text:p>
          </table:table-cell>
          <table:table-cell table:style-name="ce167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Total calabaza</text:p>
          </table:table-cell>
          <table:table-cell table:style-name="ce141" table:formula="of:=+[.B64]*[.D63]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4" office:value-type="string">
            <text:p>TOTAL Gastos GG</text:p>
          </table:table-cell>
          <table:table-cell table:style-name="ce168" table:formula="of:=SUM([.B59:.B63];[.B65])" office:value-type="float" office:value="3866">
            <text:p>38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/>
          <table:table-cell table:style-name="ce144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Casa de Mar (Recibos banco)</text:p>
          </table:table-cell>
          <table:table-cell table:style-name="ce4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Luz</text:p>
          </table:table-cell>
          <table:table-cell table:style-name="ce106" office:value-type="float" office:value="7.46">
            <text:p>7,4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Agua</text:p>
          </table:table-cell>
          <table:table-cell table:style-name="ce169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51" office:value-type="string">
            <text:p>TOTAL Domiciliados</text:p>
          </table:table-cell>
          <table:table-cell table:style-name="ce170" table:formula="of:=SUM([.B69:.B70])" office:value-type="float" office:value="7.46">
            <text:p>7,4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3">
          <table:table-cell table:style-name="ce8" office:value-type="string">
            <text:p>GASTOS EXTRAORDINARIOS (de fondos o caja)</text:p>
          </table:table-cell>
          <table:table-cell table:style-name="ce171"/>
          <table:table-cell table:style-name="ce57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rreglo coche de Olmo</text:p>
          </table:table-cell>
          <table:table-cell table:style-name="ce91" office:value-type="float" office:value="60">
            <text:p>60</text:p>
          </table:table-cell>
          <table:table-cell table:style-name="ce25" office:value-type="string">
            <text:p>Caja (Ale)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misión transferencia bancaria</text:p>
          </table:table-cell>
          <table:table-cell table:style-name="ce91" office:value-type="float" office:value="2">
            <text:p>2</text:p>
          </table:table-cell>
          <table:table-cell table:style-name="ce4" office:value-type="string">
            <text:p>Caja (Ale)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Especificar</text:p>
          </table:table-cell>
          <table:table-cell table:style-name="ce78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Gastos Extraordinarios</text:p>
          </table:table-cell>
          <table:table-cell table:style-name="ce172" table:formula="of:=SUM([.B74:.B77])" office:value-type="float" office:value="62">
            <text:p>62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8"/>
          <table:table-cell table:style-name="ce98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4__ingresos de los grupos</text:p>
          </table:table-cell>
          <table:table-cell table:style-name="ce173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4">
          <table:table-cell table:style-name="ce29" office:value-type="string">
            <text:p>INGRESOS GRUPOS</text:p>
          </table:table-cell>
          <table:table-cell table:style-name="ce105" office:value-type="string">
            <text:p>Bolsas</text:p>
          </table:table-cell>
          <table:table-cell table:style-name="ce176" office:value-type="string">
            <text:p>Valor Cuota</text:p>
          </table:table-cell>
          <table:table-cell table:style-name="ce72" office:value-type="string">
            <text:p>Total mínimo por Grupo</text:p>
          </table:table-cell>
          <table:table-cell table:style-name="ce105" office:value-type="string">
            <text:p>Cuota pagado (Ingreso real mes)</text:p>
          </table:table-cell>
          <table:table-cell table:style-name="ce105" office:value-type="string">
            <text:p>Deuda</text:p>
          </table:table-cell>
          <table:table-cell table:style-name="ce105" office:value-type="string">
            <text:p>A.C. Realizada mes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DeVerd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84]*[.B84]" office:value-type="float" office:value="520">
            <text:p>520</text:p>
          </table:table-cell>
          <table:table-cell table:style-name="ce104" office:value-type="float" office:value="520">
            <text:p>520</text:p>
          </table:table-cell>
          <table:table-cell table:style-name="ce185" table:formula="of:=+[.E84]-[.D84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 Elipa</text:p>
          </table:table-cell>
          <table:table-cell table:style-name="ce37" office:value-type="float" office:value="9">
            <text:p>9</text:p>
          </table:table-cell>
          <table:table-cell table:style-name="ce177" office:value-type="float" office:value="52">
            <text:p>52</text:p>
          </table:table-cell>
          <table:table-cell table:style-name="ce185" table:formula="of:=+[.C85]*[.B85]" office:value-type="float" office:value="468">
            <text:p>468</text:p>
          </table:table-cell>
          <table:table-cell table:style-name="ce104" office:value-type="float" office:value="468">
            <text:p>468</text:p>
          </table:table-cell>
          <table:table-cell table:style-name="ce185" table:formula="of:=+[.E85]-[.D85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Estrecho</text:p>
          </table:table-cell>
          <table:table-cell table:style-name="ce37" office:value-type="float" office:value="13">
            <text:p>13</text:p>
          </table:table-cell>
          <table:table-cell table:style-name="ce177" office:value-type="float" office:value="52">
            <text:p>52</text:p>
          </table:table-cell>
          <table:table-cell table:style-name="ce185" table:formula="of:=+[.C86]*[.B86]" office:value-type="float" office:value="676">
            <text:p>676</text:p>
          </table:table-cell>
          <table:table-cell table:style-name="ce104" office:value-type="float" office:value="676">
            <text:p>676</text:p>
          </table:table-cell>
          <table:table-cell table:style-name="ce185" table:formula="of:=+[.E86]-[.D86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Guinda</text:p>
          </table:table-cell>
          <table:table-cell table:style-name="ce37" office:value-type="float" office:value="8">
            <text:p>8</text:p>
          </table:table-cell>
          <table:table-cell table:style-name="ce177" office:value-type="float" office:value="52">
            <text:p>52</text:p>
          </table:table-cell>
          <table:table-cell table:style-name="ce185" table:formula="of:=+[.C87]*[.B87]" office:value-type="float" office:value="416">
            <text:p>416</text:p>
          </table:table-cell>
          <table:table-cell table:style-name="ce104" office:value-type="float" office:value="416">
            <text:p>416</text:p>
          </table:table-cell>
          <table:table-cell table:style-name="ce185" table:formula="of:=+[.E87]-[.D87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vapiés</text:p>
          </table:table-cell>
          <table:table-cell table:style-name="ce37" office:value-type="float" office:value="18">
            <text:p>18</text:p>
          </table:table-cell>
          <table:table-cell table:style-name="ce177" office:value-type="float" office:value="52">
            <text:p>52</text:p>
          </table:table-cell>
          <table:table-cell table:style-name="ce185" table:formula="of:=+[.C88]*[.B88]" office:value-type="float" office:value="936">
            <text:p>936</text:p>
          </table:table-cell>
          <table:table-cell table:style-name="ce104" office:value-type="float" office:value="936">
            <text:p>936</text:p>
          </table:table-cell>
          <table:table-cell table:style-name="ce185" table:formula="of:=+[.E88]-[.D88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Prospe</text:p>
          </table:table-cell>
          <table:table-cell table:style-name="ce37" office:value-type="float" office:value="13">
            <text:p>13</text:p>
          </table:table-cell>
          <table:table-cell table:style-name="ce177" office:value-type="float" office:value="52">
            <text:p>52</text:p>
          </table:table-cell>
          <table:table-cell table:style-name="ce185" table:formula="of:=+[.C89]*[.B89]" office:value-type="float" office:value="676">
            <text:p>676</text:p>
          </table:table-cell>
          <table:table-cell table:style-name="ce104" office:value-type="float" office:value="676">
            <text:p>676</text:p>
          </table:table-cell>
          <table:table-cell table:style-name="ce185" table:formula="of:=+[.E89]-[.D89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Sans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90]*[.B90]" office:value-type="float" office:value="520">
            <text:p>520</text:p>
          </table:table-cell>
          <table:table-cell table:style-name="ce104" office:value-type="float" office:value="520">
            <text:p>520</text:p>
          </table:table-cell>
          <table:table-cell table:style-name="ce185" table:formula="of:=+[.E90]-[.D90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irso</text:p>
          </table:table-cell>
          <table:table-cell table:style-name="ce37" office:value-type="float" office:value="14">
            <text:p>14</text:p>
          </table:table-cell>
          <table:table-cell table:style-name="ce177" office:value-type="float" office:value="52">
            <text:p>52</text:p>
          </table:table-cell>
          <table:table-cell table:style-name="ce185" table:formula="of:=+[.C91]*[.B91]" office:value-type="float" office:value="728">
            <text:p>728</text:p>
          </table:table-cell>
          <table:table-cell table:style-name="ce104" office:value-type="float" office:value="728">
            <text:p>728</text:p>
          </table:table-cell>
          <table:table-cell table:style-name="ce185" table:formula="of:=+[.E91]-[.D91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85"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agonius</text:p>
          </table:table-cell>
          <table:table-cell table:style-name="ce37" office:value-type="float" office:value="4">
            <text:p>4</text:p>
          </table:table-cell>
          <table:table-cell table:style-name="ce177" office:value-type="float" office:value="52">
            <text:p>52</text:p>
          </table:table-cell>
          <table:table-cell table:style-name="ce185" table:formula="of:=+[.C92]*[.B92]" office:value-type="float" office:value="208">
            <text:p>208</text:p>
          </table:table-cell>
          <table:table-cell table:style-name="ce104" office:value-type="float" office:value="208">
            <text:p>208</text:p>
          </table:table-cell>
          <table:table-cell table:style-name="ce185" table:formula="of:=+[.E92]-[.D92]" office:value-type="float" office:value="0">
            <text:p>0</text:p>
          </table:table-cell>
          <table:table-cell table:style-name="ce37" office:value-type="float" office:value="50">
            <text:p>5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10" table:content-validation-name="val1" office:value-type="string">
            <text:p>Desbahrío</text:p>
          </table:table-cell>
          <table:table-cell table:style-name="ce37" office:value-type="float" office:value="5">
            <text:p>5</text:p>
          </table:table-cell>
          <table:table-cell table:style-name="ce178" office:value-type="float" office:value="52">
            <text:p>52</text:p>
          </table:table-cell>
          <table:table-cell table:style-name="ce185" table:formula="of:=+[.C93]*[.B93]" office:value-type="float" office:value="260">
            <text:p>260</text:p>
          </table:table-cell>
          <table:table-cell table:style-name="ce104" office:value-type="float" office:value="260">
            <text:p>260</text:p>
          </table:table-cell>
          <table:table-cell table:style-name="ce185" table:formula="of:=+[.E93]-[.D93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</text:p>
          </table:table-cell>
          <table:table-cell table:style-name="ce99" table:formula="of:=SUM([.B84:.B93])" office:value-type="float" office:value="104">
            <text:p>104</text:p>
          </table:table-cell>
          <table:table-cell table:style-name="ce96"/>
          <table:table-cell table:style-name="ce99" table:formula="of:=SUM([.D84:.D93])" office:value-type="float" office:value="5408">
            <text:p>5408</text:p>
          </table:table-cell>
          <table:table-cell table:style-name="ce99" table:formula="of:=SUM([.E84:.E93])" office:value-type="float" office:value="5408">
            <text:p>5408</text:p>
          </table:table-cell>
          <table:table-cell table:style-name="ce99" table:formula="of:=SUM([.F84:.F93])" office:value-type="float" office:value="0">
            <text:p>0</text:p>
          </table:table-cell>
          <table:table-cell table:style-name="ce99" table:formula="of:=SUM([.G84:.G93])" office:value-type="float" office:value="50">
            <text:p>5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57"/>
          <table:table-cell table:style-name="ce11" table:number-columns-repeated="5"/>
          <table:table-cell/>
          <table:table-cell table:style-name="ce1"/>
          <table:table-cell table:number-columns-repeated="1015"/>
        </table:table-row>
        <table:table-row table:style-name="ro2">
          <table:table-cell/>
          <table:table-cell table:style-name="ce74" office:value-type="string">
            <text:p>Saldo Inicial</text:p>
          </table:table-cell>
          <table:table-cell table:style-name="ce97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0" office:value-type="string">
            <text:p>Caja (cuenta de resultados)</text:p>
          </table:table-cell>
          <table:table-cell table:style-name="ce132" table:formula="of:=['Gastos_ingresos Marzo'.E97]" office:value-type="float" office:value="4578.48">
            <text:p>4578</text:p>
          </table:table-cell>
          <table:table-cell table:style-name="ce141" table:formula="of:=+[.B8]" office:value-type="float" office:value="5475.8">
            <text:p>5476</text:p>
          </table:table-cell>
          <table:table-cell table:style-name="ce141" table:formula="of:=SUM([.B15];[.B20];[.B22];[.B24];[.B26];[.B17])" office:value-type="float" office:value="5425.46">
            <text:p>5425</text:p>
          </table:table-cell>
          <table:table-cell table:style-name="ce41" table:formula="of:=+[.B97]+[.C97]-[.D97]" office:value-type="float" office:value="4628.82">
            <text:p>4629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1" office:value-type="string">
            <text:p>FONDOS según ubicación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Efectivo</text:p>
          </table:table-cell>
          <table:table-cell table:style-name="ce77"/>
          <table:table-cell table:style-name="ce91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32" office:value-type="string">
            <text:p>Cuenta de ahorro en Triodos</text:p>
          </table:table-cell>
          <table:table-cell table:style-name="ce78" table:number-columns-repeated="3"/>
          <table:table-cell table:style-name="ce91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number-columns-repeated="4" table:style-name="ce79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80"/>
          <table:table-cell table:style-name="ce98"/>
          <table:table-cell table:style-name="ce80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3" office:value-type="string">
            <text:p>FONDOS según fines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/>
          <table:table-cell table:style-name="ce103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Fines previstos</text:p>
          </table:table-cell>
          <table:table-cell table:style-name="ce81" table:number-columns-repeated="4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operativo</text:p>
          </table:table-cell>
          <table:table-cell table:style-name="ce132" table:formula="of:=+[$'Gastos_ingresos Febrero'.E107]" office:value-type="float" office:value="7969.5">
            <text:p>7970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07]+[.C107]-[.D107]" office:value-type="float" office:value="7969.5">
            <text:p>797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Grande</text:p>
          </table:table-cell>
          <table:table-cell table:style-name="ce132" table:formula="of:=+[$'Gastos_ingresos Febrero'.E108]" office:value-type="float" office:value="8049">
            <text:p>8049</text:p>
          </table:table-cell>
          <table:table-cell table:style-name="ce179" office:value-type="float" office:value="150">
            <text:p>150</text:p>
          </table:table-cell>
          <table:table-cell table:style-name="ce92" office:value-type="float" office:value="0">
            <text:p>0</text:p>
          </table:table-cell>
          <table:table-cell table:style-name="ce141" table:formula="of:=+[.B108]+[.C108]-[.D108]" office:value-type="float" office:value="8199">
            <text:p>8199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Pequeño</text:p>
          </table:table-cell>
          <table:table-cell table:style-name="ce132" table:formula="of:=+[$'Gastos_ingresos Febrero'.E109]" office:value-type="float" office:value="2841">
            <text:p>2841</text:p>
          </table:table-cell>
          <table:table-cell table:style-name="ce179" office:value-type="float" office:value="100">
            <text:p>100</text:p>
          </table:table-cell>
          <table:table-cell table:style-name="ce92" office:value-type="float" office:value="0">
            <text:p>0</text:p>
          </table:table-cell>
          <table:table-cell table:style-name="ce141" table:formula="of:=+[.B109]+[.C109]-[.D109]" office:value-type="float" office:value="2941">
            <text:p>2941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Motoazada</text:p>
          </table:table-cell>
          <table:table-cell table:style-name="ce132" table:formula="of:=+[$'Gastos_ingresos Febrero'.E110]" office:value-type="float" office:value="716">
            <text:p>716</text:p>
          </table:table-cell>
          <table:table-cell table:style-name="ce179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141" table:formula="of:=+[.B110]+[.C110]-[.D110]" office:value-type="float" office:value="756">
            <text:p>75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AutGesSal</text:p>
          </table:table-cell>
          <table:table-cell table:style-name="ce132" table:formula="of:=+[$'Gastos_ingresos Febrero'.E111]" office:value-type="float" office:value="663">
            <text:p>663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11]+[.C111]-[.D111]" office:value-type="float" office:value="663">
            <text:p>663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 con fines previstos</text:p>
          </table:table-cell>
          <table:table-cell table:style-name="ce174" table:formula="of:=SUM([.B107:.B111])" office:value-type="float" office:value="20238.5">
            <text:p>20238,5</text:p>
          </table:table-cell>
          <table:table-cell table:style-name="ce174" table:formula="of:=SUM([.C107:.C111])" office:value-type="float" office:value="290">
            <text:p>290</text:p>
          </table:table-cell>
          <table:table-cell table:style-name="ce174" table:formula="of:=SUM([.D107:.D111])" office:value-type="float" office:value="0">
            <text:p>0</text:p>
          </table:table-cell>
          <table:table-cell table:style-name="ce172" table:formula="of:=SUM([.E107:.E111])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Salidas de fondos con otros fines no previstos</text:p>
          </table:table-cell>
          <table:table-cell table:style-name="ce83" table:number-columns-repeated="2"/>
          <table:table-cell table:style-name="ce104" office:value-type="float" office:value="0">
            <text:p>0</text:p>
          </table:table-cell>
          <table:table-cell table:style-name="ce8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</text:p>
          </table:table-cell>
          <table:table-cell table:style-name="ce174" table:formula="of:=+[.B112]" office:value-type="float" office:value="20238.5">
            <text:p>20238,5</text:p>
          </table:table-cell>
          <table:table-cell table:style-name="ce174" table:formula="of:=+[.C112]" office:value-type="float" office:value="290">
            <text:p>290</text:p>
          </table:table-cell>
          <table:table-cell table:style-name="ce174" table:formula="of:=+[.D112]+[.D114]" office:value-type="float" office:value="0">
            <text:p>0</text:p>
          </table:table-cell>
          <table:table-cell table:style-name="ce174" table:formula="of:=+[.B116]+[.C116]-[.D116]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Calabaza</text:p>
          </table:table-cell>
          <table:table-cell table:style-name="ce175" table:formula="of:=+[$'Gastos_ingresos Febrero'.E118]" office:value-type="float" office:value="4755">
            <text:p>4755</text:p>
          </table:table-cell>
          <table:table-cell table:style-name="ce180" table:formula="of:=+[.B65]" office:value-type="float" office:value="125">
            <text:p>125</text:p>
          </table:table-cell>
          <table:table-cell table:style-name="ce137" office:value-type="float" office:value="0">
            <text:p>0</text:p>
          </table:table-cell>
          <table:table-cell table:style-name="ce186" table:formula="of:=+[.B118]+[.C118]-[.D118]" office:value-type="float" office:value="4880">
            <text:p>488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34" office:value-type="string">
            <text:p>Cuanto tenemos</text:p>
          </table:table-cell>
          <table:table-cell table:style-name="ce84"/>
          <table:table-cell table:style-name="ce101" table:number-columns-repeated="2"/>
          <table:table-cell table:style-name="ce109" table:formula="of:=SUM([.E118];[.E116];[.E97])" office:value-type="float" office:value="30037.32">
            <text:p>30037,32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110" office:value-type="string">
            <text:p>Dónde está</text:p>
          </table:table-cell>
          <table:table-cell table:style-name="ce131" office:value-type="string">
            <text:p>Saldo incial</text:p>
          </table:table-cell>
          <table:table-cell table:style-name="ce135" office:value-type="string">
            <text:p>Entradas</text:p>
          </table:table-cell>
          <table:table-cell table:style-name="ce135" office:value-type="string">
            <text:p>Salidas</text:p>
          </table:table-cell>
          <table:table-cell table:style-name="ce140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Ale</text:p>
          </table:table-cell>
          <table:table-cell table:style-name="ce132" table:formula="of:=['Gastos_ingresos Marzo'.E123]" office:value-type="float" office:value="6956.25">
            <text:p>6956</text:p>
          </table:table-cell>
          <table:table-cell table:style-name="ce136" table:formula="of:=5408+50-1200-810*4" office:value-type="float" office:value="1018">
            <text:p>1018</text:p>
          </table:table-cell>
          <table:table-cell table:style-name="ce136" table:formula="of:=2948+60+2" office:value-type="float" office:value="3010">
            <text:p>3010</text:p>
          </table:table-cell>
          <table:table-cell table:style-name="ce187" table:formula="of:=[.B123]+[.C123]-[.D123]" office:value-type="float" office:value="4964.25">
            <text:p>4964,2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Ángela</text:p>
          </table:table-cell>
          <table:table-cell table:style-name="ce132" table:formula="of:=['Gastos_ingresos Marzo'.E124]" office:value-type="float" office:value="0">
            <text:p>0</text:p>
          </table:table-cell>
          <table:table-cell table:number-columns-repeated="2" table:style-name="ce136"/>
          <table:table-cell table:style-name="ce187" table:formula="of:=[.B124]+[.C124]-[.D124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Liber</text:p>
          </table:table-cell>
          <table:table-cell table:style-name="ce132" table:formula="of:=['Gastos_ingresos Marzo'.E125]" office:value-type="float" office:value="0">
            <text:p>0</text:p>
          </table:table-cell>
          <table:table-cell table:number-columns-repeated="2" table:style-name="ce136"/>
          <table:table-cell table:style-name="ce187" table:formula="of:=[.B125]+[.C125]-[.D125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operativa Triodos</text:p>
          </table:table-cell>
          <table:table-cell table:style-name="ce132" table:formula="of:=['Gastos_ingresos Marzo'.E126]" office:value-type="float" office:value="475.13">
            <text:p>475</text:p>
          </table:table-cell>
          <table:table-cell table:style-name="ce136" table:formula="of:=2948+0.1" office:value-type="float" office:value="2948.1">
            <text:p>2948,1</text:p>
          </table:table-cell>
          <table:table-cell table:style-name="ce136" office:value-type="float" office:value="7.46">
            <text:p>7,46</text:p>
          </table:table-cell>
          <table:table-cell table:style-name="ce187" table:formula="of:=[.B126]+[.C126]-[.D126]" office:value-type="float" office:value="3415.77">
            <text:p>3415,77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de ahorro en Triodos</text:p>
          </table:table-cell>
          <table:table-cell table:style-name="ce132" table:formula="of:=['Gastos_ingresos Marzo'.E127]" office:value-type="float" office:value="20395.87">
            <text:p>20396</text:p>
          </table:table-cell>
          <table:table-cell table:style-name="ce136" office:value-type="float" office:value="17.8">
            <text:p>17,8</text:p>
          </table:table-cell>
          <table:table-cell table:style-name="ce136" office:value-type="float" office:value="501">
            <text:p>501</text:p>
          </table:table-cell>
          <table:table-cell table:style-name="ce187" table:formula="of:=[.B127]+[.C127]-[.D127]" office:value-type="float" office:value="19912.67">
            <text:p>19912,67</text:p>
          </table:table-cell>
          <table:table-cell office:value-type="string">
            <text:p>Descuadre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112" office:value-type="string">
            <text:p>Total dinero</text:p>
          </table:table-cell>
          <table:table-cell table:style-name="ce133" table:number-columns-repeated="3"/>
          <table:table-cell table:style-name="ce133" table:formula="of:=[.E123]+[.E124]+[.E125]+[.E126]+[.E127]" office:value-type="float" office:value="28292.69">
            <text:p>28292,69</text:p>
          </table:table-cell>
          <table:table-cell table:formula="of:=[.E120]-[.E128]" office:value-type="float" office:value="1744.63">
            <text:p>1744,63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 table:number-rows-repeated="89">
          <table:table-cell table:number-columns-repeated="8"/>
          <table:table-cell table:style-name="ce1"/>
          <table:table-cell table:number-columns-repeated="1015"/>
        </table:table-row>
        <table:table-row table:style-name="ro2" table:number-rows-repeated="653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os_ingresos Mayo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1__resumen del mes</text:p>
          </table:table-cell>
          <table:table-cell table:style-name="ce153"/>
          <table:table-cell table:style-name="ce35" office:value-type="string" table:number-columns-spanned="2" table:number-rows-spanned="1">
            <text:p>Rellenado por</text:p>
          </table:table-cell>
          <table:covered-table-cell table:style-name="ce35"/>
          <table:table-cell table:style-name="ce35" table:number-columns-repeated="2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154" office:value-type="string">
            <text:p>marzo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INGRESOS</text:p>
          </table:table-cell>
          <table:table-cell table:style-name="ce155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bolsas</text:p>
          </table:table-cell>
          <table:table-cell table:style-name="ce81" table:formula="of:=[.E94]" office:value-type="float" office:value="5330">
            <text:p>5330</text:p>
          </table:table-cell>
          <table:table-cell/>
          <table:table-cell table:style-name="ce181" office:value-type="string">
            <text:p>Formulas (operacion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4" office:value-type="string">
            <text:p>Ingreso A.C.</text:p>
          </table:table-cell>
          <table:table-cell table:style-name="ce81" table:formula="of:=[.G94]" office:value-type="float" office:value="0">
            <text:p>0</text:p>
          </table:table-cell>
          <table:table-cell/>
          <table:table-cell table:style-name="ce182" office:value-type="string">
            <text:p>Formulas (total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Otros ingresos</text:p>
          </table:table-cell>
          <table:table-cell table:style-name="ce156"/>
          <table:table-cell table:style-name="ce85"/>
          <table:table-cell table:style-name="ce183" office:value-type="string">
            <text:p>Meter datos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Ingresos</text:p>
          </table:table-cell>
          <table:table-cell table:style-name="ce39" table:formula="of:=SUM([.B5:.B7])" office:value-type="float" office:value="5330">
            <text:p>5330</text:p>
          </table:table-cell>
          <table:table-cell/>
          <table:table-cell table:style-name="ce184" office:value-type="string">
            <text:p>Vincular mes anterior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157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signaciones</text:p>
          </table:table-cell>
          <table:table-cell table:style-name="ce141" table:formula="of:=SUM([.B59:.B62])" office:value-type="float" office:value="3240">
            <text:p>3240</text:p>
          </table:table-cell>
          <table:table-cell table:style-name="ce86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Seg. Social</text:p>
          </table:table-cell>
          <table:table-cell table:style-name="ce141" table:formula="of:=+[.B63]" office:value-type="float" office:value="501">
            <text:p>501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10" office:value-type="string">
            <text:p>Calabaza</text:p>
          </table:table-cell>
          <table:table-cell table:style-name="ce158" table:formula="of:=+[.B65]" office:value-type="float" office:value="125">
            <text:p>125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6" office:value-type="string">
            <text:p>TOTAL Gastos GG</text:p>
          </table:table-cell>
          <table:table-cell table:style-name="ce159" table:formula="of:=SUM([.B12:.B14])" office:value-type="float" office:value="3866">
            <text:p>38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number-columns-repeated="7"/>
          <table:table-cell table:style-name="ce1"/>
          <table:table-cell table:number-columns-repeated="1015"/>
        </table:table-row>
        <table:table-row table:style-name="ro1">
          <table:table-cell table:style-name="ce12" office:value-type="string">
            <text:p>TOTAL Domiciliados</text:p>
          </table:table-cell>
          <table:table-cell table:style-name="ce46" table:formula="of:=+[.B71]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18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Presupuesto asignado</text:p>
          </table:table-cell>
          <table:table-cell table:style-name="ce160" office:value-type="float" office:value="1200">
            <text:p>1200</text:p>
          </table:table-cell>
          <table:table-cell table:style-name="ce87" office:value-type="float" office:value="0">
            <text:p>Saldo = 0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Otros gastos</text:p>
          </table:table-cell>
          <table:table-cell table:style-name="ce160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Gastos extraordinarios</text:p>
          </table:table-cell>
          <table:table-cell table:style-name="ce44" table:formula="of:=[.B78]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Ingresos a fondos</text:p>
          </table:table-cell>
          <table:table-cell table:style-name="ce44" office:value-type="float" office:value="290">
            <text:p>29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4"/>
          <table:table-cell table:style-name="ce49"/>
          <table:table-cell table:style-name="ce8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RESULTADOS</text:p>
          </table:table-cell>
          <table:table-cell table:style-name="ce5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Estado de fondos</text:p>
          </table:table-cell>
          <table:table-cell table:style-name="ce51" table:formula="of:=[.E116]" office:value-type="float" office:value="20528.5">
            <text:p>20529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6" office:value-type="string">
            <text:p>Estado de caja</text:p>
          </table:table-cell>
          <table:table-cell table:style-name="ce52" table:formula="of:=+[.E97]" office:value-type="float" office:value="4602.82">
            <text:p>4603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7" office:value-type="string">
            <text:p>Resultado del mes</text:p>
          </table:table-cell>
          <table:table-cell table:style-name="ce161" table:formula="of:=+[.B8]-[.B15]-[.B20]-[.B24]-[.B26]-[.B22]-[.B17]" office:value-type="float" office:value="-26">
            <text:p>-26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2__anotación de movimientos</text:p>
          </table:table-cell>
          <table:table-cell table:style-name="ce162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üerta</text:p>
          </table:table-cell>
          <table:table-cell table:style-name="ce81" office:value-type="string">
            <text:p>Caja</text:p>
          </table:table-cell>
          <table:table-cell table:style-name="ce57" office:value-type="string">
            <text:p>Taleg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18" office:value-type="string">
            <text:p>Gastos agrícolas</text:p>
          </table:table-cell>
          <table:table-cell table:style-name="ce104"/>
          <table:table-cell table:style-name="ce89"/>
          <table:table-cell table:style-name="ce88"/>
          <table:table-cell table:style-name="ce88" office:value-type="string">
            <text:p>Presupuesto</text:p>
          </table:table-cell>
          <table:table-cell table:style-name="ce88" table:number-columns-repeated="4"/>
          <table:table-cell table:number-columns-repeated="1015"/>
        </table:table-row>
        <table:table-row table:style-name="ro2">
          <table:table-cell table:style-name="ce19" office:value-type="string">
            <text:p>Abono</text:p>
          </table:table-cell>
          <table:table-cell table:style-name="ce75"/>
          <table:table-cell table:style-name="ce89"/>
          <table:table-cell table:style-name="ce88"/>
          <table:table-cell office:value-type="string">
            <text:p>Caja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itosanitarios (antibichos)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Plan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emil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9" office:value-type="string">
            <text:p>Labranza exter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Tierr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tros agríco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Materiale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mpra y mantenimiento de herramientas 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Reparaciones y gastos de furgone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Gasoli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Gestión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CasaMar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oméstico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eléfono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ransporte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alud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Sin clasificar</text:p>
          </table:table-cell>
          <table:table-cell table:style-name="ce7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TOTAL Gastos Guerta</text:p>
          </table:table-cell>
          <table:table-cell table:style-name="ce163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Asignaciones</text:p>
          </table:table-cell>
          <table:table-cell table:style-name="ce164" office:value-type="float" office:value="810">
            <text:p>810</text:p>
          </table:table-cell>
          <table:table-cell table:style-name="ce91" office:value-type="string">
            <text:p>Jornada </text:p>
          </table:table-cell>
          <table:table-cell table:style-name="ce91" office:value-type="string">
            <text:p>Calabaza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lga</text:p>
          </table:table-cell>
          <table:table-cell table:style-name="ce165" table:formula="of:=+[.$B$58]*[.C59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Villa</text:p>
          </table:table-cell>
          <table:table-cell table:style-name="ce165" table:formula="of:=+[.$B$58]*[.C60]" office:value-type="float" office:value="810">
            <text:p>810</text:p>
          </table:table-cell>
          <table:table-cell table:number-columns-repeated="2" table:style-name="ce91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Raúl</text:p>
          </table:table-cell>
          <table:table-cell table:style-name="ce165" table:formula="of:=+[.$B$58]*[.C61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hristian</text:p>
          </table:table-cell>
          <table:table-cell table:style-name="ce165" table:formula="of:=+[.$B$58]*[.C62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3" office:value-type="string">
            <text:p>Seg. Social</text:p>
          </table:table-cell>
          <table:table-cell table:style-name="ce166" office:value-type="float" office:value="501">
            <text:p>501</text:p>
          </table:table-cell>
          <table:table-cell table:style-name="ce92" table:formula="of:=SUM([.C59:.C62])" office:value-type="float" office:value="4">
            <text:p>4</text:p>
          </table:table-cell>
          <table:table-cell table:style-name="ce92" table:formula="of:=SUM([.D59:.D62])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Calabaza</text:p>
          </table:table-cell>
          <table:table-cell table:style-name="ce167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Total calabaza</text:p>
          </table:table-cell>
          <table:table-cell table:style-name="ce141" table:formula="of:=+[.B64]*[.D63]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4" office:value-type="string">
            <text:p>TOTAL Gastos GG</text:p>
          </table:table-cell>
          <table:table-cell table:style-name="ce168" table:formula="of:=SUM([.B59:.B63];[.B65])" office:value-type="float" office:value="3866">
            <text:p>38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/>
          <table:table-cell table:style-name="ce144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Casa de Mar (Recibos banco)</text:p>
          </table:table-cell>
          <table:table-cell table:style-name="ce4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Luz</text:p>
          </table:table-cell>
          <table:table-cell table:style-name="ce106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Agua</text:p>
          </table:table-cell>
          <table:table-cell table:style-name="ce169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51" office:value-type="string">
            <text:p>TOTAL Domiciliados</text:p>
          </table:table-cell>
          <table:table-cell table:style-name="ce170" table:formula="of:=SUM([.B69:.B70])" office:value-type="float" office:value="0">
            <text:p>0,0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3">
          <table:table-cell table:style-name="ce8" office:value-type="string">
            <text:p>GASTOS EXTRAORDINARIOS (de fondos o caja)</text:p>
          </table:table-cell>
          <table:table-cell table:style-name="ce171"/>
          <table:table-cell table:style-name="ce57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2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Especificar</text:p>
          </table:table-cell>
          <table:table-cell table:style-name="ce78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Gastos Extraordinarios</text:p>
          </table:table-cell>
          <table:table-cell table:style-name="ce172" table:formula="of:=SUM([.B74:.B77])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8"/>
          <table:table-cell table:style-name="ce98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4__ingresos de los grupos</text:p>
          </table:table-cell>
          <table:table-cell table:style-name="ce173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4">
          <table:table-cell table:style-name="ce29" office:value-type="string">
            <text:p>INGRESOS GRUPOS</text:p>
          </table:table-cell>
          <table:table-cell table:style-name="ce105" office:value-type="string">
            <text:p>Bolsas</text:p>
          </table:table-cell>
          <table:table-cell table:style-name="ce176" office:value-type="string">
            <text:p>Valor Cuota</text:p>
          </table:table-cell>
          <table:table-cell table:style-name="ce72" office:value-type="string">
            <text:p>Total mínimo por Grupo</text:p>
          </table:table-cell>
          <table:table-cell table:style-name="ce105" office:value-type="string">
            <text:p>Cuota pagado (Ingreso real mes)</text:p>
          </table:table-cell>
          <table:table-cell table:style-name="ce105" office:value-type="string">
            <text:p>Deuda</text:p>
          </table:table-cell>
          <table:table-cell table:style-name="ce105" office:value-type="string">
            <text:p>A.C. Realizada mes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DeVerd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84]*[.B84]" office:value-type="float" office:value="520">
            <text:p>520</text:p>
          </table:table-cell>
          <table:table-cell table:style-name="ce104" office:value-type="float" office:value="520">
            <text:p>520</text:p>
          </table:table-cell>
          <table:table-cell table:style-name="ce185" table:formula="of:=+[.E84]-[.D84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 Elipa</text:p>
          </table:table-cell>
          <table:table-cell table:style-name="ce37" office:value-type="float" office:value="9">
            <text:p>9</text:p>
          </table:table-cell>
          <table:table-cell table:style-name="ce177" office:value-type="float" office:value="52">
            <text:p>52</text:p>
          </table:table-cell>
          <table:table-cell table:style-name="ce185" table:formula="of:=+[.C85]*[.B85]" office:value-type="float" office:value="468">
            <text:p>468</text:p>
          </table:table-cell>
          <table:table-cell table:style-name="ce104" office:value-type="float" office:value="442">
            <text:p>442</text:p>
          </table:table-cell>
          <table:table-cell table:style-name="ce185" table:formula="of:=+[.E85]-[.D85]" office:value-type="float" office:value="-26">
            <text:p>-26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Estrecho</text:p>
          </table:table-cell>
          <table:table-cell table:style-name="ce37" office:value-type="float" office:value="13">
            <text:p>13</text:p>
          </table:table-cell>
          <table:table-cell table:style-name="ce177" office:value-type="float" office:value="52">
            <text:p>52</text:p>
          </table:table-cell>
          <table:table-cell table:style-name="ce185" table:formula="of:=+[.C86]*[.B86]" office:value-type="float" office:value="676">
            <text:p>676</text:p>
          </table:table-cell>
          <table:table-cell table:style-name="ce104" office:value-type="float" office:value="676">
            <text:p>676</text:p>
          </table:table-cell>
          <table:table-cell table:style-name="ce185" table:formula="of:=+[.E86]-[.D86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Guinda</text:p>
          </table:table-cell>
          <table:table-cell table:style-name="ce37" office:value-type="float" office:value="8">
            <text:p>8</text:p>
          </table:table-cell>
          <table:table-cell table:style-name="ce177" office:value-type="float" office:value="52">
            <text:p>52</text:p>
          </table:table-cell>
          <table:table-cell table:style-name="ce185" table:formula="of:=+[.C87]*[.B87]" office:value-type="float" office:value="416">
            <text:p>416</text:p>
          </table:table-cell>
          <table:table-cell table:style-name="ce104" office:value-type="float" office:value="416">
            <text:p>416</text:p>
          </table:table-cell>
          <table:table-cell table:style-name="ce185" table:formula="of:=+[.E87]-[.D87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vapiés</text:p>
          </table:table-cell>
          <table:table-cell table:style-name="ce37" office:value-type="float" office:value="18">
            <text:p>18</text:p>
          </table:table-cell>
          <table:table-cell table:style-name="ce177" office:value-type="float" office:value="52">
            <text:p>52</text:p>
          </table:table-cell>
          <table:table-cell table:style-name="ce185" table:formula="of:=+[.C88]*[.B88]" office:value-type="float" office:value="936">
            <text:p>936</text:p>
          </table:table-cell>
          <table:table-cell table:style-name="ce104" office:value-type="float" office:value="936">
            <text:p>936</text:p>
          </table:table-cell>
          <table:table-cell table:style-name="ce185" table:formula="of:=+[.E88]-[.D88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Prospe</text:p>
          </table:table-cell>
          <table:table-cell table:style-name="ce37" office:value-type="float" office:value="13">
            <text:p>13</text:p>
          </table:table-cell>
          <table:table-cell table:style-name="ce177" office:value-type="float" office:value="52">
            <text:p>52</text:p>
          </table:table-cell>
          <table:table-cell table:style-name="ce185" table:formula="of:=+[.C89]*[.B89]" office:value-type="float" office:value="676">
            <text:p>676</text:p>
          </table:table-cell>
          <table:table-cell table:style-name="ce104" office:value-type="float" office:value="624">
            <text:p>624</text:p>
          </table:table-cell>
          <table:table-cell table:style-name="ce185" table:formula="of:=+[.E89]-[.D89]" office:value-type="float" office:value="-52">
            <text:p>-52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Sans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90]*[.B90]" office:value-type="float" office:value="520">
            <text:p>520</text:p>
          </table:table-cell>
          <table:table-cell table:style-name="ce104" office:value-type="float" office:value="520">
            <text:p>520</text:p>
          </table:table-cell>
          <table:table-cell table:style-name="ce185" table:formula="of:=+[.E90]-[.D90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irso</text:p>
          </table:table-cell>
          <table:table-cell table:style-name="ce37" office:value-type="float" office:value="14">
            <text:p>14</text:p>
          </table:table-cell>
          <table:table-cell table:style-name="ce177" office:value-type="float" office:value="52">
            <text:p>52</text:p>
          </table:table-cell>
          <table:table-cell table:style-name="ce185" table:formula="of:=+[.C91]*[.B91]" office:value-type="float" office:value="728">
            <text:p>728</text:p>
          </table:table-cell>
          <table:table-cell table:style-name="ce104" office:value-type="float" office:value="728">
            <text:p>728</text:p>
          </table:table-cell>
          <table:table-cell table:style-name="ce185" table:formula="of:=+[.E91]-[.D91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85"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agonius</text:p>
          </table:table-cell>
          <table:table-cell table:style-name="ce37" office:value-type="float" office:value="4">
            <text:p>4</text:p>
          </table:table-cell>
          <table:table-cell table:style-name="ce177" office:value-type="float" office:value="52">
            <text:p>52</text:p>
          </table:table-cell>
          <table:table-cell table:style-name="ce185" table:formula="of:=+[.C92]*[.B92]" office:value-type="float" office:value="208">
            <text:p>208</text:p>
          </table:table-cell>
          <table:table-cell table:style-name="ce104" office:value-type="float" office:value="208">
            <text:p>208</text:p>
          </table:table-cell>
          <table:table-cell table:style-name="ce185" table:formula="of:=+[.E92]-[.D92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10" table:content-validation-name="val1" office:value-type="string">
            <text:p>Desbahrío</text:p>
          </table:table-cell>
          <table:table-cell table:style-name="ce37" office:value-type="float" office:value="5">
            <text:p>5</text:p>
          </table:table-cell>
          <table:table-cell table:style-name="ce178" office:value-type="float" office:value="52">
            <text:p>52</text:p>
          </table:table-cell>
          <table:table-cell table:style-name="ce185" table:formula="of:=+[.C93]*[.B93]" office:value-type="float" office:value="260">
            <text:p>260</text:p>
          </table:table-cell>
          <table:table-cell table:style-name="ce104" office:value-type="float" office:value="260">
            <text:p>260</text:p>
          </table:table-cell>
          <table:table-cell table:style-name="ce185" table:formula="of:=+[.E93]-[.D93]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</text:p>
          </table:table-cell>
          <table:table-cell table:style-name="ce99" table:formula="of:=SUM([.B84:.B93])" office:value-type="float" office:value="104">
            <text:p>104</text:p>
          </table:table-cell>
          <table:table-cell table:style-name="ce96"/>
          <table:table-cell table:style-name="ce99" table:formula="of:=SUM([.D84:.D93])" office:value-type="float" office:value="5408">
            <text:p>5408</text:p>
          </table:table-cell>
          <table:table-cell table:style-name="ce99" table:formula="of:=SUM([.E84:.E93])" office:value-type="float" office:value="5330">
            <text:p>5330</text:p>
          </table:table-cell>
          <table:table-cell table:style-name="ce99" table:formula="of:=SUM([.F84:.F93])" office:value-type="float" office:value="-78">
            <text:p>-78</text:p>
          </table:table-cell>
          <table:table-cell table:style-name="ce99" table:formula="of:=SUM([.G84:.G93])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57"/>
          <table:table-cell table:style-name="ce11" table:number-columns-repeated="5"/>
          <table:table-cell/>
          <table:table-cell table:style-name="ce1"/>
          <table:table-cell table:number-columns-repeated="1015"/>
        </table:table-row>
        <table:table-row table:style-name="ro2">
          <table:table-cell/>
          <table:table-cell table:style-name="ce74" office:value-type="string">
            <text:p>Saldo Inicial</text:p>
          </table:table-cell>
          <table:table-cell table:style-name="ce97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0" office:value-type="string">
            <text:p>Caja (cuenta de resultados)</text:p>
          </table:table-cell>
          <table:table-cell table:style-name="ce132" table:formula="of:=['Gastos_ingresos Abril'.E97]" office:value-type="float" office:value="4628.82">
            <text:p>4629</text:p>
          </table:table-cell>
          <table:table-cell table:style-name="ce141" table:formula="of:=+[.B8]" office:value-type="float" office:value="5330">
            <text:p>5330</text:p>
          </table:table-cell>
          <table:table-cell table:style-name="ce141" table:formula="of:=SUM([.B15];[.B20];[.B22];[.B24];[.B26];[.B17])" office:value-type="float" office:value="5356">
            <text:p>5356</text:p>
          </table:table-cell>
          <table:table-cell table:style-name="ce41" table:formula="of:=+[.B97]+[.C97]-[.D97]" office:value-type="float" office:value="4602.82">
            <text:p>4603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1" office:value-type="string">
            <text:p>FONDOS según ubicación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Efectivo</text:p>
          </table:table-cell>
          <table:table-cell table:style-name="ce77"/>
          <table:table-cell table:style-name="ce91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32" office:value-type="string">
            <text:p>Cuenta de ahorro en Triodos</text:p>
          </table:table-cell>
          <table:table-cell table:style-name="ce78" table:number-columns-repeated="3"/>
          <table:table-cell table:style-name="ce91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number-columns-repeated="4" table:style-name="ce79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80"/>
          <table:table-cell table:style-name="ce98"/>
          <table:table-cell table:style-name="ce80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3" office:value-type="string">
            <text:p>FONDOS según fines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/>
          <table:table-cell table:style-name="ce103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Fines previstos</text:p>
          </table:table-cell>
          <table:table-cell table:style-name="ce81" table:number-columns-repeated="4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operativo</text:p>
          </table:table-cell>
          <table:table-cell table:style-name="ce132" table:formula="of:=+[$'Gastos_ingresos Febrero'.E107]" office:value-type="float" office:value="7969.5">
            <text:p>7970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07]+[.C107]-[.D107]" office:value-type="float" office:value="7969.5">
            <text:p>797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Grande</text:p>
          </table:table-cell>
          <table:table-cell table:style-name="ce132" table:formula="of:=+[$'Gastos_ingresos Febrero'.E108]" office:value-type="float" office:value="8049">
            <text:p>8049</text:p>
          </table:table-cell>
          <table:table-cell table:style-name="ce179" office:value-type="float" office:value="150">
            <text:p>150</text:p>
          </table:table-cell>
          <table:table-cell table:style-name="ce92" office:value-type="float" office:value="0">
            <text:p>0</text:p>
          </table:table-cell>
          <table:table-cell table:style-name="ce141" table:formula="of:=+[.B108]+[.C108]-[.D108]" office:value-type="float" office:value="8199">
            <text:p>8199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Pequeño</text:p>
          </table:table-cell>
          <table:table-cell table:style-name="ce132" table:formula="of:=+[$'Gastos_ingresos Febrero'.E109]" office:value-type="float" office:value="2841">
            <text:p>2841</text:p>
          </table:table-cell>
          <table:table-cell table:style-name="ce179" office:value-type="float" office:value="100">
            <text:p>100</text:p>
          </table:table-cell>
          <table:table-cell table:style-name="ce92" office:value-type="float" office:value="0">
            <text:p>0</text:p>
          </table:table-cell>
          <table:table-cell table:style-name="ce141" table:formula="of:=+[.B109]+[.C109]-[.D109]" office:value-type="float" office:value="2941">
            <text:p>2941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Motoazada</text:p>
          </table:table-cell>
          <table:table-cell table:style-name="ce132" table:formula="of:=+[$'Gastos_ingresos Febrero'.E110]" office:value-type="float" office:value="716">
            <text:p>716</text:p>
          </table:table-cell>
          <table:table-cell table:style-name="ce179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141" table:formula="of:=+[.B110]+[.C110]-[.D110]" office:value-type="float" office:value="756">
            <text:p>75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AutGesSal</text:p>
          </table:table-cell>
          <table:table-cell table:style-name="ce132" table:formula="of:=+[$'Gastos_ingresos Febrero'.E111]" office:value-type="float" office:value="663">
            <text:p>663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11]+[.C111]-[.D111]" office:value-type="float" office:value="663">
            <text:p>663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 con fines previstos</text:p>
          </table:table-cell>
          <table:table-cell table:style-name="ce174" table:formula="of:=SUM([.B107:.B111])" office:value-type="float" office:value="20238.5">
            <text:p>20238,5</text:p>
          </table:table-cell>
          <table:table-cell table:style-name="ce174" table:formula="of:=SUM([.C107:.C111])" office:value-type="float" office:value="290">
            <text:p>290</text:p>
          </table:table-cell>
          <table:table-cell table:style-name="ce174" table:formula="of:=SUM([.D107:.D111])" office:value-type="float" office:value="0">
            <text:p>0</text:p>
          </table:table-cell>
          <table:table-cell table:style-name="ce172" table:formula="of:=SUM([.E107:.E111])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Salidas de fondos con otros fines no previstos</text:p>
          </table:table-cell>
          <table:table-cell table:style-name="ce83" table:number-columns-repeated="2"/>
          <table:table-cell table:style-name="ce104" office:value-type="float" office:value="0">
            <text:p>0</text:p>
          </table:table-cell>
          <table:table-cell table:style-name="ce8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</text:p>
          </table:table-cell>
          <table:table-cell table:style-name="ce174" table:formula="of:=+[.B112]" office:value-type="float" office:value="20238.5">
            <text:p>20238,5</text:p>
          </table:table-cell>
          <table:table-cell table:style-name="ce174" table:formula="of:=+[.C112]" office:value-type="float" office:value="290">
            <text:p>290</text:p>
          </table:table-cell>
          <table:table-cell table:style-name="ce174" table:formula="of:=+[.D112]+[.D114]" office:value-type="float" office:value="0">
            <text:p>0</text:p>
          </table:table-cell>
          <table:table-cell table:style-name="ce174" table:formula="of:=+[.B116]+[.C116]-[.D116]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Calabaza</text:p>
          </table:table-cell>
          <table:table-cell table:style-name="ce175" table:formula="of:=+[$'Gastos_ingresos Febrero'.E118]" office:value-type="float" office:value="4755">
            <text:p>4755</text:p>
          </table:table-cell>
          <table:table-cell table:style-name="ce180" table:formula="of:=+[.B65]" office:value-type="float" office:value="125">
            <text:p>125</text:p>
          </table:table-cell>
          <table:table-cell table:style-name="ce137" office:value-type="float" office:value="0">
            <text:p>0</text:p>
          </table:table-cell>
          <table:table-cell table:style-name="ce186" table:formula="of:=+[.B118]+[.C118]-[.D118]" office:value-type="float" office:value="4880">
            <text:p>488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34" office:value-type="string">
            <text:p>Cuanto tenemos</text:p>
          </table:table-cell>
          <table:table-cell table:style-name="ce84"/>
          <table:table-cell table:style-name="ce101" table:number-columns-repeated="2"/>
          <table:table-cell table:style-name="ce109" table:formula="of:=SUM([.E118];[.E116];[.E97])" office:value-type="float" office:value="30011.32">
            <text:p>30011,32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110" office:value-type="string">
            <text:p>Dónde está</text:p>
          </table:table-cell>
          <table:table-cell table:style-name="ce131" office:value-type="string">
            <text:p>Saldo incial</text:p>
          </table:table-cell>
          <table:table-cell table:style-name="ce135" office:value-type="string">
            <text:p>Entradas</text:p>
          </table:table-cell>
          <table:table-cell table:style-name="ce135" office:value-type="string">
            <text:p>Salidas</text:p>
          </table:table-cell>
          <table:table-cell table:style-name="ce140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Ale</text:p>
          </table:table-cell>
          <table:table-cell table:style-name="ce132" table:formula="of:=['Gastos_ingresos Abril'.E123]" office:value-type="float" office:value="4964.25">
            <text:p>4964</text:p>
          </table:table-cell>
          <table:table-cell table:number-columns-repeated="2" table:style-name="ce136"/>
          <table:table-cell table:style-name="ce187" table:formula="of:=[.B123]+[.C123]-[.D123]" office:value-type="float" office:value="4964.25">
            <text:p>4964,2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Ángela</text:p>
          </table:table-cell>
          <table:table-cell table:style-name="ce132" table:formula="of:=['Gastos_ingresos Abril'.E124]" office:value-type="float" office:value="0">
            <text:p>0</text:p>
          </table:table-cell>
          <table:table-cell table:number-columns-repeated="2" table:style-name="ce136"/>
          <table:table-cell table:style-name="ce187" table:formula="of:=[.B124]+[.C124]-[.D124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Liber</text:p>
          </table:table-cell>
          <table:table-cell table:style-name="ce132" table:formula="of:=['Gastos_ingresos Abril'.E125]" office:value-type="float" office:value="0">
            <text:p>0</text:p>
          </table:table-cell>
          <table:table-cell table:number-columns-repeated="2" table:style-name="ce136"/>
          <table:table-cell table:style-name="ce187" table:formula="of:=[.B125]+[.C125]-[.D125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operativa Triodos</text:p>
          </table:table-cell>
          <table:table-cell table:style-name="ce132" table:formula="of:=['Gastos_ingresos Abril'.E126]" office:value-type="float" office:value="3415.77">
            <text:p>3416</text:p>
          </table:table-cell>
          <table:table-cell table:number-columns-repeated="2" table:style-name="ce136"/>
          <table:table-cell table:style-name="ce187" table:formula="of:=[.B126]+[.C126]-[.D126]" office:value-type="float" office:value="3415.77">
            <text:p>3415,77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de ahorro en Triodos</text:p>
          </table:table-cell>
          <table:table-cell table:style-name="ce132" table:formula="of:=['Gastos_ingresos Abril'.E127]" office:value-type="float" office:value="19912.67">
            <text:p>19913</text:p>
          </table:table-cell>
          <table:table-cell table:number-columns-repeated="2" table:style-name="ce136"/>
          <table:table-cell table:style-name="ce187" table:formula="of:=[.B127]+[.C127]-[.D127]" office:value-type="float" office:value="19912.67">
            <text:p>19912,67</text:p>
          </table:table-cell>
          <table:table-cell office:value-type="string">
            <text:p>Descuadre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188" office:value-type="string">
            <text:p>Total dinero</text:p>
          </table:table-cell>
          <table:table-cell table:style-name="ce189" table:number-columns-repeated="3"/>
          <table:table-cell table:style-name="ce190" table:formula="of:=[.E123]+[.E124]+[.E125]+[.E126]+[.E127]" office:value-type="float" office:value="28292.69">
            <text:p>28292,69</text:p>
          </table:table-cell>
          <table:table-cell table:formula="of:=[.E120]-[.E128]" office:value-type="float" office:value="1718.63">
            <text:p>1718,63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 table:number-rows-repeated="89">
          <table:table-cell table:number-columns-repeated="8"/>
          <table:table-cell table:style-name="ce1"/>
          <table:table-cell table:number-columns-repeated="1015"/>
        </table:table-row>
        <table:table-row table:style-name="ro2" table:number-rows-repeated="653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tos_ingresos Junio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Excel_20_Built-in_20_Normal"/>
        <table:table-column table:style-name="co2" table:number-columns-repeated="1013" table:default-cell-style-name="Excel_20_Built-in_20_Normal"/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1__resumen del mes</text:p>
          </table:table-cell>
          <table:table-cell table:style-name="ce153"/>
          <table:table-cell table:style-name="ce35" office:value-type="string" table:number-columns-spanned="2" table:number-rows-spanned="1">
            <text:p>Rellenado por</text:p>
          </table:table-cell>
          <table:covered-table-cell table:style-name="ce35"/>
          <table:table-cell table:style-name="ce35" table:number-columns-repeated="2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/>
          <table:table-cell table:style-name="ce154" office:value-type="string">
            <text:p>marzo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3" office:value-type="string">
            <text:p>INGRESOS</text:p>
          </table:table-cell>
          <table:table-cell table:style-name="ce155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Ingreso bolsas</text:p>
          </table:table-cell>
          <table:table-cell table:style-name="ce81" table:formula="of:=[.E94]" office:value-type="float" office:value="0">
            <text:p>0</text:p>
          </table:table-cell>
          <table:table-cell/>
          <table:table-cell table:style-name="ce181" office:value-type="string">
            <text:p>Formulas (operacion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4" office:value-type="string">
            <text:p>Ingreso A.C.</text:p>
          </table:table-cell>
          <table:table-cell table:style-name="ce81" table:formula="of:=[.G94]" office:value-type="float" office:value="0">
            <text:p>0</text:p>
          </table:table-cell>
          <table:table-cell/>
          <table:table-cell table:style-name="ce182" office:value-type="string">
            <text:p>Formulas (totales)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Otros ingresos</text:p>
          </table:table-cell>
          <table:table-cell table:style-name="ce156"/>
          <table:table-cell table:style-name="ce85"/>
          <table:table-cell table:style-name="ce183" office:value-type="string">
            <text:p>Meter datos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Ingresos</text:p>
          </table:table-cell>
          <table:table-cell table:style-name="ce39" table:formula="of:=SUM([.B5:.B7])" office:value-type="float" office:value="0">
            <text:p>0</text:p>
          </table:table-cell>
          <table:table-cell/>
          <table:table-cell table:style-name="ce184" office:value-type="string">
            <text:p>Vincular mes anterior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157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signaciones</text:p>
          </table:table-cell>
          <table:table-cell table:style-name="ce141" table:formula="of:=SUM([.B59:.B62])" office:value-type="float" office:value="3240">
            <text:p>3240</text:p>
          </table:table-cell>
          <table:table-cell table:style-name="ce86" table:number-columns-repeated="7"/>
          <table:table-cell table:number-columns-repeated="1015"/>
        </table:table-row>
        <table:table-row table:style-name="ro2">
          <table:table-cell table:style-name="ce4" office:value-type="string">
            <text:p>Seg. Social</text:p>
          </table:table-cell>
          <table:table-cell table:style-name="ce141" table:formula="of:=+[.B63]" office:value-type="float" office:value="501">
            <text:p>501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10" office:value-type="string">
            <text:p>Calabaza</text:p>
          </table:table-cell>
          <table:table-cell table:style-name="ce158" table:formula="of:=+[.B65]" office:value-type="float" office:value="125">
            <text:p>125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6" office:value-type="string">
            <text:p>TOTAL Gastos GG</text:p>
          </table:table-cell>
          <table:table-cell table:style-name="ce159" table:formula="of:=SUM([.B12:.B14])" office:value-type="float" office:value="3866">
            <text:p>38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number-columns-repeated="7"/>
          <table:table-cell table:style-name="ce1"/>
          <table:table-cell table:number-columns-repeated="1015"/>
        </table:table-row>
        <table:table-row table:style-name="ro1">
          <table:table-cell table:style-name="ce12" office:value-type="string">
            <text:p>TOTAL Domiciliados</text:p>
          </table:table-cell>
          <table:table-cell table:style-name="ce46" table:formula="of:=+[.B71]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/>
          <table:table-cell table:style-name="ce118" office:value-type="string">
            <text:p>ingreso</text:p>
          </table:table-cell>
          <table:table-cell office:value-type="string">
            <text:p>gasto</text:p>
          </table:table-cell>
          <table:table-cell office:value-type="string">
            <text:p>descuadre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Presupuesto asignado</text:p>
          </table:table-cell>
          <table:table-cell table:style-name="ce160"/>
          <table:table-cell table:style-name="ce87" office:value-type="float" office:value="0">
            <text:p>Saldo = 0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Otros gastos</text:p>
          </table:table-cell>
          <table:table-cell table:style-name="ce160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Gastos extraordinarios</text:p>
          </table:table-cell>
          <table:table-cell table:style-name="ce44" table:formula="of:=[.B78]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4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Ingresos a fondos</text:p>
          </table:table-cell>
          <table:table-cell table:style-name="ce44" office:value-type="float" office:value="290">
            <text:p>29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4"/>
          <table:table-cell table:style-name="ce49"/>
          <table:table-cell table:style-name="ce88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RESULTADOS</text:p>
          </table:table-cell>
          <table:table-cell table:style-name="ce5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Estado de fondos</text:p>
          </table:table-cell>
          <table:table-cell table:style-name="ce51" table:formula="of:=[.E116]" office:value-type="float" office:value="20528.5">
            <text:p>20529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6" office:value-type="string">
            <text:p>Estado de caja</text:p>
          </table:table-cell>
          <table:table-cell table:style-name="ce52" table:formula="of:=+[.E97]" office:value-type="float" office:value="446.820000000003">
            <text:p>447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7" office:value-type="string">
            <text:p>Resultado del mes</text:p>
          </table:table-cell>
          <table:table-cell table:style-name="ce161" table:formula="of:=+[.B8]-[.B15]-[.B20]-[.B24]-[.B26]-[.B22]-[.B17]" office:value-type="float" office:value="-4156">
            <text:p>-4156</text:p>
          </table:table-cell>
          <table:table-cell table:style-name="ce70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11"/>
          <table:table-cell table:style-name="ce117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2__anotación de movimientos</text:p>
          </table:table-cell>
          <table:table-cell table:style-name="ce162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8" office:value-type="string">
            <text:p>GASTOS CORRIENTES</text:p>
          </table:table-cell>
          <table:table-cell table:style-name="ce40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üerta</text:p>
          </table:table-cell>
          <table:table-cell table:style-name="ce81" office:value-type="string">
            <text:p>Caja</text:p>
          </table:table-cell>
          <table:table-cell table:style-name="ce57" office:value-type="string">
            <text:p>Talega</text:p>
          </table:table-cell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18" office:value-type="string">
            <text:p>Gastos agrícolas</text:p>
          </table:table-cell>
          <table:table-cell table:style-name="ce104"/>
          <table:table-cell table:style-name="ce89"/>
          <table:table-cell table:style-name="ce88"/>
          <table:table-cell table:style-name="ce88" office:value-type="string">
            <text:p>Presupuesto</text:p>
          </table:table-cell>
          <table:table-cell table:style-name="ce88" table:number-columns-repeated="4"/>
          <table:table-cell table:number-columns-repeated="1015"/>
        </table:table-row>
        <table:table-row table:style-name="ro2">
          <table:table-cell table:style-name="ce19" office:value-type="string">
            <text:p>Abono</text:p>
          </table:table-cell>
          <table:table-cell table:style-name="ce75"/>
          <table:table-cell table:style-name="ce89"/>
          <table:table-cell table:style-name="ce88"/>
          <table:table-cell office:value-type="string">
            <text:p>Caja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itosanitarios (antibichos)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Plan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emil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9" office:value-type="string">
            <text:p>Labranza exter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Tierr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tros agrícol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Materiale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mpra y mantenimiento de herramientas 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Reparaciones y gastos de furgonetas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Gasolina</text:p>
          </table:table-cell>
          <table:table-cell table:style-name="ce75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Gestión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Alquiler CasaMar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Domésticos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eléfono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Transporte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Salud</text:p>
          </table:table-cell>
          <table:table-cell table:style-name="ce91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Sin clasificar</text:p>
          </table:table-cell>
          <table:table-cell table:style-name="ce78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TOTAL Gastos Guerta</text:p>
          </table:table-cell>
          <table:table-cell table:style-name="ce163"/>
          <table:table-cell table:style-name="ce89"/>
          <table:table-cell table:style-name="ce88"/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GG</text:p>
          </table:table-cell>
          <table:table-cell table:style-name="ce113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0" office:value-type="string">
            <text:p>Asignaciones</text:p>
          </table:table-cell>
          <table:table-cell table:style-name="ce164" office:value-type="float" office:value="810">
            <text:p>810</text:p>
          </table:table-cell>
          <table:table-cell table:style-name="ce91" office:value-type="string">
            <text:p>Jornada </text:p>
          </table:table-cell>
          <table:table-cell table:style-name="ce91" office:value-type="string">
            <text:p>Calabaza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Olga</text:p>
          </table:table-cell>
          <table:table-cell table:style-name="ce165" table:formula="of:=+[.$B$58]*[.C59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Villa</text:p>
          </table:table-cell>
          <table:table-cell table:style-name="ce165" table:formula="of:=+[.$B$58]*[.C60]" office:value-type="float" office:value="810">
            <text:p>810</text:p>
          </table:table-cell>
          <table:table-cell table:number-columns-repeated="2" table:style-name="ce91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Raúl</text:p>
          </table:table-cell>
          <table:table-cell table:style-name="ce165" table:formula="of:=+[.$B$58]*[.C61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hristian</text:p>
          </table:table-cell>
          <table:table-cell table:style-name="ce165" table:formula="of:=+[.$B$58]*[.C62]" office:value-type="float" office:value="810">
            <text:p>81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23" office:value-type="string">
            <text:p>Seg. Social</text:p>
          </table:table-cell>
          <table:table-cell table:style-name="ce166" office:value-type="float" office:value="501">
            <text:p>501</text:p>
          </table:table-cell>
          <table:table-cell table:style-name="ce92" table:formula="of:=SUM([.C59:.C62])" office:value-type="float" office:value="4">
            <text:p>4</text:p>
          </table:table-cell>
          <table:table-cell table:style-name="ce92" table:formula="of:=SUM([.D59:.D62])" office:value-type="float" office:value="1">
            <text:p>1</text:p>
          </table:table-cell>
          <table:table-cell table:number-columns-repeated="4"/>
          <table:table-cell table:style-name="ce1"/>
          <table:table-cell table:number-columns-repeated="1015"/>
        </table:table-row>
        <table:table-row table:style-name="ro2">
          <table:table-cell table:style-name="ce15" office:value-type="string">
            <text:p>Calabaza</text:p>
          </table:table-cell>
          <table:table-cell table:style-name="ce167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Total calabaza</text:p>
          </table:table-cell>
          <table:table-cell table:style-name="ce141" table:formula="of:=+[.B64]*[.D63]" office:value-type="float" office:value="125">
            <text:p>125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4" office:value-type="string">
            <text:p>TOTAL Gastos GG</text:p>
          </table:table-cell>
          <table:table-cell table:style-name="ce168" table:formula="of:=SUM([.B59:.B63];[.B65])" office:value-type="float" office:value="3866">
            <text:p>3866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/>
          <table:table-cell table:style-name="ce144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Gastos Casa de Mar (Recibos banco)</text:p>
          </table:table-cell>
          <table:table-cell table:style-name="ce41"/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style-name="ce25" office:value-type="string">
            <text:p>Luz</text:p>
          </table:table-cell>
          <table:table-cell table:style-name="ce106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6" office:value-type="string">
            <text:p>Agua</text:p>
          </table:table-cell>
          <table:table-cell table:style-name="ce169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151" office:value-type="string">
            <text:p>TOTAL Domiciliados</text:p>
          </table:table-cell>
          <table:table-cell table:style-name="ce170" table:formula="of:=SUM([.B69:.B70])" office:value-type="float" office:value="0">
            <text:p>0,0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3">
          <table:table-cell table:style-name="ce8" office:value-type="string">
            <text:p>GASTOS EXTRAORDINARIOS (de fondos o caja)</text:p>
          </table:table-cell>
          <table:table-cell table:style-name="ce171"/>
          <table:table-cell table:style-name="ce57" office:value-type="string">
            <text:p>Pagados con…</text:p>
          </table:table-cell>
          <table:table-cell office:value-type="string">
            <text:p>gastos pagados desde los fondos incluído caja</text:p>
          </table:table-cell>
          <table:table-cell/>
          <table:table-cell office:value-type="string">
            <text:p>para pagar estos conceptos tienen que hacerse siempre desde los fondos.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25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Especificar</text:p>
          </table:table-cell>
          <table:table-cell table:style-name="ce91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Especificar</text:p>
          </table:table-cell>
          <table:table-cell table:style-name="ce78"/>
          <table:table-cell table:style-name="ce4"/>
          <table:table-cell table:number-columns-repeated="5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Gastos Extraordinarios</text:p>
          </table:table-cell>
          <table:table-cell table:style-name="ce172" table:formula="of:=SUM([.B74:.B77])" office:value-type="float" office:value="0">
            <text:p>0</text:p>
          </table:table-cell>
          <table:table-cell table:number-columns-repeated="6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1">
          <table:table-cell table:style-name="ce28"/>
          <table:table-cell table:style-name="ce98"/>
          <table:table-cell table:number-columns-repeated="6"/>
          <table:table-cell table:style-name="ce1"/>
          <table:table-cell table:number-columns-repeated="1015"/>
        </table:table-row>
        <table:table-row table:style-name="ro1">
          <table:table-cell table:style-name="ce2" office:value-type="string">
            <text:p>4__ingresos de los grupos</text:p>
          </table:table-cell>
          <table:table-cell table:style-name="ce173"/>
          <table:table-cell table:style-name="ce35" table:number-columns-repeated="4"/>
          <table:table-cell table:number-columns-repeated="2"/>
          <table:table-cell table:style-name="ce1"/>
          <table:table-cell table:number-columns-repeated="1015"/>
        </table:table-row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4">
          <table:table-cell table:style-name="ce29" office:value-type="string">
            <text:p>INGRESOS GRUPOS</text:p>
          </table:table-cell>
          <table:table-cell table:style-name="ce105" office:value-type="string">
            <text:p>Bolsas</text:p>
          </table:table-cell>
          <table:table-cell table:style-name="ce176" office:value-type="string">
            <text:p>Valor Cuota</text:p>
          </table:table-cell>
          <table:table-cell table:style-name="ce72" office:value-type="string">
            <text:p>Total mínimo por Grupo</text:p>
          </table:table-cell>
          <table:table-cell table:style-name="ce105" office:value-type="string">
            <text:p>Cuota pagado (Ingreso real mes)</text:p>
          </table:table-cell>
          <table:table-cell table:style-name="ce105" office:value-type="string">
            <text:p>Deuda</text:p>
          </table:table-cell>
          <table:table-cell table:style-name="ce105" office:value-type="string">
            <text:p>A.C. Realizada mes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DeVerd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84]*[.B84]" office:value-type="float" office:value="520">
            <text:p>520</text:p>
          </table:table-cell>
          <table:table-cell table:style-name="ce104"/>
          <table:table-cell table:style-name="ce185" table:formula="of:=+[.E84]-[.D84]" office:value-type="float" office:value="-520">
            <text:p>-52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 Elipa</text:p>
          </table:table-cell>
          <table:table-cell table:style-name="ce37" office:value-type="float" office:value="9">
            <text:p>9</text:p>
          </table:table-cell>
          <table:table-cell table:style-name="ce177" office:value-type="float" office:value="52">
            <text:p>52</text:p>
          </table:table-cell>
          <table:table-cell table:style-name="ce185" table:formula="of:=+[.C85]*[.B85]" office:value-type="float" office:value="468">
            <text:p>468</text:p>
          </table:table-cell>
          <table:table-cell table:style-name="ce104"/>
          <table:table-cell table:style-name="ce185" table:formula="of:=+[.E85]-[.D85]" office:value-type="float" office:value="-468">
            <text:p>-468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Estrecho</text:p>
          </table:table-cell>
          <table:table-cell table:style-name="ce37" office:value-type="float" office:value="13">
            <text:p>13</text:p>
          </table:table-cell>
          <table:table-cell table:style-name="ce177" office:value-type="float" office:value="52">
            <text:p>52</text:p>
          </table:table-cell>
          <table:table-cell table:style-name="ce185" table:formula="of:=+[.C86]*[.B86]" office:value-type="float" office:value="676">
            <text:p>676</text:p>
          </table:table-cell>
          <table:table-cell table:style-name="ce104"/>
          <table:table-cell table:style-name="ce185" table:formula="of:=+[.E86]-[.D86]" office:value-type="float" office:value="-676">
            <text:p>-676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Guinda</text:p>
          </table:table-cell>
          <table:table-cell table:style-name="ce37" office:value-type="float" office:value="8">
            <text:p>8</text:p>
          </table:table-cell>
          <table:table-cell table:style-name="ce177" office:value-type="float" office:value="52">
            <text:p>52</text:p>
          </table:table-cell>
          <table:table-cell table:style-name="ce185" table:formula="of:=+[.C87]*[.B87]" office:value-type="float" office:value="416">
            <text:p>416</text:p>
          </table:table-cell>
          <table:table-cell table:style-name="ce104"/>
          <table:table-cell table:style-name="ce185" table:formula="of:=+[.E87]-[.D87]" office:value-type="float" office:value="-416">
            <text:p>-416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Lavapiés</text:p>
          </table:table-cell>
          <table:table-cell table:style-name="ce37" office:value-type="float" office:value="18">
            <text:p>18</text:p>
          </table:table-cell>
          <table:table-cell table:style-name="ce177" office:value-type="float" office:value="52">
            <text:p>52</text:p>
          </table:table-cell>
          <table:table-cell table:style-name="ce185" table:formula="of:=+[.C88]*[.B88]" office:value-type="float" office:value="936">
            <text:p>936</text:p>
          </table:table-cell>
          <table:table-cell table:style-name="ce104"/>
          <table:table-cell table:style-name="ce185" table:formula="of:=+[.E88]-[.D88]" office:value-type="float" office:value="-936">
            <text:p>-936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Prospe</text:p>
          </table:table-cell>
          <table:table-cell table:style-name="ce37" office:value-type="float" office:value="13">
            <text:p>13</text:p>
          </table:table-cell>
          <table:table-cell table:style-name="ce177" office:value-type="float" office:value="52">
            <text:p>52</text:p>
          </table:table-cell>
          <table:table-cell table:style-name="ce185" table:formula="of:=+[.C89]*[.B89]" office:value-type="float" office:value="676">
            <text:p>676</text:p>
          </table:table-cell>
          <table:table-cell table:style-name="ce104"/>
          <table:table-cell table:style-name="ce185" table:formula="of:=+[.E89]-[.D89]" office:value-type="float" office:value="-676">
            <text:p>-676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Sanse</text:p>
          </table:table-cell>
          <table:table-cell table:style-name="ce37" office:value-type="float" office:value="10">
            <text:p>10</text:p>
          </table:table-cell>
          <table:table-cell table:style-name="ce177" office:value-type="float" office:value="52">
            <text:p>52</text:p>
          </table:table-cell>
          <table:table-cell table:style-name="ce185" table:formula="of:=+[.C90]*[.B90]" office:value-type="float" office:value="520">
            <text:p>520</text:p>
          </table:table-cell>
          <table:table-cell table:style-name="ce104"/>
          <table:table-cell table:style-name="ce185" table:formula="of:=+[.E90]-[.D90]" office:value-type="float" office:value="-520">
            <text:p>-52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irso</text:p>
          </table:table-cell>
          <table:table-cell table:style-name="ce37" office:value-type="float" office:value="14">
            <text:p>14</text:p>
          </table:table-cell>
          <table:table-cell table:style-name="ce177" office:value-type="float" office:value="52">
            <text:p>52</text:p>
          </table:table-cell>
          <table:table-cell table:style-name="ce185" table:formula="of:=+[.C91]*[.B91]" office:value-type="float" office:value="728">
            <text:p>728</text:p>
          </table:table-cell>
          <table:table-cell table:style-name="ce104"/>
          <table:table-cell table:style-name="ce185" table:formula="of:=+[.E91]-[.D91]" office:value-type="float" office:value="-728">
            <text:p>-728</text:p>
          </table:table-cell>
          <table:table-cell table:style-name="ce37" office:value-type="float" office:value="0">
            <text:p>0</text:p>
          </table:table-cell>
          <table:table-cell table:style-name="ce85"/>
          <table:table-cell table:style-name="ce1"/>
          <table:table-cell table:number-columns-repeated="1015"/>
        </table:table-row>
        <table:table-row table:style-name="ro2">
          <table:table-cell table:style-name="ce19" table:content-validation-name="val1" office:value-type="string">
            <text:p>Tagonius</text:p>
          </table:table-cell>
          <table:table-cell table:style-name="ce37" office:value-type="float" office:value="4">
            <text:p>4</text:p>
          </table:table-cell>
          <table:table-cell table:style-name="ce177" office:value-type="float" office:value="52">
            <text:p>52</text:p>
          </table:table-cell>
          <table:table-cell table:style-name="ce185" table:formula="of:=+[.C92]*[.B92]" office:value-type="float" office:value="208">
            <text:p>208</text:p>
          </table:table-cell>
          <table:table-cell table:style-name="ce104"/>
          <table:table-cell table:style-name="ce185" table:formula="of:=+[.E92]-[.D92]" office:value-type="float" office:value="-208">
            <text:p>-208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10" table:content-validation-name="val1" office:value-type="string">
            <text:p>Desbahrío</text:p>
          </table:table-cell>
          <table:table-cell table:style-name="ce37" office:value-type="float" office:value="5">
            <text:p>5</text:p>
          </table:table-cell>
          <table:table-cell table:style-name="ce178" office:value-type="float" office:value="52">
            <text:p>52</text:p>
          </table:table-cell>
          <table:table-cell table:style-name="ce185" table:formula="of:=+[.C93]*[.B93]" office:value-type="float" office:value="260">
            <text:p>260</text:p>
          </table:table-cell>
          <table:table-cell table:style-name="ce104"/>
          <table:table-cell table:style-name="ce185" table:formula="of:=+[.E93]-[.D93]" office:value-type="float" office:value="-260">
            <text:p>-260</text:p>
          </table:table-cell>
          <table:table-cell table:style-name="ce37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</text:p>
          </table:table-cell>
          <table:table-cell table:style-name="ce99" table:formula="of:=SUM([.B84:.B93])" office:value-type="float" office:value="104">
            <text:p>104</text:p>
          </table:table-cell>
          <table:table-cell table:style-name="ce96"/>
          <table:table-cell table:style-name="ce99" table:formula="of:=SUM([.D84:.D93])" office:value-type="float" office:value="5408">
            <text:p>5408</text:p>
          </table:table-cell>
          <table:table-cell table:style-name="ce99" table:formula="of:=SUM([.E84:.E93])" office:value-type="float" office:value="0">
            <text:p>0</text:p>
          </table:table-cell>
          <table:table-cell table:style-name="ce99" table:formula="of:=SUM([.F84:.F93])" office:value-type="float" office:value="-5408">
            <text:p>-5408</text:p>
          </table:table-cell>
          <table:table-cell table:style-name="ce99" table:formula="of:=SUM([.G84:.G93])" office:value-type="float" office:value="0">
            <text:p>0</text:p>
          </table:table-cell>
          <table:table-cell/>
          <table:table-cell table:style-name="ce1"/>
          <table:table-cell table:number-columns-repeated="1015"/>
        </table:table-row>
        <table:table-row table:style-name="ro2">
          <table:table-cell table:style-name="ce11"/>
          <table:table-cell table:style-name="ce157"/>
          <table:table-cell table:style-name="ce11" table:number-columns-repeated="5"/>
          <table:table-cell/>
          <table:table-cell table:style-name="ce1"/>
          <table:table-cell table:number-columns-repeated="1015"/>
        </table:table-row>
        <table:table-row table:style-name="ro2">
          <table:table-cell/>
          <table:table-cell table:style-name="ce74" office:value-type="string">
            <text:p>Saldo Inicial</text:p>
          </table:table-cell>
          <table:table-cell table:style-name="ce97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0" office:value-type="string">
            <text:p>Caja (cuenta de resultados)</text:p>
          </table:table-cell>
          <table:table-cell table:style-name="ce132" table:formula="of:=['Gastos_ingresos Mayo'.E97]" office:value-type="float" office:value="4602.82">
            <text:p>4603</text:p>
          </table:table-cell>
          <table:table-cell table:style-name="ce141" table:formula="of:=+[.B8]" office:value-type="float" office:value="0">
            <text:p>0</text:p>
          </table:table-cell>
          <table:table-cell table:style-name="ce141" table:formula="of:=SUM([.B15];[.B20];[.B22];[.B24];[.B26];[.B17])" office:value-type="float" office:value="4156">
            <text:p>4156</text:p>
          </table:table-cell>
          <table:table-cell table:style-name="ce41" table:formula="of:=+[.B97]+[.C97]-[.D97]" office:value-type="float" office:value="446.820000000003">
            <text:p>447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1" office:value-type="string">
            <text:p>FONDOS según ubicación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21" office:value-type="string">
            <text:p>Efectivo</text:p>
          </table:table-cell>
          <table:table-cell table:style-name="ce77"/>
          <table:table-cell table:style-name="ce91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32" office:value-type="string">
            <text:p>Cuenta de ahorro en Triodos</text:p>
          </table:table-cell>
          <table:table-cell table:style-name="ce78" table:number-columns-repeated="3"/>
          <table:table-cell table:style-name="ce91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6" office:value-type="string">
            <text:p>TOTAL Fondos</text:p>
          </table:table-cell>
          <table:table-cell table:number-columns-repeated="4" table:style-name="ce79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7"/>
          <table:table-cell table:style-name="ce80"/>
          <table:table-cell table:style-name="ce98"/>
          <table:table-cell table:style-name="ce80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33" office:value-type="string">
            <text:p>FONDOS según fines</text:p>
          </table:table-cell>
          <table:table-cell table:style-name="ce74" office:value-type="string">
            <text:p>Saldo Inicial</text:p>
          </table:table-cell>
          <table:table-cell table:style-name="ce74" office:value-type="string">
            <text:p>Entradas</text:p>
          </table:table-cell>
          <table:table-cell table:style-name="ce74" office:value-type="string">
            <text:p>Salidas</text:p>
          </table:table-cell>
          <table:table-cell table:style-name="ce74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/>
          <table:table-cell table:style-name="ce103" table:number-columns-repeated="2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Fines previstos</text:p>
          </table:table-cell>
          <table:table-cell table:style-name="ce81" table:number-columns-repeated="4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Cooperativo</text:p>
          </table:table-cell>
          <table:table-cell table:style-name="ce132" table:formula="of:=+[$'Gastos_ingresos Febrero'.E107]" office:value-type="float" office:value="7969.5">
            <text:p>7970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07]+[.C107]-[.D107]" office:value-type="float" office:value="7969.5">
            <text:p>797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Grande</text:p>
          </table:table-cell>
          <table:table-cell table:style-name="ce132" table:formula="of:=+[$'Gastos_ingresos Febrero'.E108]" office:value-type="float" office:value="8049">
            <text:p>8049</text:p>
          </table:table-cell>
          <table:table-cell table:style-name="ce179" office:value-type="float" office:value="150">
            <text:p>150</text:p>
          </table:table-cell>
          <table:table-cell table:style-name="ce92" office:value-type="float" office:value="0">
            <text:p>0</text:p>
          </table:table-cell>
          <table:table-cell table:style-name="ce141" table:formula="of:=+[.B108]+[.C108]-[.D108]" office:value-type="float" office:value="8199">
            <text:p>8199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Furgo Pequeño</text:p>
          </table:table-cell>
          <table:table-cell table:style-name="ce132" table:formula="of:=+[$'Gastos_ingresos Febrero'.E109]" office:value-type="float" office:value="2841">
            <text:p>2841</text:p>
          </table:table-cell>
          <table:table-cell table:style-name="ce179" office:value-type="float" office:value="100">
            <text:p>100</text:p>
          </table:table-cell>
          <table:table-cell table:style-name="ce92" office:value-type="float" office:value="0">
            <text:p>0</text:p>
          </table:table-cell>
          <table:table-cell table:style-name="ce141" table:formula="of:=+[.B109]+[.C109]-[.D109]" office:value-type="float" office:value="2941">
            <text:p>2941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4" office:value-type="string">
            <text:p>Motoazada</text:p>
          </table:table-cell>
          <table:table-cell table:style-name="ce132" table:formula="of:=+[$'Gastos_ingresos Febrero'.E110]" office:value-type="float" office:value="716">
            <text:p>716</text:p>
          </table:table-cell>
          <table:table-cell table:style-name="ce179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141" table:formula="of:=+[.B110]+[.C110]-[.D110]" office:value-type="float" office:value="756">
            <text:p>756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5" office:value-type="string">
            <text:p>AutGesSal</text:p>
          </table:table-cell>
          <table:table-cell table:style-name="ce132" table:formula="of:=+[$'Gastos_ingresos Febrero'.E111]" office:value-type="float" office:value="663">
            <text:p>663</text:p>
          </table:table-cell>
          <table:table-cell table:style-name="ce17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41" table:formula="of:=+[.B111]+[.C111]-[.D111]" office:value-type="float" office:value="663">
            <text:p>663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 con fines previstos</text:p>
          </table:table-cell>
          <table:table-cell table:style-name="ce174" table:formula="of:=SUM([.B107:.B111])" office:value-type="float" office:value="20238.5">
            <text:p>20238,5</text:p>
          </table:table-cell>
          <table:table-cell table:style-name="ce174" table:formula="of:=SUM([.C107:.C111])" office:value-type="float" office:value="290">
            <text:p>290</text:p>
          </table:table-cell>
          <table:table-cell table:style-name="ce174" table:formula="of:=SUM([.D107:.D111])" office:value-type="float" office:value="0">
            <text:p>0</text:p>
          </table:table-cell>
          <table:table-cell table:style-name="ce172" table:formula="of:=SUM([.E107:.E111])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9" office:value-type="string">
            <text:p>Salidas de fondos con otros fines no previstos</text:p>
          </table:table-cell>
          <table:table-cell table:style-name="ce83" table:number-columns-repeated="2"/>
          <table:table-cell table:style-name="ce104" office:value-type="float" office:value="0">
            <text:p>0</text:p>
          </table:table-cell>
          <table:table-cell table:style-name="ce8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52" office:value-type="string">
            <text:p>TOTAL Fondos</text:p>
          </table:table-cell>
          <table:table-cell table:style-name="ce174" table:formula="of:=+[.B112]" office:value-type="float" office:value="20238.5">
            <text:p>20238,5</text:p>
          </table:table-cell>
          <table:table-cell table:style-name="ce174" table:formula="of:=+[.C112]" office:value-type="float" office:value="290">
            <text:p>290</text:p>
          </table:table-cell>
          <table:table-cell table:style-name="ce174" table:formula="of:=+[.D112]+[.D114]" office:value-type="float" office:value="0">
            <text:p>0</text:p>
          </table:table-cell>
          <table:table-cell table:style-name="ce174" table:formula="of:=+[.B116]+[.C116]-[.D116]" office:value-type="float" office:value="20528.5">
            <text:p>20528,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number-columns-repeated="2"/>
          <table:table-cell table:style-name="ce76" table:number-columns-repeated="3"/>
          <table:table-cell table:number-columns-repeated="3"/>
          <table:table-cell table:style-name="ce1"/>
          <table:table-cell table:number-columns-repeated="1015"/>
        </table:table-row>
        <table:table-row table:style-name="ro1">
          <table:table-cell table:style-name="ce13" office:value-type="string">
            <text:p>Calabaza</text:p>
          </table:table-cell>
          <table:table-cell table:style-name="ce175" table:formula="of:=+[$'Gastos_ingresos Febrero'.E118]" office:value-type="float" office:value="4755">
            <text:p>4755</text:p>
          </table:table-cell>
          <table:table-cell table:style-name="ce180" table:formula="of:=+[.B65]" office:value-type="float" office:value="125">
            <text:p>125</text:p>
          </table:table-cell>
          <table:table-cell table:style-name="ce137" office:value-type="float" office:value="0">
            <text:p>0</text:p>
          </table:table-cell>
          <table:table-cell table:style-name="ce186" table:formula="of:=+[.B118]+[.C118]-[.D118]" office:value-type="float" office:value="4880">
            <text:p>488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34" office:value-type="string">
            <text:p>Cuanto tenemos</text:p>
          </table:table-cell>
          <table:table-cell table:style-name="ce84"/>
          <table:table-cell table:style-name="ce101" table:number-columns-repeated="2"/>
          <table:table-cell table:style-name="ce109" table:formula="of:=SUM([.E118];[.E116];[.E97])" office:value-type="float" office:value="25855.32">
            <text:p>25855,32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110" office:value-type="string">
            <text:p>Dónde está</text:p>
          </table:table-cell>
          <table:table-cell table:style-name="ce131" office:value-type="string">
            <text:p>Saldo incial</text:p>
          </table:table-cell>
          <table:table-cell table:style-name="ce135" office:value-type="string">
            <text:p>Entradas</text:p>
          </table:table-cell>
          <table:table-cell table:style-name="ce135" office:value-type="string">
            <text:p>Salidas</text:p>
          </table:table-cell>
          <table:table-cell table:style-name="ce140" office:value-type="string">
            <text:p>Estatus final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Ale</text:p>
          </table:table-cell>
          <table:table-cell table:style-name="ce132" table:formula="of:=['Gastos_ingresos Mayo'.E123]" office:value-type="float" office:value="4964.25">
            <text:p>4964</text:p>
          </table:table-cell>
          <table:table-cell table:number-columns-repeated="2" table:style-name="ce136"/>
          <table:table-cell table:style-name="ce187" table:formula="of:=[.B123]+[.C123]-[.D123]" office:value-type="float" office:value="4964.25">
            <text:p>4964,25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Ángela</text:p>
          </table:table-cell>
          <table:table-cell table:style-name="ce132" table:formula="of:=['Gastos_ingresos Mayo'.E124]" office:value-type="float" office:value="0">
            <text:p>0</text:p>
          </table:table-cell>
          <table:table-cell table:number-columns-repeated="2" table:style-name="ce136"/>
          <table:table-cell table:style-name="ce187" table:formula="of:=[.B124]+[.C124]-[.D124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Efectivo en casa de Liber</text:p>
          </table:table-cell>
          <table:table-cell table:style-name="ce132" table:formula="of:=['Gastos_ingresos Mayo'.E125]" office:value-type="float" office:value="0">
            <text:p>0</text:p>
          </table:table-cell>
          <table:table-cell table:number-columns-repeated="2" table:style-name="ce136"/>
          <table:table-cell table:style-name="ce187" table:formula="of:=[.B125]+[.C125]-[.D125]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operativa Triodos</text:p>
          </table:table-cell>
          <table:table-cell table:style-name="ce132" table:formula="of:=['Gastos_ingresos Mayo'.E126]" office:value-type="float" office:value="3415.77">
            <text:p>3416</text:p>
          </table:table-cell>
          <table:table-cell table:number-columns-repeated="2" table:style-name="ce136"/>
          <table:table-cell table:style-name="ce187" table:formula="of:=[.B126]+[.C126]-[.D126]" office:value-type="float" office:value="3415.77">
            <text:p>3415,77</text:p>
          </table:table-cell>
          <table:table-cell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11" office:value-type="string">
            <text:p>Cuenta de ahorro en Triodos</text:p>
          </table:table-cell>
          <table:table-cell table:style-name="ce132" table:formula="of:=['Gastos_ingresos Mayo'.E127]" office:value-type="float" office:value="19912.67">
            <text:p>19913</text:p>
          </table:table-cell>
          <table:table-cell table:number-columns-repeated="2" table:style-name="ce136"/>
          <table:table-cell table:style-name="ce187" table:formula="of:=[.B127]+[.C127]-[.D127]" office:value-type="float" office:value="19912.67">
            <text:p>19912,67</text:p>
          </table:table-cell>
          <table:table-cell office:value-type="string">
            <text:p>Descuadre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188" office:value-type="string">
            <text:p>Total dinero</text:p>
          </table:table-cell>
          <table:table-cell table:style-name="ce189" table:number-columns-repeated="3"/>
          <table:table-cell table:style-name="ce190" table:formula="of:=[.E123]+[.E124]+[.E125]+[.E126]+[.E127]" office:value-type="float" office:value="28292.69">
            <text:p>28292,69</text:p>
          </table:table-cell>
          <table:table-cell table:formula="of:=[.E120]-[.E128]" office:value-type="float" office:value="-2437.37">
            <text:p>-2437,37</text:p>
          </table:table-cell>
          <table:table-cell table:number-columns-repeated="2"/>
          <table:table-cell table:style-name="ce1"/>
          <table:table-cell table:number-columns-repeated="1015"/>
        </table:table-row>
        <table:table-row table:style-name="ro2" table:number-rows-repeated="89">
          <table:table-cell table:number-columns-repeated="8"/>
          <table:table-cell table:style-name="ce1"/>
          <table:table-cell table:number-columns-repeated="1015"/>
        </table:table-row>
        <table:table-row table:style-name="ro2" table:number-rows-repeated="653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upuesto AC 2011" table:style-name="ta4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9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ce214"/>
        <table:table-column table:style-name="co18" table:number-columns-repeated="1006" table:default-cell-style-name="Excel_20_Built-in_20_Normal"/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191" office:value-type="string">
            <text:p>BOLSAS GRUPOS</text:p>
          </table:table-cell>
          <table:table-cell table:style-name="ce197" office:value-type="string">
            <text:p>E</text:p>
          </table:table-cell>
          <table:table-cell table:style-name="ce197" office:value-type="string">
            <text:p>F</text:p>
          </table:table-cell>
          <table:table-cell table:style-name="ce197" office:value-type="string">
            <text:p>M</text:p>
          </table:table-cell>
          <table:table-cell table:style-name="ce197" office:value-type="string">
            <text:p>A</text:p>
          </table:table-cell>
          <table:table-cell table:style-name="ce197" office:value-type="string">
            <text:p>M</text:p>
          </table:table-cell>
          <table:table-cell table:number-columns-repeated="2" table:style-name="ce197" office:value-type="string">
            <text:p>J</text:p>
          </table:table-cell>
          <table:table-cell table:style-name="ce197" office:value-type="string">
            <text:p>A</text:p>
          </table:table-cell>
          <table:table-cell table:style-name="ce197" office:value-type="string">
            <text:p>S</text:p>
          </table:table-cell>
          <table:table-cell table:style-name="ce197" office:value-type="string">
            <text:p>O</text:p>
          </table:table-cell>
          <table:table-cell table:style-name="ce197" office:value-type="string">
            <text:p>N</text:p>
          </table:table-cell>
          <table:table-cell table:style-name="ce197" office:value-type="string">
            <text:p>D</text:p>
          </table:table-cell>
          <table:table-cell table:style-name="ce210" office:value-type="string">
            <text:p>Valor cuota hasta junio</text:p>
          </table:table-cell>
          <table:table-cell table:style-name="ce92" office:value-type="string">
            <text:p>Valor cuota desde julio</text:p>
          </table:table-cell>
          <table:table-cell table:style-name="ce92" office:value-type="string">
            <text:p>Valor AC anual 2011</text:p>
          </table:table-cell>
          <table:table-cell table:style-name="ce219" office:value-type="string">
            <text:p>Deuda confirmada 2010 y anteriores</text:p>
          </table:table-cell>
          <table:table-cell table:style-name="ce221" office:value-type="string">
            <text:p>Total a pagar en 2011</text:p>
          </table:table-cell>
          <table:table-cell table:style-name="ce223" office:value-type="string">
            <text:p>Pagado</text:p>
          </table:table-cell>
          <table:table-cell table:style-name="ce223" office:value-type="string">
            <text:p>Pendiente</text:p>
          </table:table-cell>
          <table:table-cell table:number-columns-repeated="1004"/>
        </table:table-row>
        <table:table-row table:style-name="ro2">
          <table:table-cell table:style-name="ce192" table:content-validation-name="val1" office:value-type="string">
            <text:p>DeVerde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4" table:style-name="ce37" office:value-type="float" office:value="10">
            <text:p>10</text:p>
          </table:table-cell>
          <table:table-cell table:number-columns-repeated="5" table:style-name="ce199" table:content-validation-name="val1"/>
          <table:table-cell table:style-name="ce207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4]+[.C4]+[.D4]+[.E4]+[.F4]+[.G4])*[.N4])+(([.H4]+[.I4]+[.J4]+[.K4]+[.L4]+[.M4])*[.O4])" office:value-type="float" office:value="346.666666666667">
            <text:p>347</text:p>
          </table:table-cell>
          <table:table-cell table:style-name="ce220" office:value-type="float" office:value="365">
            <text:p>365</text:p>
          </table:table-cell>
          <table:table-cell table:style-name="ce222" table:formula="of:=+[.P4]+[.Q4]" office:value-type="float" office:value="711.666666666667">
            <text:p>712</text:p>
          </table:table-cell>
          <table:table-cell table:style-name="ce220" table:formula="of:=+[.N17]" office:value-type="float" office:value="0">
            <text:p>0</text:p>
          </table:table-cell>
          <table:table-cell table:style-name="ce220" table:formula="of:=[.R4]-[.S4]" office:value-type="float" office:value="711.666666666667">
            <text:p>711,67</text:p>
          </table:table-cell>
          <table:table-cell table:number-columns-repeated="1004"/>
        </table:table-row>
        <table:table-row table:style-name="ro2">
          <table:table-cell table:style-name="ce193" table:content-validation-name="val1" office:value-type="string">
            <text:p>La Elipa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37" office:value-type="float" office:value="10">
            <text:p>10</text:p>
          </table:table-cell>
          <table:table-cell table:number-columns-repeated="3" table:style-name="ce37" office:value-type="float" office:value="9">
            <text:p>9</text:p>
          </table:table-cell>
          <table:table-cell table:number-columns-repeated="5" table:style-name="ce203" table:content-validation-name="val1"/>
          <table:table-cell table:style-name="ce208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5]+[.C5]+[.D5]+[.E5]+[.F5]+[.G5])*[.N5])+(([.H5]+[.I5]+[.J5]+[.K5]+[.L5]+[.M5])*[.O5])" office:value-type="float" office:value="329.333333333333">
            <text:p>329</text:p>
          </table:table-cell>
          <table:table-cell table:style-name="ce220" office:value-type="float" office:value="0">
            <text:p>0</text:p>
          </table:table-cell>
          <table:table-cell table:style-name="ce222" table:formula="of:=+[.P5]+[.Q5]" office:value-type="float" office:value="329.333333333333">
            <text:p>329</text:p>
          </table:table-cell>
          <table:table-cell table:style-name="ce220" table:formula="of:=+[.N18]" office:value-type="float" office:value="0">
            <text:p>0</text:p>
          </table:table-cell>
          <table:table-cell table:style-name="ce220" table:formula="of:=[.R5]-[.S5]" office:value-type="float" office:value="329.333333333333">
            <text:p>329,33</text:p>
          </table:table-cell>
          <table:table-cell table:number-columns-repeated="1004"/>
        </table:table-row>
        <table:table-row table:style-name="ro2">
          <table:table-cell table:style-name="ce194" table:content-validation-name="val1" office:value-type="string">
            <text:p>Estrecho</text:p>
          </table:table-cell>
          <table:table-cell table:number-columns-repeated="2" table:style-name="ce19" office:value-type="float" office:value="13">
            <text:p>13</text:p>
          </table:table-cell>
          <table:table-cell table:number-columns-repeated="4" table:style-name="ce37" office:value-type="float" office:value="13">
            <text:p>13</text:p>
          </table:table-cell>
          <table:table-cell table:number-columns-repeated="5" table:style-name="ce200" table:content-validation-name="val1"/>
          <table:table-cell table:style-name="ce209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6]+[.C6]+[.D6]+[.E6]+[.F6]+[.G6])*[.N6])+(([.H6]+[.I6]+[.J6]+[.K6]+[.L6]+[.M6])*[.O6])" office:value-type="float" office:value="450.666666666667">
            <text:p>451</text:p>
          </table:table-cell>
          <table:table-cell table:style-name="ce220" office:value-type="float" office:value="0">
            <text:p>0</text:p>
          </table:table-cell>
          <table:table-cell table:style-name="ce222" table:formula="of:=+[.P6]+[.Q6]" office:value-type="float" office:value="450.666666666667">
            <text:p>451</text:p>
          </table:table-cell>
          <table:table-cell table:style-name="ce220" table:formula="of:=+[.N19]" office:value-type="float" office:value="0">
            <text:p>0</text:p>
          </table:table-cell>
          <table:table-cell table:style-name="ce220" table:formula="of:=[.R6]-[.S6]" office:value-type="float" office:value="450.666666666667">
            <text:p>450,67</text:p>
          </table:table-cell>
          <table:table-cell table:number-columns-repeated="1004"/>
        </table:table-row>
        <table:table-row table:style-name="ro2">
          <table:table-cell table:style-name="ce194" table:content-validation-name="val1" office:value-type="string">
            <text:p>Guinda</text:p>
          </table:table-cell>
          <table:table-cell table:number-columns-repeated="2" table:style-name="ce19" office:value-type="float" office:value="8">
            <text:p>8</text:p>
          </table:table-cell>
          <table:table-cell table:number-columns-repeated="4" table:style-name="ce37" office:value-type="float" office:value="8">
            <text:p>8</text:p>
          </table:table-cell>
          <table:table-cell table:number-columns-repeated="5" table:style-name="ce200" table:content-validation-name="val1"/>
          <table:table-cell table:style-name="ce209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7]+[.C7]+[.D7]+[.E7]+[.F7]+[.G7])*[.N7])+(([.H7]+[.I7]+[.J7]+[.K7]+[.L7]+[.M7])*[.O7])" office:value-type="float" office:value="277.333333333333">
            <text:p>277</text:p>
          </table:table-cell>
          <table:table-cell table:style-name="ce220" office:value-type="float" office:value="0">
            <text:p>0</text:p>
          </table:table-cell>
          <table:table-cell table:style-name="ce222" table:formula="of:=+[.P7]+[.Q7]" office:value-type="float" office:value="277.333333333333">
            <text:p>277</text:p>
          </table:table-cell>
          <table:table-cell table:style-name="ce220" table:formula="of:=+[.N20]" office:value-type="float" office:value="0">
            <text:p>0</text:p>
          </table:table-cell>
          <table:table-cell table:style-name="ce220" table:formula="of:=[.R7]-[.S7]" office:value-type="float" office:value="277.333333333333">
            <text:p>277,33</text:p>
          </table:table-cell>
          <table:table-cell table:number-columns-repeated="1004"/>
        </table:table-row>
        <table:table-row table:style-name="ro2">
          <table:table-cell table:style-name="ce194" table:content-validation-name="val1" office:value-type="string">
            <text:p>Lavapiés</text:p>
          </table:table-cell>
          <table:table-cell table:number-columns-repeated="2" table:style-name="ce19" office:value-type="float" office:value="18">
            <text:p>18</text:p>
          </table:table-cell>
          <table:table-cell table:number-columns-repeated="4" table:style-name="ce37" office:value-type="float" office:value="18">
            <text:p>18</text:p>
          </table:table-cell>
          <table:table-cell table:number-columns-repeated="5" table:style-name="ce200" table:content-validation-name="val1"/>
          <table:table-cell table:style-name="ce209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8]+[.C8]+[.D8]+[.E8]+[.F8]+[.G8])*[.N8])+(([.H8]+[.I8]+[.J8]+[.K8]+[.L8]+[.M8])*[.O8])" office:value-type="float" office:value="624">
            <text:p>624</text:p>
          </table:table-cell>
          <table:table-cell table:style-name="ce220" office:value-type="float" office:value="0">
            <text:p>0</text:p>
          </table:table-cell>
          <table:table-cell table:style-name="ce222" table:formula="of:=+[.P8]+[.Q8]" office:value-type="float" office:value="624">
            <text:p>624</text:p>
          </table:table-cell>
          <table:table-cell table:style-name="ce220" table:formula="of:=+[.N21]" office:value-type="float" office:value="0">
            <text:p>0</text:p>
          </table:table-cell>
          <table:table-cell table:style-name="ce220" table:formula="of:=[.R8]-[.S8]" office:value-type="float" office:value="624">
            <text:p>624</text:p>
          </table:table-cell>
          <table:table-cell table:number-columns-repeated="1004"/>
        </table:table-row>
        <table:table-row table:style-name="ro2">
          <table:table-cell table:style-name="ce194" table:content-validation-name="val1" office:value-type="string">
            <text:p>Prospe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number-columns-repeated="3" table:style-name="ce37" office:value-type="float" office:value="13">
            <text:p>13</text:p>
          </table:table-cell>
          <table:table-cell table:number-columns-repeated="5" table:style-name="ce200" table:content-validation-name="val1"/>
          <table:table-cell table:style-name="ce209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9]+[.C9]+[.D9]+[.E9]+[.F9]+[.G9])*[.N9])+(([.H9]+[.I9]+[.J9]+[.K9]+[.L9]+[.M9])*[.O9])" office:value-type="float" office:value="444.888888888889">
            <text:p>445</text:p>
          </table:table-cell>
          <table:table-cell table:style-name="ce220" office:value-type="float" office:value="239">
            <text:p>239</text:p>
          </table:table-cell>
          <table:table-cell table:style-name="ce222" table:formula="of:=+[.P9]+[.Q9]" office:value-type="float" office:value="683.888888888889">
            <text:p>684</text:p>
          </table:table-cell>
          <table:table-cell table:style-name="ce220" table:formula="of:=+[.N22]" office:value-type="float" office:value="0">
            <text:p>0</text:p>
          </table:table-cell>
          <table:table-cell table:style-name="ce220" table:formula="of:=[.R9]-[.S9]" office:value-type="float" office:value="683.888888888889">
            <text:p>683,89</text:p>
          </table:table-cell>
          <table:table-cell table:number-columns-repeated="1004"/>
        </table:table-row>
        <table:table-row table:style-name="ro2">
          <table:table-cell table:style-name="ce194" table:content-validation-name="val1" office:value-type="string">
            <text:p>Sanse</text:p>
          </table:table-cell>
          <table:table-cell table:number-columns-repeated="2" table:style-name="ce19" office:value-type="float" office:value="10">
            <text:p>10</text:p>
          </table:table-cell>
          <table:table-cell table:number-columns-repeated="4" table:style-name="ce37" office:value-type="float" office:value="10">
            <text:p>10</text:p>
          </table:table-cell>
          <table:table-cell table:number-columns-repeated="5" table:style-name="ce200" table:content-validation-name="val1"/>
          <table:table-cell table:style-name="ce209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10]+[.C10]+[.D10]+[.E10]+[.F10]+[.G10])*[.N10])+(([.H10]+[.I10]+[.J10]+[.K10]+[.L10]+[.M10])*[.O10])" office:value-type="float" office:value="346.666666666667">
            <text:p>347</text:p>
          </table:table-cell>
          <table:table-cell table:style-name="ce220" office:value-type="float" office:value="0">
            <text:p>0</text:p>
          </table:table-cell>
          <table:table-cell table:style-name="ce222" table:formula="of:=+[.P10]+[.Q10]" office:value-type="float" office:value="346.666666666667">
            <text:p>347</text:p>
          </table:table-cell>
          <table:table-cell table:style-name="ce220" table:formula="of:=+[.N23]" office:value-type="float" office:value="173">
            <text:p>173</text:p>
          </table:table-cell>
          <table:table-cell table:style-name="ce220" table:formula="of:=[.R10]-[.S10]" office:value-type="float" office:value="173.666666666667">
            <text:p>173,67</text:p>
          </table:table-cell>
          <table:table-cell table:number-columns-repeated="1004"/>
        </table:table-row>
        <table:table-row table:style-name="ro2">
          <table:table-cell table:style-name="ce194" table:content-validation-name="val1" office:value-type="string">
            <text:p>Tirso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4" table:style-name="ce37" office:value-type="float" office:value="14">
            <text:p>14</text:p>
          </table:table-cell>
          <table:table-cell table:number-columns-repeated="5" table:style-name="ce200" table:content-validation-name="val1"/>
          <table:table-cell table:style-name="ce209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11]+[.C11]+[.D11]+[.E11]+[.F11]+[.G11])*[.N11])+(([.H11]+[.I11]+[.J11]+[.K11]+[.L11]+[.M11])*[.O11])" office:value-type="float" office:value="485.333333333333">
            <text:p>485</text:p>
          </table:table-cell>
          <table:table-cell table:style-name="ce220" office:value-type="float" office:value="0">
            <text:p>0</text:p>
          </table:table-cell>
          <table:table-cell table:style-name="ce222" table:formula="of:=+[.P11]+[.Q11]" office:value-type="float" office:value="485.333333333333">
            <text:p>485</text:p>
          </table:table-cell>
          <table:table-cell table:style-name="ce220" table:formula="of:=+[.N24]" office:value-type="float" office:value="0">
            <text:p>0</text:p>
          </table:table-cell>
          <table:table-cell table:style-name="ce220" table:formula="of:=[.R11]-[.S11]" office:value-type="float" office:value="485.333333333333">
            <text:p>485,33</text:p>
          </table:table-cell>
          <table:table-cell table:number-columns-repeated="1004"/>
        </table:table-row>
        <table:table-row table:style-name="ro2">
          <table:table-cell table:style-name="ce194" table:content-validation-name="val1" office:value-type="string">
            <text:p>Tagonius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4" table:style-name="ce37" office:value-type="float" office:value="4">
            <text:p>4</text:p>
          </table:table-cell>
          <table:table-cell table:number-columns-repeated="5" table:style-name="ce200" table:content-validation-name="val1"/>
          <table:table-cell table:style-name="ce209" table:content-validation-name="val1"/>
          <table:table-cell table:style-name="ce211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12]+[.C12]+[.D12]+[.E12]+[.F12]+[.G12])*[.N12])+(([.H12]+[.I12]+[.J12]+[.K12]+[.L12]+[.M12])*[.O12])" office:value-type="float" office:value="138.666666666667">
            <text:p>139</text:p>
          </table:table-cell>
          <table:table-cell table:style-name="ce220" office:value-type="float" office:value="294">
            <text:p>294</text:p>
          </table:table-cell>
          <table:table-cell table:style-name="ce222" table:formula="of:=+[.P12]+[.Q12]" office:value-type="float" office:value="432.666666666667">
            <text:p>433</text:p>
          </table:table-cell>
          <table:table-cell table:style-name="ce220" table:formula="of:=+[.N25]" office:value-type="float" office:value="198.75">
            <text:p>198,75</text:p>
          </table:table-cell>
          <table:table-cell table:style-name="ce220" table:formula="of:=[.R12]-[.S12]" office:value-type="float" office:value="233.916666666667">
            <text:p>233,92</text:p>
          </table:table-cell>
          <table:table-cell table:number-columns-repeated="1004"/>
        </table:table-row>
        <table:table-row table:style-name="ro1">
          <table:table-cell table:style-name="ce195" table:content-validation-name="val1" office:value-type="string">
            <text:p>Desbhario</text:p>
          </table:table-cell>
          <table:table-cell table:number-columns-repeated="2" table:style-name="ce19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3" table:style-name="ce37" office:value-type="float" office:value="5">
            <text:p>5</text:p>
          </table:table-cell>
          <table:table-cell table:number-columns-repeated="5" table:style-name="ce203" table:content-validation-name="val1"/>
          <table:table-cell table:style-name="ce208" table:content-validation-name="val1"/>
          <table:table-cell table:style-name="ce212" table:formula="of:=52/9" office:value-type="float" office:value="5.77777777777778">
            <text:p>5,78</text:p>
          </table:table-cell>
          <table:table-cell table:style-name="ce211" table:formula="of:=54/9" office:value-type="float" office:value="6">
            <text:p>6</text:p>
          </table:table-cell>
          <table:table-cell table:style-name="ce217" table:formula="of:=(([.B13]+[.C13]+[.D13]+[.E13]+[.F13]+[.G13])*[.N13])+(([.H13]+[.I13]+[.J13]+[.K13]+[.L13]+[.M13])*[.O13])" office:value-type="float" office:value="144.444444444444">
            <text:p>144</text:p>
          </table:table-cell>
          <table:table-cell table:style-name="ce220" office:value-type="float" office:value="0">
            <text:p>0</text:p>
          </table:table-cell>
          <table:table-cell table:style-name="ce222" table:formula="of:=+[.P13]+[.Q13]" office:value-type="float" office:value="144.444444444444">
            <text:p>144</text:p>
          </table:table-cell>
          <table:table-cell table:style-name="ce220" table:formula="of:=+[.N26]" office:value-type="float" office:value="0">
            <text:p>0</text:p>
          </table:table-cell>
          <table:table-cell table:style-name="ce220" table:formula="of:=[.R13]-[.S13]" office:value-type="float" office:value="144.444444444444">
            <text:p>144,44</text:p>
          </table:table-cell>
          <table:table-cell table:number-columns-repeated="1004"/>
        </table:table-row>
        <table:table-row table:style-name="ro1">
          <table:table-cell table:style-name="ce196" office:value-type="string">
            <text:p>TOTAL</text:p>
          </table:table-cell>
          <table:table-cell table:style-name="ce198" table:formula="of:=SUM([.B4:.B13])" office:value-type="float" office:value="103">
            <text:p>103</text:p>
          </table:table-cell>
          <table:table-cell table:style-name="ce201" table:formula="of:=SUM([.C4:.C13])" office:value-type="float" office:value="103">
            <text:p>103</text:p>
          </table:table-cell>
          <table:table-cell table:style-name="ce201" table:formula="of:=SUM([.D4:.D13])" office:value-type="float" office:value="103">
            <text:p>103</text:p>
          </table:table-cell>
          <table:table-cell table:style-name="ce201" table:formula="of:=SUM([.E4:.E13])" office:value-type="float" office:value="104">
            <text:p>104</text:p>
          </table:table-cell>
          <table:table-cell table:style-name="ce201" table:formula="of:=SUM([.F4:.F13])" office:value-type="float" office:value="104">
            <text:p>104</text:p>
          </table:table-cell>
          <table:table-cell table:style-name="ce201" table:formula="of:=SUM([.G4:.G13])" office:value-type="float" office:value="104">
            <text:p>104</text:p>
          </table:table-cell>
          <table:table-cell table:style-name="ce201" table:formula="of:=SUM([.H4:.H13])" office:value-type="float" office:value="0">
            <text:p>0</text:p>
          </table:table-cell>
          <table:table-cell table:style-name="ce201" table:formula="of:=SUM([.I4:.I13])" office:value-type="float" office:value="0">
            <text:p>0</text:p>
          </table:table-cell>
          <table:table-cell table:style-name="ce201" table:formula="of:=SUM([.J4:.J13])" office:value-type="float" office:value="0">
            <text:p>0</text:p>
          </table:table-cell>
          <table:table-cell table:style-name="ce201" table:formula="of:=SUM([.K4:.K13])" office:value-type="float" office:value="0">
            <text:p>0</text:p>
          </table:table-cell>
          <table:table-cell table:style-name="ce201" table:formula="of:=SUM([.L4:.L13])" office:value-type="float" office:value="0">
            <text:p>0</text:p>
          </table:table-cell>
          <table:table-cell table:style-name="ce198" table:formula="of:=SUM([.M4:.M13])" office:value-type="float" office:value="0">
            <text:p>0</text:p>
          </table:table-cell>
          <table:table-cell table:style-name="ce213"/>
          <table:table-cell table:style-name="ce216"/>
          <table:table-cell table:style-name="ce218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91" office:value-type="string">
            <text:p>INGRESOS GRUPOS</text:p>
          </table:table-cell>
          <table:table-cell table:style-name="ce197" office:value-type="string">
            <text:p>E</text:p>
          </table:table-cell>
          <table:table-cell table:style-name="ce197" office:value-type="string">
            <text:p>F</text:p>
          </table:table-cell>
          <table:table-cell table:style-name="ce197" office:value-type="string">
            <text:p>M</text:p>
          </table:table-cell>
          <table:table-cell table:style-name="ce197" office:value-type="string">
            <text:p>A</text:p>
          </table:table-cell>
          <table:table-cell table:style-name="ce197" office:value-type="string">
            <text:p>M</text:p>
          </table:table-cell>
          <table:table-cell table:number-columns-repeated="2" table:style-name="ce197" office:value-type="string">
            <text:p>J</text:p>
          </table:table-cell>
          <table:table-cell table:style-name="ce197" office:value-type="string">
            <text:p>A</text:p>
          </table:table-cell>
          <table:table-cell table:style-name="ce197" office:value-type="string">
            <text:p>S</text:p>
          </table:table-cell>
          <table:table-cell table:style-name="ce197" office:value-type="string">
            <text:p>O</text:p>
          </table:table-cell>
          <table:table-cell table:style-name="ce197" office:value-type="string">
            <text:p>N</text:p>
          </table:table-cell>
          <table:table-cell table:style-name="ce197" office:value-type="string">
            <text:p>D</text:p>
          </table:table-cell>
          <table:table-cell table:style-name="ce197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192" table:content-validation-name="val1" office:value-type="string">
            <text:p>DeVerde</text:p>
          </table:table-cell>
          <table:table-cell table:style-name="ce199" table:content-validation-name="val1" table:formula="of:=+[$'Gastos_ingresos Enero'.$G84]" office:value-type="float" office:value="0">
            <text:p>0</text:p>
          </table:table-cell>
          <table:table-cell table:style-name="ce199" table:content-validation-name="val1" table:formula="of:=+[$'Gastos_ingresos Febrero'.$G84]" office:value-type="float" office:value="0">
            <text:p>0</text:p>
          </table:table-cell>
          <table:table-cell table:style-name="ce199" table:content-validation-name="val1" table:formula="of:=+[$'Gastos_ingresos Marzo'.$G84]" office:value-type="float" office:value="0">
            <text:p>0</text:p>
          </table:table-cell>
          <table:table-cell table:style-name="ce199" table:content-validation-name="val1" table:formula="of:=+[$'Gastos_ingresos Abril'.$G84]" office:value-type="float" office:value="0">
            <text:p>0</text:p>
          </table:table-cell>
          <table:table-cell table:style-name="ce202" table:content-validation-name="val1" table:formula="of:=+[$'Gastos_ingresos Junio'.$G84]" office:value-type="float" office:value="0">
            <text:p>0</text:p>
          </table:table-cell>
          <table:table-cell table:style-name="ce202" table:content-validation-name="val1" table:formula="of:=+[$'Gastos_ingresos Mayo'.$G84]" office:value-type="float" office:value="0">
            <text:p>0</text:p>
          </table:table-cell>
          <table:table-cell table:style-name="ce204" table:content-validation-name="val1" table:number-columns-repeated="6"/>
          <table:table-cell table:style-name="ce214" table:formula="of:=SUM([.B17:.M17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La Elipa</text:p>
          </table:table-cell>
          <table:table-cell table:style-name="ce200" table:content-validation-name="val1" table:formula="of:=+[$'Gastos_ingresos Enero'.$G85]" office:value-type="float" office:value="0">
            <text:p>0</text:p>
          </table:table-cell>
          <table:table-cell table:style-name="ce200" table:content-validation-name="val1" table:formula="of:=+[$'Gastos_ingresos Febrero'.$G85]" office:value-type="float" office:value="0">
            <text:p>0</text:p>
          </table:table-cell>
          <table:table-cell table:style-name="ce199" table:content-validation-name="val1" table:formula="of:=+[$'Gastos_ingresos Marzo'.$G85]" office:value-type="float" office:value="0">
            <text:p>0</text:p>
          </table:table-cell>
          <table:table-cell table:style-name="ce199" table:content-validation-name="val1" table:formula="of:=+[$'Gastos_ingresos Abril'.$G85]" office:value-type="float" office:value="0">
            <text:p>0</text:p>
          </table:table-cell>
          <table:table-cell table:style-name="ce202" table:content-validation-name="val1" table:formula="of:=+[$'Gastos_ingresos Mayo'.$G85]" office:value-type="float" office:value="0">
            <text:p>0</text:p>
          </table:table-cell>
          <table:table-cell table:style-name="ce202" table:content-validation-name="val1" table:formula="of:=+[$'Gastos_ingresos Mayo'.$G85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18:.M18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Estrecho</text:p>
          </table:table-cell>
          <table:table-cell table:style-name="ce200" table:content-validation-name="val1" table:formula="of:=+[$'Gastos_ingresos Enero'.$G86]" office:value-type="float" office:value="0">
            <text:p>0</text:p>
          </table:table-cell>
          <table:table-cell table:style-name="ce200" table:content-validation-name="val1" table:formula="of:=+[$'Gastos_ingresos Febrero'.$G86]" office:value-type="float" office:value="0">
            <text:p>0</text:p>
          </table:table-cell>
          <table:table-cell table:style-name="ce199" table:content-validation-name="val1" table:formula="of:=+[$'Gastos_ingresos Marzo'.$G86]" office:value-type="float" office:value="0">
            <text:p>0</text:p>
          </table:table-cell>
          <table:table-cell table:style-name="ce199" table:content-validation-name="val1" table:formula="of:=+[$'Gastos_ingresos Abril'.$G86]" office:value-type="float" office:value="0">
            <text:p>0</text:p>
          </table:table-cell>
          <table:table-cell table:style-name="ce202" table:content-validation-name="val1" table:formula="of:=+[$'Gastos_ingresos Mayo'.$G86]" office:value-type="float" office:value="0">
            <text:p>0</text:p>
          </table:table-cell>
          <table:table-cell table:style-name="ce202" table:content-validation-name="val1" table:formula="of:=+[$'Gastos_ingresos Mayo'.$G86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19:.M19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Guinda</text:p>
          </table:table-cell>
          <table:table-cell table:style-name="ce200" table:content-validation-name="val1" table:formula="of:=+[$'Gastos_ingresos Enero'.$G87]" office:value-type="float" office:value="0">
            <text:p>0</text:p>
          </table:table-cell>
          <table:table-cell table:style-name="ce200" table:content-validation-name="val1" table:formula="of:=+[$'Gastos_ingresos Febrero'.$G87]" office:value-type="float" office:value="0">
            <text:p>0</text:p>
          </table:table-cell>
          <table:table-cell table:style-name="ce199" table:content-validation-name="val1" table:formula="of:=+[$'Gastos_ingresos Marzo'.$G87]" office:value-type="float" office:value="0">
            <text:p>0</text:p>
          </table:table-cell>
          <table:table-cell table:style-name="ce199" table:content-validation-name="val1" table:formula="of:=+[$'Gastos_ingresos Abril'.$G87]" office:value-type="float" office:value="0">
            <text:p>0</text:p>
          </table:table-cell>
          <table:table-cell table:style-name="ce202" table:content-validation-name="val1" table:formula="of:=+[$'Gastos_ingresos Mayo'.$G87]" office:value-type="float" office:value="0">
            <text:p>0</text:p>
          </table:table-cell>
          <table:table-cell table:style-name="ce202" table:content-validation-name="val1" table:formula="of:=+[$'Gastos_ingresos Mayo'.$G87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20:.M20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Lavapiés</text:p>
          </table:table-cell>
          <table:table-cell table:style-name="ce200" table:content-validation-name="val1" table:formula="of:=+[$'Gastos_ingresos Enero'.$G88]" office:value-type="float" office:value="0">
            <text:p>0</text:p>
          </table:table-cell>
          <table:table-cell table:style-name="ce200" table:content-validation-name="val1" table:formula="of:=+[$'Gastos_ingresos Febrero'.$G88]" office:value-type="float" office:value="0">
            <text:p>0</text:p>
          </table:table-cell>
          <table:table-cell table:style-name="ce199" table:content-validation-name="val1" table:formula="of:=+[$'Gastos_ingresos Marzo'.$G88]" office:value-type="float" office:value="0">
            <text:p>0</text:p>
          </table:table-cell>
          <table:table-cell table:style-name="ce199" table:content-validation-name="val1" table:formula="of:=+[$'Gastos_ingresos Abril'.$G88]" office:value-type="float" office:value="0">
            <text:p>0</text:p>
          </table:table-cell>
          <table:table-cell table:style-name="ce202" table:content-validation-name="val1" table:formula="of:=+[$'Gastos_ingresos Mayo'.$G88]" office:value-type="float" office:value="0">
            <text:p>0</text:p>
          </table:table-cell>
          <table:table-cell table:style-name="ce202" table:content-validation-name="val1" table:formula="of:=+[$'Gastos_ingresos Mayo'.$G88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21:.M21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Prospe</text:p>
          </table:table-cell>
          <table:table-cell table:style-name="ce200" table:content-validation-name="val1" table:formula="of:=+[$'Gastos_ingresos Enero'.$G89]" office:value-type="float" office:value="0">
            <text:p>0</text:p>
          </table:table-cell>
          <table:table-cell table:style-name="ce200" table:content-validation-name="val1" table:formula="of:=+[$'Gastos_ingresos Febrero'.$G89]" office:value-type="float" office:value="0">
            <text:p>0</text:p>
          </table:table-cell>
          <table:table-cell table:style-name="ce199" table:content-validation-name="val1" table:formula="of:=+[$'Gastos_ingresos Marzo'.$G89]" office:value-type="float" office:value="0">
            <text:p>0</text:p>
          </table:table-cell>
          <table:table-cell table:style-name="ce199" table:content-validation-name="val1" table:formula="of:=+[$'Gastos_ingresos Abril'.$G89]" office:value-type="float" office:value="0">
            <text:p>0</text:p>
          </table:table-cell>
          <table:table-cell table:style-name="ce202" table:content-validation-name="val1" table:formula="of:=+[$'Gastos_ingresos Mayo'.$G89]" office:value-type="float" office:value="0">
            <text:p>0</text:p>
          </table:table-cell>
          <table:table-cell table:style-name="ce202" table:content-validation-name="val1" table:formula="of:=+[$'Gastos_ingresos Mayo'.$G89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22:.M22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Sanse</text:p>
          </table:table-cell>
          <table:table-cell table:style-name="ce200" table:content-validation-name="val1" table:formula="of:=+[$'Gastos_ingresos Enero'.$G90]" office:value-type="float" office:value="0">
            <text:p>0</text:p>
          </table:table-cell>
          <table:table-cell table:style-name="ce200" table:content-validation-name="val1" table:formula="of:=+[$'Gastos_ingresos Febrero'.$G90]" office:value-type="float" office:value="0">
            <text:p>0</text:p>
          </table:table-cell>
          <table:table-cell table:style-name="ce199" table:content-validation-name="val1" table:formula="of:=+[$'Gastos_ingresos Marzo'.$G90]" office:value-type="float" office:value="173">
            <text:p>173</text:p>
          </table:table-cell>
          <table:table-cell table:style-name="ce199" table:content-validation-name="val1" table:formula="of:=+[$'Gastos_ingresos Abril'.$G90]" office:value-type="float" office:value="0">
            <text:p>0</text:p>
          </table:table-cell>
          <table:table-cell table:style-name="ce202" table:content-validation-name="val1" table:formula="of:=+[$'Gastos_ingresos Mayo'.$G90]" office:value-type="float" office:value="0">
            <text:p>0</text:p>
          </table:table-cell>
          <table:table-cell table:style-name="ce202" table:content-validation-name="val1" table:formula="of:=+[$'Gastos_ingresos Mayo'.$G90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23:.M23])" office:value-type="float" office:value="173">
            <text:p>173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Tirso</text:p>
          </table:table-cell>
          <table:table-cell table:style-name="ce200" table:content-validation-name="val1" table:formula="of:=+[$'Gastos_ingresos Enero'.$G91]" office:value-type="float" office:value="0">
            <text:p>0</text:p>
          </table:table-cell>
          <table:table-cell table:style-name="ce200" table:content-validation-name="val1" table:formula="of:=+[$'Gastos_ingresos Febrero'.$G91]" office:value-type="float" office:value="0">
            <text:p>0</text:p>
          </table:table-cell>
          <table:table-cell table:style-name="ce199" table:content-validation-name="val1" table:formula="of:=+[$'Gastos_ingresos Marzo'.$G91]" office:value-type="float" office:value="0">
            <text:p>0</text:p>
          </table:table-cell>
          <table:table-cell table:style-name="ce199" table:content-validation-name="val1" table:formula="of:=+[$'Gastos_ingresos Abril'.$G91]" office:value-type="float" office:value="0">
            <text:p>0</text:p>
          </table:table-cell>
          <table:table-cell table:style-name="ce202" table:content-validation-name="val1" table:formula="of:=+[$'Gastos_ingresos Mayo'.$G91]" office:value-type="float" office:value="0">
            <text:p>0</text:p>
          </table:table-cell>
          <table:table-cell table:style-name="ce202" table:content-validation-name="val1" table:formula="of:=+[$'Gastos_ingresos Mayo'.$G91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24:.M24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194" table:content-validation-name="val1" office:value-type="string">
            <text:p>Tagonius</text:p>
          </table:table-cell>
          <table:table-cell table:style-name="ce200" table:content-validation-name="val1" table:formula="of:=+[$'Gastos_ingresos Enero'.$G92]" office:value-type="float" office:value="0">
            <text:p>0</text:p>
          </table:table-cell>
          <table:table-cell table:style-name="ce200" table:content-validation-name="val1" table:formula="of:=+[$'Gastos_ingresos Febrero'.$G92]" office:value-type="float" office:value="148.75">
            <text:p>148,75</text:p>
          </table:table-cell>
          <table:table-cell table:style-name="ce199" table:content-validation-name="val1" table:formula="of:=+[$'Gastos_ingresos Marzo'.$G92]" office:value-type="float" office:value="0">
            <text:p>0</text:p>
          </table:table-cell>
          <table:table-cell table:style-name="ce199" table:content-validation-name="val1" table:formula="of:=+[$'Gastos_ingresos Abril'.$G92]" office:value-type="float" office:value="50">
            <text:p>50</text:p>
          </table:table-cell>
          <table:table-cell table:style-name="ce202" table:content-validation-name="val1" table:formula="of:=+[$'Gastos_ingresos Mayo'.$G92]" office:value-type="float" office:value="0">
            <text:p>0</text:p>
          </table:table-cell>
          <table:table-cell table:style-name="ce202" table:content-validation-name="val1" table:formula="of:=+[$'Gastos_ingresos Mayo'.$G92]" office:value-type="float" office:value="0">
            <text:p>0</text:p>
          </table:table-cell>
          <table:table-cell table:style-name="ce205" table:content-validation-name="val1" table:number-columns-repeated="6"/>
          <table:table-cell table:style-name="ce214" table:formula="of:=SUM([.B25:.M25])" office:value-type="float" office:value="198.75">
            <text:p>198,75</text:p>
          </table:table-cell>
          <table:table-cell table:number-columns-repeated="1010"/>
        </table:table-row>
        <table:table-row table:style-name="ro1">
          <table:table-cell table:style-name="ce195" table:content-validation-name="val1" office:value-type="string">
            <text:p>Desbhario</text:p>
          </table:table-cell>
          <table:table-cell table:style-name="ce200" table:content-validation-name="val1" table:formula="of:=+[$'Gastos_ingresos Enero'.$G93]" office:value-type="float" office:value="0">
            <text:p>0</text:p>
          </table:table-cell>
          <table:table-cell table:style-name="ce200" table:content-validation-name="val1" table:formula="of:=+[$'Gastos_ingresos Febrero'.$G93]" office:value-type="float" office:value="0">
            <text:p>0</text:p>
          </table:table-cell>
          <table:table-cell table:style-name="ce199" table:content-validation-name="val1" table:formula="of:=+[$'Gastos_ingresos Marzo'.$G93]" office:value-type="float" office:value="0">
            <text:p>0</text:p>
          </table:table-cell>
          <table:table-cell table:style-name="ce199" table:content-validation-name="val1" table:formula="of:=+[$'Gastos_ingresos Abril'.$G93]" office:value-type="float" office:value="0">
            <text:p>0</text:p>
          </table:table-cell>
          <table:table-cell table:style-name="ce202" table:content-validation-name="val1" table:formula="of:=+[$'Gastos_ingresos Mayo'.$G93]" office:value-type="float" office:value="0">
            <text:p>0</text:p>
          </table:table-cell>
          <table:table-cell table:style-name="ce202" table:content-validation-name="val1" table:formula="of:=+[$'Gastos_ingresos Mayo'.$G93]" office:value-type="float" office:value="0">
            <text:p>0</text:p>
          </table:table-cell>
          <table:table-cell table:style-name="ce206" table:content-validation-name="val1" table:number-columns-repeated="6"/>
          <table:table-cell table:style-name="ce214" table:formula="of:=SUM([.B26:.M2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96" office:value-type="string">
            <text:p>TOTAL</text:p>
          </table:table-cell>
          <table:table-cell table:style-name="ce198" table:formula="of:=SUM([.B17:.B26])" office:value-type="float" office:value="0">
            <text:p>0</text:p>
          </table:table-cell>
          <table:table-cell table:style-name="ce201" table:formula="of:=SUM([.C17:.C26])" office:value-type="float" office:value="148.75">
            <text:p>148,75</text:p>
          </table:table-cell>
          <table:table-cell table:style-name="ce201" table:formula="of:=SUM([.D17:.D26])" office:value-type="float" office:value="173">
            <text:p>173</text:p>
          </table:table-cell>
          <table:table-cell table:style-name="ce201" table:formula="of:=SUM([.E17:.E26])" office:value-type="float" office:value="50">
            <text:p>50</text:p>
          </table:table-cell>
          <table:table-cell table:style-name="ce201" table:formula="of:=SUM([.F17:.F26])" office:value-type="float" office:value="0">
            <text:p>0</text:p>
          </table:table-cell>
          <table:table-cell table:style-name="ce201" table:formula="of:=SUM([.G17:.G26])" office:value-type="float" office:value="0">
            <text:p>0</text:p>
          </table:table-cell>
          <table:table-cell table:style-name="ce201" table:formula="of:=SUM([.H17:.H26])" office:value-type="float" office:value="0">
            <text:p>0</text:p>
          </table:table-cell>
          <table:table-cell table:style-name="ce201" table:formula="of:=SUM([.I17:.I26])" office:value-type="float" office:value="0">
            <text:p>0</text:p>
          </table:table-cell>
          <table:table-cell table:style-name="ce201" table:formula="of:=SUM([.J17:.J26])" office:value-type="float" office:value="0">
            <text:p>0</text:p>
          </table:table-cell>
          <table:table-cell table:style-name="ce201" table:formula="of:=SUM([.K17:.K26])" office:value-type="float" office:value="0">
            <text:p>0</text:p>
          </table:table-cell>
          <table:table-cell table:style-name="ce201" table:formula="of:=SUM([.L17:.L26])" office:value-type="float" office:value="0">
            <text:p>0</text:p>
          </table:table-cell>
          <table:table-cell table:style-name="ce198" table:formula="of:=SUM([.M17:.M26])" office:value-type="float" office:value="0">
            <text:p>0</text:p>
          </table:table-cell>
          <table:table-cell table:style-name="ce215" table:formula="of:=SUM([.N17:.N26])" office:value-type="float" office:value="371.75">
            <text:p>371,75</text:p>
          </table:table-cell>
          <table:table-cell table:number-columns-repeated="1010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puesta Lib 2010" table:style-name="ta5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number-columns-repeated="3" table:default-cell-style-name="Excel_20_Built-in_20_Normal"/>
        <table:table-column table:style-name="co27" table:default-cell-style-name="Excel_20_Built-in_20_Normal"/>
        <table:table-column table:style-name="co18" table:number-columns-repeated="1012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29" office:value-type="string">
            <text:p>Mes</text:p>
          </table:table-cell>
          <table:table-cell table:style-name="ce229" office:value-type="string">
            <text:p>Tipo</text:p>
          </table:table-cell>
          <table:table-cell table:style-name="ce229" office:value-type="string">
            <text:p>Cantidad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8"/>
          <table:table-cell table:style-name="ce230" table:content-validation-name="val2" office:value-type="string">
            <text:p>Enero</text:p>
          </table:table-cell>
          <table:table-cell table:style-name="ce230" table:content-validation-name="val3" office:value-type="string">
            <text:p>Otros Agrícolas</text:p>
          </table:table-cell>
          <table:table-cell table:style-name="ce214" table:content-validation-name="val5" office:value-type="float" office:value="4000">
            <text:p>4000</text:p>
          </table:table-cell>
          <table:table-cell/>
          <table:table-cell table:style-name="Default" office:value-type="string">
            <text:p>Filtro</text:p>
          </table:table-cell>
          <table:table-cell table:style-name="Default" table:number-columns-repeated="4"/>
          <table:table-cell table:number-columns-repeated="1012"/>
        </table:table-row>
        <table:table-row table:style-name="ro2">
          <table:table-cell/>
          <table:table-cell table:style-name="ce224" office:value-type="string">
            <text:p>Gastos agrícolas</text:p>
          </table:table-cell>
          <table:table-cell table:style-name="ce228"/>
          <table:table-cell table:style-name="ce230" table:content-validation-name="val2" office:value-type="string">
            <text:p>Enero</text:p>
          </table:table-cell>
          <table:table-cell table:style-name="ce230" table:content-validation-name="val3" office:value-type="string">
            <text:p>Otros Agrícolas</text:p>
          </table:table-cell>
          <table:table-cell table:style-name="ce214" table:content-validation-name="val5" office:value-type="float" office:value="4000">
            <text:p>4000</text:p>
          </table:table-cell>
          <table:table-cell/>
          <table:table-cell table:style-name="Default" table:number-columns-repeated="5"/>
          <table:table-cell table:number-columns-repeated="1012"/>
        </table:table-row>
        <table:table-row table:style-name="ro2">
          <table:table-cell/>
          <table:table-cell table:style-name="ce205" office:value-type="string">
            <text:p>Abono</text:p>
          </table:table-cell>
          <table:table-cell table:style-name="ce228"/>
          <table:table-cell table:style-name="ce230" table:content-validation-name="val2" office:value-type="string">
            <text:p>Enero</text:p>
          </table:table-cell>
          <table:table-cell table:style-name="ce230" table:content-validation-name="val3" office:value-type="string">
            <text:p>Otros Agrícolas</text:p>
          </table:table-cell>
          <table:table-cell table:number-columns-repeated="2"/>
          <table:table-cell table:style-name="ce231" office:value-type="string">
            <text:p>Suma - 4000</text:p>
          </table:table-cell>
          <table:table-cell table:style-name="ce236" office:value-type="string">
            <text:p>Enero</text:p>
          </table:table-cell>
          <table:table-cell table:style-name="ce241" table:number-columns-repeated="2"/>
          <table:table-cell table:style-name="ce247"/>
          <table:table-cell table:number-columns-repeated="1012"/>
        </table:table-row>
        <table:table-row table:style-name="ro2">
          <table:table-cell/>
          <table:table-cell table:style-name="ce225" office:value-type="string">
            <text:p>Fitosanitarios (antibichos)</text:p>
          </table:table-cell>
          <table:table-cell table:style-name="ce228"/>
          <table:table-cell table:style-name="ce230" table:content-validation-name="val2" office:value-type="string">
            <text:p>Abril</text:p>
          </table:table-cell>
          <table:table-cell table:style-name="ce230" table:content-validation-name="val3" office:value-type="string">
            <text:p>Otros Agrícolas</text:p>
          </table:table-cell>
          <table:table-cell table:number-columns-repeated="2"/>
          <table:table-cell table:style-name="ce232" office:value-type="string">
            <text:p>Otros Agrícolas</text:p>
          </table:table-cell>
          <table:table-cell table:style-name="ce237" office:value-type="string">
            <text:p>(vacío)</text:p>
          </table:table-cell>
          <table:table-cell table:style-name="ce242" office:value-type="string">
            <text:p>Abril</text:p>
          </table:table-cell>
          <table:table-cell table:style-name="ce242" office:value-type="string">
            <text:p>Enero</text:p>
          </table:table-cell>
          <table:table-cell table:style-name="ce248" office:value-type="string">
            <text:p>Total Resultado</text:p>
          </table:table-cell>
          <table:table-cell table:number-columns-repeated="1012"/>
        </table:table-row>
        <table:table-row table:style-name="ro2">
          <table:table-cell/>
          <table:table-cell table:style-name="ce225" office:value-type="string">
            <text:p>Plantas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2"/>
          <table:table-cell table:style-name="ce233" office:value-type="string">
            <text:p>(vacío)</text:p>
          </table:table-cell>
          <table:table-cell table:style-name="ce238"/>
          <table:table-cell table:style-name="ce243" table:number-columns-repeated="2"/>
          <table:table-cell table:style-name="ce249"/>
          <table:table-cell table:number-columns-repeated="1012"/>
        </table:table-row>
        <table:table-row table:style-name="ro2">
          <table:table-cell/>
          <table:table-cell table:style-name="ce225" office:value-type="string">
            <text:p>Semillas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2"/>
          <table:table-cell table:style-name="ce234" office:value-type="string">
            <text:p>Otros Agrícolas</text:p>
          </table:table-cell>
          <table:table-cell table:style-name="ce239"/>
          <table:table-cell table:style-name="Piloto_20_de_20_Datos_20_Valor"/>
          <table:table-cell table:style-name="ce245" office:value-type="float" office:value="4000">
            <text:p>4000</text:p>
          </table:table-cell>
          <table:table-cell table:style-name="ce250" office:value-type="float" office:value="4000">
            <text:p>4000</text:p>
          </table:table-cell>
          <table:table-cell table:number-columns-repeated="1012"/>
        </table:table-row>
        <table:table-row table:style-name="ro2">
          <table:table-cell/>
          <table:table-cell table:style-name="ce205" office:value-type="string">
            <text:p>Labranza externa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2"/>
          <table:table-cell table:style-name="ce235" office:value-type="string">
            <text:p>Total Resultado</text:p>
          </table:table-cell>
          <table:table-cell table:style-name="ce240"/>
          <table:table-cell table:style-name="ce244"/>
          <table:table-cell table:style-name="ce246" office:value-type="float" office:value="4000">
            <text:p>4000</text:p>
          </table:table-cell>
          <table:table-cell table:style-name="ce251" office:value-type="float" office:value="4000">
            <text:p>4000</text:p>
          </table:table-cell>
          <table:table-cell table:number-columns-repeated="1012"/>
        </table:table-row>
        <table:table-row table:style-name="ro2">
          <table:table-cell/>
          <table:table-cell table:style-name="ce225" office:value-type="string">
            <text:p>Alquiler Tierras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2"/>
          <table:table-cell table:formula="of:=54/6" office:value-type="float" office:value="9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225" office:value-type="string">
            <text:p>Otros agrícolas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6" office:value-type="string">
            <text:p>Materiales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Compra y mantenimiento de herramientas 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7" office:value-type="string">
            <text:p>Reparaciones y gastos de furgonetas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Gasolina</text:p>
          </table:table-cell>
          <table:table-cell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6" office:value-type="string">
            <text:p>Gestión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Alquiler CM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Domésticos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Teléfon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Transporte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Salud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Sin clasificar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8" table:number-columns-repeated="2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Ener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Febrer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Marz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Abril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May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Juni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Juli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Agosto</text:p>
          </table:table-cell>
          <table:table-cell table:style-name="ce228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Septiembre</text:p>
          </table:table-cell>
          <table:table-cell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Octubre</text:p>
          </table:table-cell>
          <table:table-cell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Noviembre</text:p>
          </table:table-cell>
          <table:table-cell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>
          <table:table-cell/>
          <table:table-cell table:style-name="ce225" office:value-type="string">
            <text:p>Diciembre</text:p>
          </table:table-cell>
          <table:table-cell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 table:number-rows-repeated="128">
          <table:table-cell table:number-columns-repeated="3"/>
          <table:table-cell table:style-name="ce230" table:content-validation-name="val2"/>
          <table:table-cell table:content-validation-name="val4"/>
          <table:table-cell table:number-columns-repeated="1019"/>
        </table:table-row>
        <table:table-row table:style-name="ro2" table:number-rows-repeated="653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Libe/AppData/Local/Temp/hojas%20de%202010/Registro_FINAL%202010.xls'#Resumen gastos_ingresos" table:style-name="ta6" table:print="false">
        <table:table-source xlink:href="../../../../../../Users/Libe/AppData/Local/Temp/hojas%20de%202010/Registro_FINAL%202010.xls" table:table-name="Resumen gastos_ingresos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1" table:style-name="ta6" table:print="false">
        <table:table-source xlink:href="../../../../../../Users/Libe/AppData/Local/Temp/hojas%20de%202010/Registro_FINAL%202010.xls" table:table-name="Gastos_ingresos 1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2" table:style-name="ta6" table:print="false">
        <table:table-source xlink:href="../../../../../../Users/Libe/AppData/Local/Temp/hojas%20de%202010/Registro_FINAL%202010.xls" table:table-name="Gastos_ingresos 2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3" table:style-name="ta6" table:print="false">
        <table:table-source xlink:href="../../../../../../Users/Libe/AppData/Local/Temp/hojas%20de%202010/Registro_FINAL%202010.xls" table:table-name="Gastos_ingresos 3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4" table:style-name="ta6" table:print="false">
        <table:table-source xlink:href="../../../../../../Users/Libe/AppData/Local/Temp/hojas%20de%202010/Registro_FINAL%202010.xls" table:table-name="Gastos_ingresos 4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5" table:style-name="ta6" table:print="false">
        <table:table-source xlink:href="../../../../../../Users/Libe/AppData/Local/Temp/hojas%20de%202010/Registro_FINAL%202010.xls" table:table-name="Gastos_ingresos 5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6" table:style-name="ta6" table:print="false">
        <table:table-source xlink:href="../../../../../../Users/Libe/AppData/Local/Temp/hojas%20de%202010/Registro_FINAL%202010.xls" table:table-name="Gastos_ingresos 6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7" table:style-name="ta6" table:print="false">
        <table:table-source xlink:href="../../../../../../Users/Libe/AppData/Local/Temp/hojas%20de%202010/Registro_FINAL%202010.xls" table:table-name="Gastos_ingresos 7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8" table:style-name="ta6" table:print="false">
        <table:table-source xlink:href="../../../../../../Users/Libe/AppData/Local/Temp/hojas%20de%202010/Registro_FINAL%202010.xls" table:table-name="Gastos_ingresos 8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9" table:style-name="ta6" table:print="false">
        <table:table-source xlink:href="../../../../../../Users/Libe/AppData/Local/Temp/hojas%20de%202010/Registro_FINAL%202010.xls" table:table-name="Gastos_ingresos 9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10" table:style-name="ta6" table:print="false">
        <table:table-source xlink:href="../../../../../../Users/Libe/AppData/Local/Temp/hojas%20de%202010/Registro_FINAL%202010.xls" table:table-name="Gastos_ingresos 10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11" table:style-name="ta6" table:print="false">
        <table:table-source xlink:href="../../../../../../Users/Libe/AppData/Local/Temp/hojas%20de%202010/Registro_FINAL%202010.xls" table:table-name="Gastos_ingresos 11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Gastos_ingresos 12" table:style-name="ta6" table:print="false">
        <table:table-source xlink:href="../../../../../../Users/Libe/AppData/Local/Temp/hojas%20de%202010/Registro_FINAL%202010.xls" table:table-name="Gastos_ingresos 12" table:filter-name="MS Excel 4.0" table:mode="copy-results-only"/>
        <table:table-column table:style-name="co28" table:number-columns-repeated="5" table:default-cell-style-name="Default"/>
        <table:table-row table:style-name="ro8" table:number-rows-repeated="91">
          <table:table-cell table:number-columns-repeated="5"/>
        </table:table-row>
        <table:table-row table:style-name="ro8">
          <table:table-cell table:number-columns-repeated="4"/>
          <table:table-cell office:value-type="float" office:value="6379.48">
            <text:p>6379,48</text:p>
          </table:table-cell>
        </table:table-row>
        <table:table-row table:style-name="ro8" table:number-rows-repeated="9">
          <table:table-cell table:number-columns-repeated="5"/>
        </table:table-row>
        <table:table-row table:style-name="ro8">
          <table:table-cell table:number-columns-repeated="4"/>
          <table:table-cell office:value-type="float" office:value="7970">
            <text:p>7970</text:p>
          </table:table-cell>
        </table:table-row>
        <table:table-row table:style-name="ro8">
          <table:table-cell table:number-columns-repeated="4"/>
          <table:table-cell office:value-type="float" office:value="7748.53448275862">
            <text:p>7748,53</text:p>
          </table:table-cell>
        </table:table-row>
        <table:table-row table:style-name="ro8">
          <table:table-cell table:number-columns-repeated="4"/>
          <table:table-cell office:value-type="float" office:value="2640.68965517241">
            <text:p>2640,69</text:p>
          </table:table-cell>
        </table:table-row>
        <table:table-row table:style-name="ro8">
          <table:table-cell table:number-columns-repeated="4"/>
          <table:table-cell office:value-type="float" office:value="636.275862068966">
            <text:p>636,28</text:p>
          </table:table-cell>
        </table:table-row>
        <table:table-row table:style-name="ro8">
          <table:table-cell table:number-columns-repeated="4"/>
          <table:table-cell office:value-type="float" office:value="663">
            <text:p>663</text:p>
          </table:table-cell>
        </table:table-row>
        <table:table-row table:style-name="ro8" table:number-rows-repeated="7">
          <table:table-cell table:number-columns-repeated="5"/>
        </table:table-row>
        <table:table-row table:style-name="ro8">
          <table:table-cell table:number-columns-repeated="4"/>
          <table:table-cell office:value-type="float" office:value="4505">
            <text:p>4505</text:p>
          </table:table-cell>
        </table:table-row>
      </table:table>
      <table:table table:name="'file:///C:/Users/Libe/AppData/Local/Temp/hojas%20de%202010/Registro_FINAL%202010.xls'#Presupuesto AC 2011" table:style-name="ta6" table:print="false">
        <table:table-source xlink:href="../../../../../../Users/Libe/AppData/Local/Temp/hojas%20de%202010/Registro_FINAL%202010.xls" table:table-name="Presupuesto AC 2011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table table:name="'file:///C:/Users/Libe/AppData/Local/Temp/hojas%20de%202010/Registro_FINAL%202010.xls'#Propuesta Lib 2010" table:style-name="ta6" table:print="false">
        <table:table-source xlink:href="../../../../../../Users/Libe/AppData/Local/Temp/hojas%20de%202010/Registro_FINAL%202010.xls" table:table-name="Propuesta Lib 2010" table:filter-name="MS Excel 4.0" table:mode="copy-results-only"/>
        <table:table-column table:style-name="co28" table:default-cell-style-name="Default"/>
        <table:table-row table:style-name="ro8">
          <table:table-cell/>
        </table:table-row>
      </table:table>
      <table:database-ranges>
        <table:database-range table:name="Excel_BuiltIn__FilterDatabase_ 5" table:target-range-address="'Propuesta Lib 2010'.D2:'Propuesta Lib 2010'.F7" table:display-filter-buttons="true"/>
      </table:database-ranges>
      <table:data-pilot-tables>
        <table:data-pilot-table table:name="Tabla dinámica1" table:application-data="" table:target-range-address="'Propuesta Lib 2010'.H4:'Propuesta Lib 2010'.L10" table:buttons="'Propuesta Lib 2010'.H4 'Propuesta Lib 2010'.H7 'Propuesta Lib 2010'.I6">
          <table:source-cell-range table:cell-range-address="'Propuesta Lib 2010'.D4:'Propuesta Lib 2010'.F201"/>
          <table:data-pilot-field table:source-field-name="Enero" table:orientation="column" table:used-hierarchy="-1" table:function="auto">
            <table:data-pilot-level table:show-empty="true"/>
          </table:data-pilot-field>
          <table:data-pilot-field table:source-field-name="Otros Agrícolas" table:orientation="row" table:used-hierarchy="-1" table:function="auto">
            <table:data-pilot-level table:show-empty="true"/>
          </table:data-pilot-field>
          <table:data-pilot-field table:source-field-name="4000" table:orientation="data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105">
      <number:text>Saldo = </number:text>
      <number:number number:min-integer-digits="1"/>
      <number:text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Excel_20_Built-in_20_Normal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Excel_20_Built-in_20_Normal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Excel_20_Built-in_20_Normal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Title" style:display-name="Excel Built-in Title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otal" style:display-name="Excel Built-in Total" style:family="table-cell" style:parent-style-name="Excel_20_Built-in_20_Normal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5">15/05/2011</text:date>, <text:time>14:3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5f_ingresos_20_Enero" style:display-name="PageStyle_Gastos_ingresos En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Febrero" style:display-name="PageStyle_Gastos_ingresos Febr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5f_ingresos_20_Marzo" style:display-name="PageStyle_Gastos_ingresos Mar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upuesto_20_AC_20_2011" style:display-name="PageStyle_Presupuesto AC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puesta_20_Lib_20_2010" style:display-name="PageStyle_Propuesta Lib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5-15T14:30:57.87</dc:date>
    <dc:creator>Alejandra Goded</dc:creator>
    <meta:generator>OpenOffice.org/3.0$Win32 OpenOffice.org_project/300m9$Build-9358</meta:generator>
    <meta:editing-duration>PT02H19M21S</meta:editing-duration>
    <meta:editing-cycles>4</meta:editing-cycles>
    <meta:document-statistic meta:table-count="23" meta:cell-count="2253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