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Fecha</text:p>
          </table:table-cell>
          <table:table-cell office:value-type="string">
            <text:p>Cuenta</text:p>
          </table:table-cell>
          <table:table-cell office:value-type="string">
            <text:p>Importe</text:p>
          </table:table-cell>
          <table:table-cell office:value-type="string">
            <text:p>Concepto</text:p>
          </table:table-cell>
        </table:table-row>
        <table:table-row table:style-name="ro1">
          <table:table-cell table:style-name="ce1" office:value-type="string">
            <text:p>enero</text:p>
          </table:table-cell>
          <table:table-cell office:value-type="string">
            <text:p>Ahorro</text:p>
          </table:table-cell>
          <table:table-cell office:value-type="float" office:value="22.4">
            <text:p>22,4</text:p>
          </table:table-cell>
          <table:table-cell office:value-type="string">
            <text:p>Cobro intereses</text:p>
          </table:table-cell>
        </table:table-row>
        <table:table-row table:style-name="ro1">
          <table:table-cell table:style-name="ce1" office:value-type="string">
            <text:p>enero</text:p>
          </table:table-cell>
          <table:table-cell office:value-type="string">
            <text:p>Ahorro</text:p>
          </table:table-cell>
          <table:table-cell office:value-type="float" office:value="-4.03">
            <text:p>-4,03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enero</text:p>
          </table:table-cell>
          <table:table-cell office:value-type="string">
            <text:p>Operativa</text:p>
          </table:table-cell>
          <table:table-cell office:value-type="float" office:value="0.15">
            <text:p>0,15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enero</text:p>
          </table:table-cell>
          <table:table-cell office:value-type="string">
            <text:p>Operativa</text:p>
          </table:table-cell>
          <table:table-cell office:value-type="float" office:value="-0.03">
            <text:p>-0,03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enero</text:p>
          </table:table-cell>
          <table:table-cell office:value-type="string">
            <text:p>Operativa</text:p>
          </table:table-cell>
          <table:table-cell office:value-type="float" office:value="-23.35">
            <text:p>-23,35</text:p>
          </table:table-cell>
          <table:table-cell office:value-type="string">
            <text:p>Electricidad</text:p>
          </table:table-cell>
        </table:table-row>
        <table:table-row table:style-name="ro1">
          <table:table-cell office:value-type="string">
            <text:p>febrero</text:p>
          </table:table-cell>
          <table:table-cell office:value-type="string">
            <text:p>Ahorro</text:p>
          </table:table-cell>
          <table:table-cell office:value-type="float" office:value="22.43">
            <text:p>22,43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febrero</text:p>
          </table:table-cell>
          <table:table-cell office:value-type="string">
            <text:p>Ahorro</text:p>
          </table:table-cell>
          <table:table-cell office:value-type="float" office:value="-4.26">
            <text:p>-4,26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febrero</text:p>
          </table:table-cell>
          <table:table-cell office:value-type="string">
            <text:p>Operativa</text:p>
          </table:table-cell>
          <table:table-cell office:value-type="float" office:value="-4.71">
            <text:p>-4,71</text:p>
          </table:table-cell>
          <table:table-cell office:value-type="string">
            <text:p>Electricidad</text:p>
          </table:table-cell>
        </table:table-row>
        <table:table-row table:style-name="ro1">
          <table:table-cell office:value-type="string">
            <text:p>febrero</text:p>
          </table:table-cell>
          <table:table-cell office:value-type="string">
            <text:p>Operativa</text:p>
          </table:table-cell>
          <table:table-cell office:value-type="float" office:value="-29.07">
            <text:p>-29,07</text:p>
          </table:table-cell>
          <table:table-cell office:value-type="string">
            <text:p>Recibo Compensado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string">
            <text:p>Ahorro</text:p>
          </table:table-cell>
          <table:table-cell office:value-type="float" office:value="18.57">
            <text:p>18,57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string">
            <text:p>Ahorro</text:p>
          </table:table-cell>
          <table:table-cell office:value-type="float" office:value="-3.53">
            <text:p>-3,53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string">
            <text:p>Operativa</text:p>
          </table:table-cell>
          <table:table-cell office:value-type="float" office:value="-14.71">
            <text:p>-14,71</text:p>
          </table:table-cell>
          <table:table-cell office:value-type="string">
            <text:p>Recibo 2010 (alquiler de algo)?</text:p>
          </table:table-cell>
        </table:table-row>
        <table:table-row table:style-name="ro1">
          <table:table-cell office:value-type="string">
            <text:p>marzo</text:p>
          </table:table-cell>
          <table:table-cell office:value-type="string">
            <text:p>Operativa</text:p>
          </table:table-cell>
          <table:table-cell office:value-type="float" office:value="-38.15">
            <text:p>-38,15</text:p>
          </table:table-cell>
          <table:table-cell office:value-type="string">
            <text:p>Recibo 2010 (alquiler de algo)?</text:p>
          </table:table-cell>
        </table:table-row>
        <table:table-row table:style-name="ro1">
          <table:table-cell office:value-type="string">
            <text:p>abril</text:p>
          </table:table-cell>
          <table:table-cell office:value-type="string">
            <text:p>Ahorro</text:p>
          </table:table-cell>
          <table:table-cell office:value-type="float" office:value="18.7">
            <text:p>18,7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abril</text:p>
          </table:table-cell>
          <table:table-cell office:value-type="string">
            <text:p>Ahorro</text:p>
          </table:table-cell>
          <table:table-cell office:value-type="float" office:value="-3.55">
            <text:p>-3,55</text:p>
          </table:table-cell>
          <table:table-cell office:value-type="string">
            <text:p>Retención</text:p>
          </table:table-cell>
        </table:table-row>
        <table:table-row table:style-name="ro2">
          <table:table-cell office:value-type="string">
            <text:p>abril</text:p>
          </table:table-cell>
          <table:table-cell office:value-type="string">
            <text:p>Operativa</text:p>
          </table:table-cell>
          <table:table-cell office:value-type="float" office:value="-29.05">
            <text:p>-29,05</text:p>
          </table:table-cell>
          <table:table-cell office:value-type="string">
            <text:p>Domiciliación (de qué?)</text:p>
          </table:table-cell>
        </table:table-row>
        <table:table-row table:style-name="ro1">
          <table:table-cell office:value-type="string">
            <text:p>abril</text:p>
          </table:table-cell>
          <table:table-cell office:value-type="string">
            <text:p>Operativa</text:p>
          </table:table-cell>
          <table:table-cell office:value-type="float" office:value="-33.71">
            <text:p>-33,71</text:p>
          </table:table-cell>
          <table:table-cell office:value-type="string">
            <text:p>Recibo Compensado</text:p>
          </table:table-cell>
        </table:table-row>
        <table:table-row table:style-name="ro1">
          <table:table-cell office:value-type="string">
            <text:p>mayo</text:p>
          </table:table-cell>
          <table:table-cell office:value-type="string">
            <text:p>Ahorro</text:p>
          </table:table-cell>
          <table:table-cell office:value-type="float" office:value="18.12">
            <text:p>18,12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mayo</text:p>
          </table:table-cell>
          <table:table-cell office:value-type="string">
            <text:p>Ahorro</text:p>
          </table:table-cell>
          <table:table-cell office:value-type="float" office:value="-3.44">
            <text:p>-3,44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mayo</text:p>
          </table:table-cell>
          <table:table-cell office:value-type="string">
            <text:p>Operativa</text:p>
          </table:table-cell>
          <table:table-cell office:value-type="float" office:value="-3.14">
            <text:p>-3,14</text:p>
          </table:table-cell>
          <table:table-cell office:value-type="string">
            <text:p>Recibo 201004EL142297</text:p>
          </table:table-cell>
        </table:table-row>
        <table:table-row table:style-name="ro1">
          <table:table-cell office:value-type="string">
            <text:p>junio</text:p>
          </table:table-cell>
          <table:table-cell office:value-type="string">
            <text:p>Ahorro</text:p>
          </table:table-cell>
          <table:table-cell office:value-type="float" office:value="18.73">
            <text:p>18,73</text:p>
          </table:table-cell>
          <table:table-cell office:value-type="string">
            <text:p>Cobro intereses</text:p>
          </table:table-cell>
        </table:table-row>
        <table:table-row table:style-name="ro1">
          <table:table-cell office:value-type="string">
            <text:p>junio</text:p>
          </table:table-cell>
          <table:table-cell office:value-type="string">
            <text:p>Ahorro</text:p>
          </table:table-cell>
          <table:table-cell office:value-type="float" office:value="-3.45">
            <text:p>-3,45</text:p>
          </table:table-cell>
          <table:table-cell office:value-type="string">
            <text:p>Retención</text:p>
          </table:table-cell>
        </table:table-row>
        <table:table-row table:style-name="ro1">
          <table:table-cell office:value-type="string">
            <text:p>junio</text:p>
          </table:table-cell>
          <table:table-cell office:value-type="string">
            <text:p>Operativa</text:p>
          </table:table-cell>
          <table:table-cell office:value-type="float" office:value="-53.74">
            <text:p>-53,74</text:p>
          </table:table-cell>
          <table:table-cell office:value-type="string">
            <text:p>Recibo compensando</text:p>
          </table:table-cell>
        </table:table-row>
        <table:table-row table:style-name="ro1">
          <table:table-cell office:value-type="string">
            <text:p>junio</text:p>
          </table:table-cell>
          <table:table-cell office:value-type="string">
            <text:p>Operativa</text:p>
          </table:table-cell>
          <table:table-cell office:value-type="float" office:value="-3.14">
            <text:p>-3,14</text:p>
          </table:table-cell>
          <table:table-cell office:value-type="string">
            <text:p>Recibo 201006EL21523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/02/2011</text:date>, <text:time>17:3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8T16:33:03.04</meta:creation-date>
    <dc:date>2011-02-18T17:36:08.67</dc:date>
    <meta:editing-duration>PT17M34S</meta:editing-duration>
    <meta:editing-cycles>1</meta:editing-cycles>
    <meta:document-statistic meta:table-count="3" meta:cell-count="100" meta:object-count="0"/>
    <meta:generator>OpenOffice.org/3.3$Win32 OpenOffice.org_project/330m20$Build-9567</meta:generator>
  </office:meta>
</office:document-meta>
</file>