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fo:color="#000000" fo:font-weight="normal" style:font-weight-asian="normal" style:font-weight-complex="normal"/>
    </style:style>
    <style:style style:name="P5"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background-color="transparent"/>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Acta de reunión de la Comisión económica del Bah</text:span>!</text:p>
      <text:p text:style-name="Standard"/>
      <text:p text:style-name="Standard"><text:span text:style-name="T1">Fecha:</text:span> Lunes, 22 de noviembre de 2010</text:p>
      <text:p text:style-name="Standard"><text:span text:style-name="T1">Lugar:</text:span> Narciso Serra</text:p>
      <text:p text:style-name="Standard"><text:span text:style-name="T1">Asisten:</text:span> Libertad, Alejandra, Dani, Ángela y Andrés</text:p>
      <text:p text:style-name="Standard"/>
      <text:p text:style-name="P2">Orden del día</text:p>
      <text:list text:style-name="L1">
        <text:list-item>
          <text:p text:style-name="P3">Deuda de acciones colectivas a diciembre de 2009 y situación actual</text:p>
        </text:list-item>
        <text:list-item>
          <text:p text:style-name="P3">Cálculo del dinero que aporta cada grupo en acciones colectivas</text:p>
        </text:list-item>
        <text:list-item>
          <text:p text:style-name="P3">Agujero de dos bolsas</text:p>
        </text:list-item>
        <text:list-item>
          <text:p text:style-name="P3">Elaboración Informe Comecon II Semestre de 2010</text:p>
        </text:list-item>
        <text:list-item>
          <text:p text:style-name="P3">Dinero multa furgoneta</text:p>
        </text:list-item>
        <text:list-item>
          <text:p text:style-name="P3">Turnos de la asamblea general</text:p>
        </text:list-item>
        <text:list-item>
          <text:p text:style-name="P3">Reuniones de la Comecon</text:p>
        </text:list-item>
        <text:list-item>
          <text:p text:style-name="P3">Ingresos en Triodos. Gestión de Triodos. Pasta en casa</text:p>
        </text:list-item>
        <text:list-item>
          <text:p text:style-name="P3">Compartir la hoja de cálculo</text:p>
        </text:list-item>
        <text:list-item>
          <text:p text:style-name="P3">Despedida de Dani</text:p>
        </text:list-item>
        <text:list-item>
          <text:p text:style-name="P3">Fusión de fondos tras el plenario</text:p>
        </text:list-item>
        <text:list-item>
          <text:p text:style-name="P3">Ficha de gastos del Grupo de Güerta</text:p>
        </text:list-item>
      </text:list>
      <text:p text:style-name="Standard"/>
      <text:p text:style-name="P2">1. Deuda acciones colectivas</text:p>
      <text:p text:style-name="Standard"/>
      <text:p text:style-name="Standard">Se comprobaron las cuenta de cada grupo sumando las dedudas de 2009 y usando la fórmula de Ángela para calcular lo que deben pagar en 2010. Se anotaron todas las cantidades en la hoja de cálculo Registro_2010 en la pestaña “Presupuesto AC”.</text:p>
      <text:p text:style-name="Standard">Sólo quedó pendiente revisar cuánto debía el grupo de Tagonius y cuánto aportó La Elipa con su mega AC.</text:p>
      <text:p text:style-name="Standard"/>
      <text:p text:style-name="P2">2. Cálculo de aportaciones de cada grupo acciones colectivas</text:p>
      <text:p text:style-name="Standard">Hay una fórmula hecha desde la reunión anterior. En caso de duda, pedir explicaciones a Ángela.</text:p>
      <text:p text:style-name="Standard"/>
      <text:p text:style-name="P2">3. Agujero de dos bolsas</text:p>
      <text:p text:style-name="Standard">Han entrado dos personas en el grupo de Sanse. <text:span text:style-name="T2">Decisión:</text:span> hay que ver en la asamblea de diciembre <text:span text:style-name="T3">cuán</text:span>tas bolsas tenemos en total [Actualización: tenemos 103 bolsas]. DesBah!rio está sobre aviso de que es necesario que crezca pronto el número de bolsas. En el Informe de enero 2011 se recordará a los grupos que deben evitar bajar el número de bolsas unilateralmente. Cuando se forme la Comisión de Bienvenida y Lista de Espera hay que asegurarse de que asumen la misión de evitar que el numero total de bolsas de la cooperativa se descuadre.</text:p>
      <text:p text:style-name="Standard"/>
      <text:p text:style-name="P2">4. Elaboración Informe Comecon II Semestre 2010</text:p>
      <text:p text:style-name="Standard">Ángela escribe los informes de cada grupo por separado y envía a cada grupo el suyo propio. También redactará un inf<text:span text:style-name="T4">or</text:span><text:span text:style-name="T5">me junto con Alejandra d</text:span><text:span text:style-name="T4">el e</text:span>stado de cuentas al final de 2010 para comunicárselo a la asamblea de enero de 2011.</text:p>
      <text:p text:style-name="Standard"/>
      <text:p text:style-name="P2">5. Dinero multa furgoneta</text:p>
      <text:p text:style-name="Standard">Se saca de la caja. El dinero de los fondos es para comprar las furgonetas. [<text:span text:style-name="T3">A</text:span>ctualización: la Asamblea General pide que se organice una fiesta en Tabacalera para recaudar dinero y que la multa no suponga una merma en las cuentas de la cooperativa].</text:p>
      <text:p text:style-name="Standard"/>
      <text:p text:style-name="P2">6. Turnos Asamblea General</text:p>
      <text:p text:style-name="Standard">Diciembre: Alejandra</text:p>
      <text:p text:style-name="Standard">Enero: Ángela</text:p>
      <text:p text:style-name="Standard">Febrero: Ángela. Si no, Dani (habría que avisarle). Si no, Libertad</text:p>
      <text:p text:style-name="Standard">Marzo: Andrés</text:p>
      <text:p text:style-name="Standard">Abril: Libertad</text:p>
      <text:p text:style-name="Standard">Mayo: Libertad</text:p>
      <text:p text:style-name="Standard"/>
      <text:p text:style-name="Standard">Los meses de junio y julio se intentarán cuadrar con quienes hayan hecho menos turnos.</text:p>
      <text:p text:style-name="Standard"/>
      <text:p text:style-name="P2">7. Reuniones de la Comecon</text:p>
      <text:p text:style-name="Standard">Se establece como día preferente para reuniones el viernes a las 18:30.</text:p>
      <text:p text:style-name="Standard">Próxima reunión: Viernes <text:span text:style-name="T3">10 </text:span>de diciembre a las 18:30 en Ribera de Curtidores. Solo Ángela y Alejandra. [Actualización: Ángela excusó su asistencia y la reunión se retrasa. No hay fecha].</text:p>
      <text:p text:style-name="P4">Siguiente reunión: Viernes 14 de enero. No es todavía firme. Se termina de concretar por correo. Alejandra avisa de que no podrá asistir. Se decide que 3 miembros son suficientes para convocar una reunión porque no es necesario que esté siempre la comisión al completo.</text:p>
      <text:p text:style-name="P4"/>
      <text:p text:style-name="P2">8. Ingresos en Triodos. Gestión de Triodos. Pelas en casa</text:p>
      <text:p text:style-name="Standard">El dinero del Fondo de Cuarta Jornada está, al parecer, en casa de Dani. Hay que confirmarlo.</text:p>
      <text:p text:style-name="Standard">Este dinero se ingresa en Triodos.</text:p>
      <text:p text:style-name="Standard">Andrés se <text:span text:style-name="T3">lleva</text:span> el dinero que recogió Ángela en la asamblea de noviembre.</text:p>
      <text:p text:style-name="Standard">Andrés se encarga de ingresar el dinero recogido por <text:span text:style-name="T3">Ale</text:span>jandra en agosto, septiembre y diciembre, por Ángela en noviembre y por <text:span text:style-name="T3">él</text:span> mismo en octubre.</text:p>
      <text:p text:style-name="Standard"/>
      <text:p text:style-name="P2">9. Compartir la hoja de cálculo</text:p>
      <text:p text:style-name="Standard">Ángela envía la hoja de cálculo por correo. Dani habló con Vicente para ver si se puede de disponer de un sitio seguro en Ourproject para compartir archivos, pero no está del todo claro que sea un sistema viable. Hay que darse de alta en Ourproject y entrar en un grupo de carpetas. Dani lo termina de mirar con Ángela sirviendo de conejillo de indias.</text:p>
      <text:p text:style-name="Standard"/>
      <text:p text:style-name="P2">10. Despedida de Dani</text:p>
      <text:p text:style-name="P5">Dani deja la comecon para atender a sus obligaciones familiares por las tardes. Queda disponible para apoyos puntuales y permanecerá apuntado a la lista de correo de la comisión para estar al día y aconsejarnos cuando sea necesario.</text:p>
      <text:p text:style-name="P2"/>
      <text:p text:style-name="P2">Tareas</text:p>
      <text:p text:style-name="Standard">Comecon: Decidir cómo se computa el dinero sobrante de acciones colectivas de La Elipa y Estrecho.</text:p>
      <text:p text:style-name="Standard">Asegurarse de que la Comisión de Bienvenida y Lista de Espera asume la misión de evitar que el número total de bolsas de la cooperativa se descuadre.</text:p>
      <text:p text:style-name="Standard"/>
      <text:p text:style-name="Standard">Dani: Confirmar que tiene el dinero de la acción colectiva de La Elipa con Joaquín Reyes.</text:p>
      <text:p text:style-name="Standard">Confirmar que tiene el dinero del fondo de cuarta jornada.</text:p>
      <text:p text:style-name="Standard">Comprobar en colaboración con Ángela que es posible disponer de un sitio seguro en Ourproject para compartir archivos.</text:p>
      <text:p text:style-name="Standard"/>
      <text:p text:style-name="Standard">Alejandra: Reunir el dinero de acciones colectivas de Tirso que queda pendiente para cuadrar 2010.</text:p>
      <text:p text:style-name="Standard">Redactar con Ángela un informe del estado de cuentas al final de 2010.</text:p>
      <text:p text:style-name="Standard"/>
      <text:p text:style-name="Standard">Ángela: Escribir los informes de cada grupo por separado y enviarlos.</text:p>
      <text:p text:style-name="Standard">Redactar con Alejandra un informe del estado de cuentas al final de 2010. Comunicárselo a la asamblea de enero de 2011.</text:p>
      <text:p text:style-name="Standard">Turno de tesorería en la Asamblea General de enero de 2011.</text:p>
      <text:p text:style-name="Standard">Colaborar con Dani para ver si es posible disponer de un sitio seguro en Ourproject.</text:p>
      <text:p text:style-name="Standard"/>
      <text:p text:style-name="Standard">Andrés: Ingresar en Triodos el dinero recogido en <text:span text:style-name="T3">cinco</text:span> asambleas.</text:p>
      <text:p text:style-name="Standard"/>
      <text:p text:style-name="P2">Puntos pendientes de tratar</text:p>
      <text:p text:style-name="Standard">Fusión de fondos tras el plenario.</text:p>
      <text:p text:style-name="Standard">Ficha de gastos del Grupo de Güer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0-11-28T14:13:40</meta:creation-date>
    <dc:date>2010-12-14T21:01:12</dc:date>
    <dc:language>es-ES</dc:language>
    <meta:editing-cycles>10</meta:editing-cycles>
    <meta:editing-duration>PT10H2M53S</meta:editing-duration>
    <meta:user-defined meta:name="Info 1"/>
    <meta:user-defined meta:name="Info 2"/>
    <meta:user-defined meta:name="Info 3"/>
    <meta:user-defined meta:name="Info 4"/>
    <meta:document-statistic meta:table-count="0" meta:image-count="0" meta:object-count="0" meta:page-count="3" meta:paragraph-count="65" meta:word-count="907" meta:character-count="5277"/>
  </office:meta>
</office:document-meta>
</file>