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Vera Sans" svg:font-family="'Bitstream Vera Sans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tas sobre el funcionamiento de las cuentas del BAH</text:p>
      <text:p text:style-name="Standard">abril 2010</text:p>
      <text:p text:style-name="Standard"/>
      <text:p text:style-name="P1">Libro principal</text:p>
      <text:p text:style-name="Standard"/>
      <text:p text:style-name="Standard">Para cada año se mantendrá un libro pincincipal, donde se harán todas las anotaciones y se calcularán los resúmenes e indicadores acordados.</text:p>
      <text:p text:style-name="Standard"/>
      <text:p text:style-name="Standard">Este libro principal estará en un archivo de openOffice y contendrá las siguientes hojas:</text:p>
      <text:list xml:id="list779363803" text:style-name="L1">
        <text:list-item>
          <text:p text:style-name="P4">resumen gastos_ingresos</text:p>
        </text:list-item>
        <text:list-item>
          <text:p text:style-name="P4">gastos_ingresos mensuales. Una hoja por cada mes.</text:p>
        </text:list-item>
        <text:list-item>
          <text:p text:style-name="P4">Presupuesto de acciones colectivas.</text:p>
        </text:list-item>
      </text:list>
      <text:p text:style-name="Standard"/>
      <text:p text:style-name="P2">1_ resumen de gastos_ingresos.</text:p>
      <text:p text:style-name="Standard"/>
      <text:p text:style-name="Standard">Se recoge sucintamente los gastos e ingresos durante todo el año</text:p>
      <text:p text:style-name="Standard"/>
      <text:p text:style-name="P3">2_gastos_ingresos mensuales.</text:p>
      <text:p text:style-name="Standard"/>
      <text:p text:style-name="Standard">La hoja está dividida en varias partes.</text:p>
      <text:p text:style-name="Standard">1_ al comienzo, para su rápida consulta, están los resúmenes del mes y los indicadores calculados. Estos valores se calcularán a partir de las siguientes entradas.</text:p>
      <text:p text:style-name="Standard">2_las anotaciones de movimientos.</text:p>
      <text:p text:style-name="Standard">Los movimientos se van anotar por 'conceptos cerrados', es decir, que los conceptos por los que se anoten gastos estarán definidos previamente.</text:p>
      <text:p text:style-name="Standard">Muchas de estas anotaciones provienen de la huerta, de manera que no podrán ser anotadas hasta que se disponga de las facturas correspondientes.</text:p>
      <text:p text:style-name="Standard">Además del concepto del gasto es necesario indicar si el dinero proviene de la caja o de <text:span text:style-name="T1">la talega</text:span>.</text:p>
      <text:p text:style-name="Standard">Entendemos por talega el fondo que tiene el GG en la Casa de Mar, y que se adelanta cada mes.</text:p>
      <text:p text:style-name="Standard"/>
      <text:p text:style-name="Standard">Los conceptos tendrán que ser lo suficientemente explícitos para poder obtener información relevante para el BAH. Esto puede hacer que la lista de conceptos sea larga.</text:p>
      <text:p text:style-name="Standard"/>
      <text:p text:style-name="Standard">Los grupos de conceptos son:</text:p>
      <text:p text:style-name="Standard">Huerta, transporte, combustible, vehículos, papelería, participativos (plenarios, etc..)</text:p>
      <text:p text:style-name="Standard"/>
      <text:p text:style-name="P3">3_ fondos.</text:p>
      <text:p text:style-name="Standard">Los fondos tiene los siguientes movimientos posibles:</text:p>
      <text:p text:style-name="Standard">_ingreso desde caja.</text:p>
      <text:p text:style-name="Standard">_salida por compra por gasto previsto.</text:p>
      <text:p text:style-name="Standard">_salida para gastos no previstos.</text:p>
      <text:p text:style-name="Standard">_la CR ¿se considera un fondo?</text:p>
      <text:p text:style-name="Standard">Además, tanto en la caja como en los fondos, hay que llevar un control del estado del dinero, si en metálico o en Tríodos.</text:p>
      <text:p text:style-name="Standard"/>
      <text:p text:style-name="Standard">Los fondos tendrán un tope máximo, tras el cual no se aportará más pasta.</text:p>
      <text:p text:style-name="Standard"><text:soft-page-break/></text:p>
      <text:p text:style-name="Standard"/>
      <text:p text:style-name="P3">4_ingresos de los grupos.</text:p>
      <text:p text:style-name="Standard">Se anotarán en una tabla, en la que figurará el número de bolsas y el importe total. Se anotarán las deudas por cuota, pero la cancelación de estas ¿se anotará en el mes correspondiente?.</text:p>
      <text:p text:style-name="Standard">Podemos hacer la cuenta automática que vaya generado la deuda por AC en función de las bolsas del grupo ese m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" svg:font-family="'Bitstream Vera Sans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 </meta:initial-creator>
    <meta:creation-date>2010-04-18T18:25:32</meta:creation-date>
    <dc:date>2010-04-22T21:34:27</dc:date>
    <dc:creator>dani </dc:creator>
    <meta:editing-duration>PT01H03M21S</meta:editing-duration>
    <meta:editing-cycles>6</meta:editing-cycles>
    <meta:generator>OpenOffice.org/3.1$Linux OpenOffice.org_project/310m19$Build-9420</meta:generator>
    <meta:document-statistic meta:table-count="0" meta:image-count="0" meta:object-count="0" meta:page-count="2" meta:paragraph-count="32" meta:word-count="368" meta:character-count="2241"/>
  </office:meta>
</office:document-meta>
</file>