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 style:data-style-name="N120"/>
    <style:style style:name="ce6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table:table-column table:style-name="co1" table:default-cell-style-name="Default"/>
        <table:table-column table:style-name="co1" table:default-cell-style-name="ce5"/>
        <table:table-column table:style-name="co2" table:number-columns-repeated="254" table:default-cell-style-name="Default"/>
        <table:table-row table:style-name="ro1">
          <table:table-cell table:style-name="ce1" office:value-type="string">
            <text:p>Fórmula para calcular los gastos por bolsa:</text:p>
          </table:table-cell>
          <table:table-cell table:style-name="Default"/>
          <table:table-cell table:style-name="ce1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table:style-name="ce2" office:value-type="string">
            <text:p>2319 € de gastos base</text:p>
          </table:table-cell>
          <table:table-cell table:style-name="Default"/>
          <table:table-cell table:style-name="ce1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office:value-type="string">
            <text:p>760 € de asignación por jornada</text:p>
          </table:table-cell>
          <table:table-cell table:style-name="Default"/>
          <table:table-cell table:style-name="ce1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office:value-type="string">
            <text:p>270 € de otros gastos</text:p>
          </table:table-cell>
          <table:table-cell table:style-name="Default"/>
          <table:table-cell table:style-name="ce1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office:value-type="string">
            <text:p>102 bolsas</text:p>
          </table:table-cell>
          <table:table-cell table:style-name="Default"/>
          <table:table-cell table:style-name="ce1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office:value-type="string">
            <text:p>4 jornadas</text:p>
          </table:table-cell>
          <table:table-cell table:style-name="Default"/>
          <table:table-cell table:style-name="ce1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table:style-name="ce3" office:value-type="string">
            <text:p>Gastos/bolsa = (2319 + 760*4 + 270)/102</text:p>
          </table:table-cell>
          <table:table-cell table:style-name="ce3"/>
          <table:table-cell table:style-name="ce6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table:style-name="ce1" office:value-type="string">
            <text:p>Fórmula para calcular los gastos base</text:p>
          </table:table-cell>
          <table:table-cell table:style-name="Default"/>
          <table:table-cell table:style-name="ce1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table:style-name="ce2" office:value-type="string">
            <text:p>504 € S.Social + <text:s/>125 € calabaza + 1400 € de presupuesto + 290 € de fondos (sin incluír media jornada) = 2319 €</text:p>
          </table:table-cell>
          <table:table-cell table:style-name="Default"/>
          <table:table-cell table:style-name="ce1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table:style-name="ce4"/>
          <table:table-cell table:style-name="Default"/>
          <table:table-cell table:style-name="ce1"/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1">
          <table:table-cell table:style-name="ce4" office:value-type="string">
            <text:p>Asignación: 760</text:p>
          </table:table-cell>
          <table:table-cell table:style-name="Default"/>
          <table:table-cell table:style-name="ce1" office:value-type="string">
            <text:p>Gastos/bolsa</text:p>
          </table:table-cell>
          <table:table-cell/>
          <table:table-cell table:style-name="ce4"/>
          <table:table-cell/>
          <table:table-cell table:style-name="ce1"/>
          <table:table-cell table:number-columns-repeated="249"/>
        </table:table-row>
        <table:table-row table:style-name="ro2">
          <table:table-cell/>
          <table:table-cell table:style-name="Default"/>
          <table:table-cell table:formula="oooc:=(2319+760*4+270)/102" office:value-type="float" office:value="55.1862745098039">
            <text:p>55,19</text:p>
          </table:table-cell>
          <table:table-cell/>
          <table:table-cell>
            <draw:frame table:end-cell-address="Hoja1.K26" table:end-x="1.931cm" table:end-y="0.288cm" draw:z-index="0" svg:width="13.749cm" svg:height="6.464cm" svg:x="0.538cm" svg:y="0.146cm">
              <draw:object draw:notify-on-update-of-ranges="Hoja1.A14:Hoja1.B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1" office:value-type="string">
            <text:p>% A.C</text:p>
          </table:table-cell>
          <table:table-cell table:style-name="ce1" office:value-type="string">
            <text:p>Cuota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"/>
          <table:table-cell table:style-name="ce1"/>
          <table:table-cell table:number-columns-repeated="250"/>
        </table:table-row>
        <table:table-row table:style-name="ro2">
          <table:table-cell office:value-type="float" office:value="10">
            <text:p>10</text:p>
          </table:table-cell>
          <table:table-cell table:formula="oooc:=[.C14]*(100-[.A14])/100" office:value-type="currency" office:currency="EUR" office:value="49.6676470588235">
            <text:p>49,67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table:formula="oooc:=[.C15]*(100-[.A15])/100" office:value-type="currency" office:currency="EUR" office:value="50.2195098039216">
            <text:p>50,22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table:formula="oooc:=[.C16]*(100-[.A16])/100" office:value-type="currency" office:currency="EUR" office:value="50.7713725490196">
            <text:p>50,77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table:formula="oooc:=[.C17]*(100-[.A17])/100" office:value-type="currency" office:currency="EUR" office:value="51.3232352941177">
            <text:p>51,32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table:formula="oooc:=[.C18]*(100-[.A18])/100" office:value-type="currency" office:currency="EUR" office:value="51.8750980392157">
            <text:p>51,88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table:formula="oooc:=[.C19]*(100-[.A19])/100" office:value-type="currency" office:currency="EUR" office:value="52.4269607843137">
            <text:p>52,43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table:formula="oooc:=[.C20]*(100-[.A20])/100" office:value-type="currency" office:currency="EUR" office:value="52.9788235294118">
            <text:p>52,98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table:formula="oooc:=[.C21]*(100-[.A21])/100" office:value-type="currency" office:currency="EUR" office:value="53.5306862745098">
            <text:p>53,53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"/>
          <table:table-cell table:style-name="ce1" table:number-columns-repeated="2"/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table:formula="oooc:=[.C22]*(100-[.A22])/100" office:value-type="currency" office:currency="EUR" office:value="54.0825490196078">
            <text:p>54,08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table:formula="oooc:=[.C23]*(100-[.A23])/100" office:value-type="currency" office:currency="EUR" office:value="54.6344117647059">
            <text:p>54,63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>
          <table:table-cell office:value-type="float" office:value="0">
            <text:p>0</text:p>
          </table:table-cell>
          <table:table-cell table:formula="oooc:=[.C24]*(100-[.A24])/100" office:value-type="currency" office:currency="EUR" office:value="55.1862745098039">
            <text:p>55,19 €</text:p>
          </table:table-cell>
          <table:table-cell table:formula="oooc:=(2319+760*4+270)/102" office:value-type="float" office:value="55.1862745098039">
            <text:p>55,19</text:p>
          </table:table-cell>
          <table:table-cell table:number-columns-repeated="253"/>
        </table:table-row>
        <table:table-row table:style-name="ro2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4" office:value-type="string">
            <text:p>Asignación: 780</text:p>
          </table:table-cell>
          <table:table-cell table:style-name="Default"/>
          <table:table-cell table:style-name="ce1" office:value-type="string">
            <text:p>Gastos/bolsa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formula="oooc:=(2319+780*4+270)/102" office:value-type="float" office:value="55.9705882352941">
            <text:p>55,97</text:p>
          </table:table-cell>
          <table:table-cell/>
          <table:table-cell>
            <draw:frame table:end-cell-address="Hoja1.K43" table:end-x="1.959cm" table:end-y="0.315cm" draw:z-index="1" svg:width="13.554cm" svg:height="6.996cm" svg:x="0.761cm" svg:y="0.092cm">
              <draw:object draw:notify-on-update-of-ranges="Hoja1.A30:Hoja1.B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1" office:value-type="string">
            <text:p>% A.C</text:p>
          </table:table-cell>
          <table:table-cell table:style-name="ce1" office:value-type="string">
            <text:p>Cuota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table:style-name="Default" table:formula="oooc:=[.C30]*(100-[.A30])/100" office:value-type="float" office:value="50.3735294117647">
            <text:p>50,37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table:style-name="Default" table:formula="oooc:=[.C31]*(100-[.A31])/100" office:value-type="float" office:value="50.9332352941177">
            <text:p>50,93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table:style-name="Default" table:formula="oooc:=[.C32]*(100-[.A32])/100" office:value-type="float" office:value="51.4929411764706">
            <text:p>51,49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table:style-name="Default" table:formula="oooc:=[.C33]*(100-[.A33])/100" office:value-type="float" office:value="52.0526470588235">
            <text:p>52,05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table:style-name="Default" table:formula="oooc:=[.C34]*(100-[.A34])/100" office:value-type="float" office:value="52.6123529411765">
            <text:p>52,61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table:style-name="Default" table:formula="oooc:=[.C35]*(100-[.A35])/100" office:value-type="float" office:value="53.1720588235294">
            <text:p>53,17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table:style-name="Default" table:formula="oooc:=[.C36]*(100-[.A36])/100" office:value-type="float" office:value="53.7317647058824">
            <text:p>53,73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table:style-name="Default" table:formula="oooc:=[.C37]*(100-[.A37])/100" office:value-type="float" office:value="54.2914705882353">
            <text:p>54,29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style-name="Default" table:formula="oooc:=[.C38]*(100-[.A38])/100" office:value-type="float" office:value="54.8511764705882">
            <text:p>54,85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table:style-name="Default" table:formula="oooc:=[.C39]*(100-[.A39])/100" office:value-type="float" office:value="55.4108823529412">
            <text:p>55,41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>
          <table:table-cell office:value-type="float" office:value="0">
            <text:p>0</text:p>
          </table:table-cell>
          <table:table-cell table:style-name="Default" table:formula="oooc:=[.C40]*(100-[.A40])/100" office:value-type="float" office:value="55.9705882352941">
            <text:p>55,97</text:p>
          </table:table-cell>
          <table:table-cell table:formula="oooc:=(2319+780*4+270)/102" office:value-type="float" office:value="55.9705882352941">
            <text:p>55,97</text:p>
          </table:table-cell>
          <table:table-cell table:number-columns-repeated="253"/>
        </table:table-row>
        <table:table-row table:style-name="ro2" table:number-rows-repeated="3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4" office:value-type="string">
            <text:p>Asignación: 800</text:p>
          </table:table-cell>
          <table:table-cell table:style-name="Default"/>
          <table:table-cell table:style-name="ce1" office:value-type="string">
            <text:p>Gastos/bolsa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formula="oooc:=(2319+800*4+270)/102" office:value-type="float" office:value="56.7549019607843">
            <text:p>56,75</text:p>
          </table:table-cell>
          <table:table-cell/>
          <table:table-cell>
            <draw:frame table:end-cell-address="Hoja1.K60" table:end-x="1.82cm" table:end-y="0.235cm" draw:z-index="2" svg:width="13.304cm" svg:height="6.996cm" svg:x="0.872cm" svg:y="0.013cm">
              <draw:object draw:notify-on-update-of-ranges="Hoja1.A47:Hoja1.B5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1" office:value-type="string">
            <text:p>% A.C</text:p>
          </table:table-cell>
          <table:table-cell table:style-name="ce1" office:value-type="string">
            <text:p>Cuota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table:formula="oooc:=[.C47]*(100-[.A47])/100" office:value-type="currency" office:currency="EUR" office:value="51.0794117647059">
            <text:p>51,08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table:formula="oooc:=[.C48]*(100-[.A48])/100" office:value-type="currency" office:currency="EUR" office:value="51.6469607843137">
            <text:p>51,65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table:formula="oooc:=[.C49]*(100-[.A49])/100" office:value-type="currency" office:currency="EUR" office:value="52.2145098039216">
            <text:p>52,21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table:formula="oooc:=[.C50]*(100-[.A50])/100" office:value-type="currency" office:currency="EUR" office:value="52.7820588235294">
            <text:p>52,78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table:formula="oooc:=[.C51]*(100-[.A51])/100" office:value-type="currency" office:currency="EUR" office:value="53.3496078431373">
            <text:p>53,35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table:formula="oooc:=[.C52]*(100-[.A52])/100" office:value-type="currency" office:currency="EUR" office:value="53.9171568627451">
            <text:p>53,92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table:formula="oooc:=[.C53]*(100-[.A53])/100" office:value-type="currency" office:currency="EUR" office:value="54.4847058823529">
            <text:p>54,48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table:formula="oooc:=[.C54]*(100-[.A54])/100" office:value-type="currency" office:currency="EUR" office:value="55.0522549019608">
            <text:p>55,05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formula="oooc:=[.C55]*(100-[.A55])/100" office:value-type="currency" office:currency="EUR" office:value="55.6198039215686">
            <text:p>55,62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table:formula="oooc:=[.C56]*(100-[.A56])/100" office:value-type="currency" office:currency="EUR" office:value="56.1873529411765">
            <text:p>56,19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>
          <table:table-cell office:value-type="float" office:value="0">
            <text:p>0</text:p>
          </table:table-cell>
          <table:table-cell table:formula="oooc:=[.C57]*(100-[.A57])/100" office:value-type="currency" office:currency="EUR" office:value="56.7549019607843">
            <text:p>56,75 €</text:p>
          </table:table-cell>
          <table:table-cell table:formula="oooc:=(2319+800*4+270)/102" office:value-type="float" office:value="56.7549019607843">
            <text:p>56,75</text:p>
          </table:table-cell>
          <table:table-cell table:number-columns-repeated="253"/>
        </table:table-row>
        <table:table-row table:style-name="ro2" table:number-rows-repeated="3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4" office:value-type="string">
            <text:p>Asignación: 820</text:p>
          </table:table-cell>
          <table:table-cell table:style-name="Default"/>
          <table:table-cell table:style-name="ce1" office:value-type="string">
            <text:p>Gastos/bolsa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formula="oooc:=(2319+820*4+270)/102" office:value-type="float" office:value="57.5392156862745">
            <text:p>57,54</text:p>
          </table:table-cell>
          <table:table-cell/>
          <table:table-cell>
            <draw:frame table:end-cell-address="Hoja1.K77" table:end-x="1.709cm" table:end-y="0.394cm" draw:z-index="3" svg:width="12.998cm" svg:height="6.995cm" svg:x="1.067cm" svg:y="0.173cm">
              <draw:object draw:notify-on-update-of-ranges="Hoja1.A64:Hoja1.B7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1" office:value-type="string">
            <text:p>% A.C</text:p>
          </table:table-cell>
          <table:table-cell table:style-name="ce1" office:value-type="string">
            <text:p>Cuota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table:formula="oooc:=[.C64]*(100-[.A64])/100" office:value-type="currency" office:currency="EUR" office:value="51.7852941176471">
            <text:p>51,79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table:formula="oooc:=[.C65]*(100-[.A65])/100" office:value-type="currency" office:currency="EUR" office:value="52.3606862745098">
            <text:p>52,36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table:formula="oooc:=[.C66]*(100-[.A66])/100" office:value-type="currency" office:currency="EUR" office:value="52.9360784313726">
            <text:p>52,94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table:formula="oooc:=[.C67]*(100-[.A67])/100" office:value-type="currency" office:currency="EUR" office:value="53.5114705882353">
            <text:p>53,51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table:formula="oooc:=[.C68]*(100-[.A68])/100" office:value-type="currency" office:currency="EUR" office:value="54.086862745098">
            <text:p>54,09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table:formula="oooc:=[.C69]*(100-[.A69])/100" office:value-type="currency" office:currency="EUR" office:value="54.6622549019608">
            <text:p>54,66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table:formula="oooc:=[.C70]*(100-[.A70])/100" office:value-type="currency" office:currency="EUR" office:value="55.2376470588235">
            <text:p>55,24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table:formula="oooc:=[.C71]*(100-[.A71])/100" office:value-type="currency" office:currency="EUR" office:value="55.8130392156863">
            <text:p>55,81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formula="oooc:=[.C72]*(100-[.A72])/100" office:value-type="currency" office:currency="EUR" office:value="56.388431372549">
            <text:p>56,39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table:formula="oooc:=[.C73]*(100-[.A73])/100" office:value-type="currency" office:currency="EUR" office:value="56.9638235294118">
            <text:p>56,96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>
          <table:table-cell office:value-type="float" office:value="0">
            <text:p>0</text:p>
          </table:table-cell>
          <table:table-cell table:formula="oooc:=[.C74]*(100-[.A74])/100" office:value-type="currency" office:currency="EUR" office:value="57.5392156862745">
            <text:p>57,54 €</text:p>
          </table:table-cell>
          <table:table-cell table:formula="oooc:=(2319+820*4+270)/102" office:value-type="float" office:value="57.5392156862745">
            <text:p>57,54</text:p>
          </table:table-cell>
          <table:table-cell table:number-columns-repeated="253"/>
        </table:table-row>
        <table:table-row table:style-name="ro2" table:number-rows-repeated="3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4" office:value-type="string">
            <text:p>Asignación: 840</text:p>
          </table:table-cell>
          <table:table-cell table:style-name="Default"/>
          <table:table-cell table:style-name="ce1" office:value-type="string">
            <text:p>Gastos/bolsa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formula="oooc:=(2319+840*4+270)/102" office:value-type="float" office:value="58.3235294117647">
            <text:p>58,32</text:p>
          </table:table-cell>
          <table:table-cell/>
          <table:table-cell>
            <draw:frame table:end-cell-address="Hoja1.K95" table:end-x="1.681cm" table:end-y="0.077cm" draw:z-index="4" svg:width="12.664cm" svg:height="6.996cm" svg:x="1.373cm" svg:y="0.306cm">
              <draw:object draw:notify-on-update-of-ranges="Hoja1.A81:Hoja1.B9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1" office:value-type="string">
            <text:p>% A.C</text:p>
          </table:table-cell>
          <table:table-cell table:style-name="ce1" office:value-type="string">
            <text:p>Cuota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table:formula="oooc:=[.C81]*(100-[.A81])/100" office:value-type="currency" office:currency="EUR" office:value="52.4911764705882">
            <text:p>52,49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table:formula="oooc:=[.C82]*(100-[.A82])/100" office:value-type="currency" office:currency="EUR" office:value="53.0744117647059">
            <text:p>53,07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table:formula="oooc:=[.C83]*(100-[.A83])/100" office:value-type="currency" office:currency="EUR" office:value="53.6576470588235">
            <text:p>53,66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table:formula="oooc:=[.C84]*(100-[.A84])/100" office:value-type="currency" office:currency="EUR" office:value="54.2408823529412">
            <text:p>54,24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table:formula="oooc:=[.C85]*(100-[.A85])/100" office:value-type="currency" office:currency="EUR" office:value="54.8241176470588">
            <text:p>54,82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table:formula="oooc:=[.C86]*(100-[.A86])/100" office:value-type="currency" office:currency="EUR" office:value="55.4073529411765">
            <text:p>55,41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table:formula="oooc:=[.C87]*(100-[.A87])/100" office:value-type="currency" office:currency="EUR" office:value="55.9905882352941">
            <text:p>55,99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table:formula="oooc:=[.C88]*(100-[.A88])/100" office:value-type="currency" office:currency="EUR" office:value="56.5738235294118">
            <text:p>56,57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formula="oooc:=[.C89]*(100-[.A89])/100" office:value-type="currency" office:currency="EUR" office:value="57.1570588235294">
            <text:p>57,16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table:formula="oooc:=[.C90]*(100-[.A90])/100" office:value-type="currency" office:currency="EUR" office:value="57.7402941176471">
            <text:p>57,74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>
          <table:table-cell office:value-type="float" office:value="0">
            <text:p>0</text:p>
          </table:table-cell>
          <table:table-cell table:formula="oooc:=[.C91]*(100-[.A91])/100" office:value-type="currency" office:currency="EUR" office:value="58.3235294117647">
            <text:p>58,32 €</text:p>
          </table:table-cell>
          <table:table-cell table:formula="oooc:=(2319+840*4+270)/102" office:value-type="float" office:value="58.3235294117647">
            <text:p>58,32</text:p>
          </table:table-cell>
          <table:table-cell table:number-columns-repeated="253"/>
        </table:table-row>
        <table:table-row table:style-name="ro2" table:number-rows-repeated="3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4" office:value-type="string">
            <text:p>Asignación: 860</text:p>
          </table:table-cell>
          <table:table-cell table:style-name="Default"/>
          <table:table-cell table:style-name="ce1" office:value-type="string">
            <text:p>Gastos/bolsa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formula="oooc:=(2319+860*4+270)/102" office:value-type="float" office:value="59.1078431372549">
            <text:p>59,11</text:p>
          </table:table-cell>
          <table:table-cell/>
          <table:table-cell>
            <draw:frame table:end-cell-address="Hoja1.K111" table:end-x="1.458cm" table:end-y="0.422cm" draw:z-index="5" svg:width="12.83cm" svg:height="6.996cm" svg:x="0.984cm" svg:y="0.2cm">
              <draw:object draw:notify-on-update-of-ranges="Hoja1.A98:Hoja1.B10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1" office:value-type="string">
            <text:p>% A.C</text:p>
          </table:table-cell>
          <table:table-cell table:style-name="ce1" office:value-type="string">
            <text:p>Cuota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table:formula="oooc:=[.C98]*(100-[.A98])/100" office:value-type="currency" office:currency="EUR" office:value="53.1970588235294">
            <text:p>53,20 €</text:p>
          </table:table-cell>
          <table:table-cell table:formula="oooc:=(2319+860*4+270)/102" office:value-type="float" office:value="59.1078431372549">
            <text:p>59,11</text:p>
          </table:table-cell>
          <table:table-cell/>
          <table:table-cell table:style-name="ce7"/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table:formula="oooc:=[.C99]*(100-[.A99])/100" office:value-type="currency" office:currency="EUR" office:value="53.788137254902">
            <text:p>53,79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table:formula="oooc:=[.C100]*(100-[.A100])/100" office:value-type="currency" office:currency="EUR" office:value="54.3792156862745">
            <text:p>54,38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table:formula="oooc:=[.C101]*(100-[.A101])/100" office:value-type="currency" office:currency="EUR" office:value="54.9702941176471">
            <text:p>54,97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table:formula="oooc:=[.C102]*(100-[.A102])/100" office:value-type="currency" office:currency="EUR" office:value="55.5613725490196">
            <text:p>55,56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table:formula="oooc:=[.C103]*(100-[.A103])/100" office:value-type="currency" office:currency="EUR" office:value="56.1524509803922">
            <text:p>56,15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table:formula="oooc:=[.C104]*(100-[.A104])/100" office:value-type="currency" office:currency="EUR" office:value="56.7435294117647">
            <text:p>56,74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table:formula="oooc:=[.C105]*(100-[.A105])/100" office:value-type="currency" office:currency="EUR" office:value="57.3346078431373">
            <text:p>57,33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formula="oooc:=[.C106]*(100-[.A106])/100" office:value-type="currency" office:currency="EUR" office:value="57.9256862745098">
            <text:p>57,93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table:formula="oooc:=[.C107]*(100-[.A107])/100" office:value-type="currency" office:currency="EUR" office:value="58.5167647058824">
            <text:p>58,52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>
          <table:table-cell office:value-type="float" office:value="0">
            <text:p>0</text:p>
          </table:table-cell>
          <table:table-cell table:formula="oooc:=[.C108]*(100-[.A108])/100" office:value-type="currency" office:currency="EUR" office:value="59.1078431372549">
            <text:p>59,11 €</text:p>
          </table:table-cell>
          <table:table-cell table:formula="oooc:=(2319+860*4+270)/102" office:value-type="float" office:value="59.1078431372549">
            <text:p>59,11</text:p>
          </table:table-cell>
          <table:table-cell table:number-columns-repeated="253"/>
        </table:table-row>
        <table:table-row table:style-name="ro2" table:number-rows-repeated="3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4" office:value-type="string">
            <text:p>Asignación: 880</text:p>
          </table:table-cell>
          <table:table-cell table:style-name="Default"/>
          <table:table-cell table:style-name="ce1" office:value-type="string">
            <text:p>Gastos/bolsa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formula="oooc:=(2319+880*4+270)/102" office:value-type="float" office:value="59.8921568627451">
            <text:p>59,89</text:p>
          </table:table-cell>
          <table:table-cell/>
          <table:table-cell>
            <draw:frame table:end-cell-address="Hoja1.K129" table:end-x="1.319cm" table:end-y="0.023cm" draw:z-index="6" svg:width="12.831cm" svg:height="6.995cm" svg:x="0.844cm" svg:y="0.253cm">
              <draw:object draw:notify-on-update-of-ranges="Hoja1.A115:Hoja1.B12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1" office:value-type="string">
            <text:p>% A.C</text:p>
          </table:table-cell>
          <table:table-cell table:style-name="ce1" office:value-type="string">
            <text:p>Cuota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table:formula="oooc:=[.C115]*(100-[.A115])/100" office:value-type="currency" office:currency="EUR" office:value="53.9029411764706">
            <text:p>53,90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table:formula="oooc:=[.C116]*(100-[.A116])/100" office:value-type="currency" office:currency="EUR" office:value="54.501862745098">
            <text:p>54,50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table:formula="oooc:=[.C117]*(100-[.A117])/100" office:value-type="currency" office:currency="EUR" office:value="55.1007843137255">
            <text:p>55,10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table:formula="oooc:=[.C118]*(100-[.A118])/100" office:value-type="currency" office:currency="EUR" office:value="55.6997058823529">
            <text:p>55,70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table:formula="oooc:=[.C119]*(100-[.A119])/100" office:value-type="currency" office:currency="EUR" office:value="56.2986274509804">
            <text:p>56,30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table:formula="oooc:=[.C120]*(100-[.A120])/100" office:value-type="currency" office:currency="EUR" office:value="56.8975490196078">
            <text:p>56,90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table:formula="oooc:=[.C121]*(100-[.A121])/100" office:value-type="currency" office:currency="EUR" office:value="57.4964705882353">
            <text:p>57,50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table:formula="oooc:=[.C122]*(100-[.A122])/100" office:value-type="currency" office:currency="EUR" office:value="58.0953921568627">
            <text:p>58,10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formula="oooc:=[.C123]*(100-[.A123])/100" office:value-type="currency" office:currency="EUR" office:value="58.6943137254902">
            <text:p>58,69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table:formula="oooc:=[.C124]*(100-[.A124])/100" office:value-type="currency" office:currency="EUR" office:value="59.2932352941177">
            <text:p>59,29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>
          <table:table-cell office:value-type="float" office:value="0">
            <text:p>0</text:p>
          </table:table-cell>
          <table:table-cell table:formula="oooc:=[.C125]*(100-[.A125])/100" office:value-type="currency" office:currency="EUR" office:value="59.8921568627451">
            <text:p>59,89 €</text:p>
          </table:table-cell>
          <table:table-cell table:formula="oooc:=(2319+880*4+270)/102" office:value-type="float" office:value="59.8921568627451">
            <text:p>59,89</text:p>
          </table:table-cell>
          <table:table-cell table:number-columns-repeated="253"/>
        </table:table-row>
        <table:table-row table:style-name="ro2" table:number-rows-repeated="3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4" office:value-type="string">
            <text:p>Asignación: 900</text:p>
          </table:table-cell>
          <table:table-cell table:style-name="Default"/>
          <table:table-cell table:style-name="ce1" office:value-type="string">
            <text:p>Gastos/bolsa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formula="oooc:=(2319+900*4+270)/102" office:value-type="float" office:value="60.6764705882353">
            <text:p>60,68</text:p>
          </table:table-cell>
          <table:table-cell/>
          <table:table-cell>
            <draw:frame table:end-cell-address="Hoja1.K145" table:end-x="1.235cm" table:end-y="0.317cm" draw:z-index="7" svg:width="12.663cm" svg:height="6.996cm" svg:x="0.928cm" svg:y="0.094cm">
              <draw:object draw:notify-on-update-of-ranges="Hoja1.A132:Hoja1.B14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1" office:value-type="string">
            <text:p>% A.C</text:p>
          </table:table-cell>
          <table:table-cell table:style-name="ce1" office:value-type="string">
            <text:p>Cuota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table:formula="oooc:=[.C132]*(100-[.A132])/100" office:value-type="currency" office:currency="EUR" office:value="54.6088235294118">
            <text:p>54,61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table:formula="oooc:=[.C133]*(100-[.A133])/100" office:value-type="currency" office:currency="EUR" office:value="55.2155882352941">
            <text:p>55,22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table:formula="oooc:=[.C134]*(100-[.A134])/100" office:value-type="currency" office:currency="EUR" office:value="55.8223529411765">
            <text:p>55,82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table:formula="oooc:=[.C135]*(100-[.A135])/100" office:value-type="currency" office:currency="EUR" office:value="56.4291176470588">
            <text:p>56,43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table:formula="oooc:=[.C136]*(100-[.A136])/100" office:value-type="currency" office:currency="EUR" office:value="57.0358823529412">
            <text:p>57,04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table:formula="oooc:=[.C137]*(100-[.A137])/100" office:value-type="currency" office:currency="EUR" office:value="57.6426470588235">
            <text:p>57,64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table:formula="oooc:=[.C138]*(100-[.A138])/100" office:value-type="currency" office:currency="EUR" office:value="58.2494117647059">
            <text:p>58,25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table:formula="oooc:=[.C139]*(100-[.A139])/100" office:value-type="currency" office:currency="EUR" office:value="58.8561764705882">
            <text:p>58,86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formula="oooc:=[.C140]*(100-[.A140])/100" office:value-type="currency" office:currency="EUR" office:value="59.4629411764706">
            <text:p>59,46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table:formula="oooc:=[.C141]*(100-[.A141])/100" office:value-type="currency" office:currency="EUR" office:value="60.069705882353">
            <text:p>60,07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  <table:table-row table:style-name="ro2">
          <table:table-cell office:value-type="float" office:value="0">
            <text:p>0</text:p>
          </table:table-cell>
          <table:table-cell table:formula="oooc:=[.C142]*(100-[.A142])/100" office:value-type="currency" office:currency="EUR" office:value="60.6764705882353">
            <text:p>60,68 €</text:p>
          </table:table-cell>
          <table:table-cell table:formula="oooc:=(2319+900*4+270)/102" office:value-type="float" office:value="60.6764705882353">
            <text:p>60,68</text:p>
          </table:table-cell>
          <table:table-cell table:number-columns-repeated="253"/>
        </table:table-row>
      </table:table>
      <table:table table:name="Hoja2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Hoja3" table:style-name="ta3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es" style:country-asian="ES" style:font-name-complex="Tahoma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21/03/2010</text:date>, <text:time>12:4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xxx</meta:initial-creator>
    <meta:creation-date>2010-03-17T20:58:04</meta:creation-date>
    <dc:creator>e84485</dc:creator>
    <dc:date>2010-03-18T12:31:16</dc:date>
    <meta:print-date>2010-03-21T10:40:19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1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2pt" style:font-family-asian="'MS Gothic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 style:data-style-name="N12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7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5.5pt" style:font-family-asian="'MS Gothic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75cm" svg:height="6.465cm" chart:class="chart:scatter" chart:style-name="ch1">
        <chart:title svg:x="5.26cm" svg:y="0.128cm" chart:style-name="ch2">
          <text:p>Asignación 760 €</text:p>
        </chart:title>
        <chart:plot-area chart:style-name="ch3" table:cell-range-address="Hoja1.$A$14:.$B$24" chart:table-number-list="0" svg:x="-0.105cm" svg:y="0.852cm" svg:width="13.202cm" svg:height="5.491cm">
          <chart:axis chart:dimension="x" chart:name="primary-x" chart:style-name="ch4">
            <chart:title svg:x="5.786cm" svg:y="5.97cm" chart:style-name="ch5">
              <text:p>Porcentaje A. Colectivas</text:p>
            </chart:title>
            <chart:categories table:cell-range-address="local-table.A2:.A12"/>
          </chart:axis>
          <chart:axis chart:dimension="y" chart:name="primary-y" chart:style-name="ch6">
            <chart:title svg:x="0cm" svg:y="3.399cm" chart:style-name="ch5">
              <text:p>Cuota</text:p>
            </chart:title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</table:table-cell>
              <table:table-cell office:value-type="float" office:value="0">
                <text:p>0</text:p>
              </table:table-cell>
              <table:table-cell office:value-type="float" office:value="55.1862745098039">
                <text:p>55.1862745098039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">
                <text:p>1</text:p>
              </table:table-cell>
              <table:table-cell office:value-type="float" office:value="54.6344117647059">
                <text:p>54.634411764705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2">
                <text:p>2</text:p>
              </table:table-cell>
              <table:table-cell office:value-type="float" office:value="54.0825490196078">
                <text:p>54.0825490196078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3">
                <text:p>3</text:p>
              </table:table-cell>
              <table:table-cell office:value-type="float" office:value="53.5306862745098">
                <text:p>53.5306862745098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4">
                <text:p>4</text:p>
              </table:table-cell>
              <table:table-cell office:value-type="float" office:value="52.9788235294118">
                <text:p>52.978823529411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5">
                <text:p>5</text:p>
              </table:table-cell>
              <table:table-cell office:value-type="float" office:value="52.4269607843137">
                <text:p>52.4269607843137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51.8750980392157">
                <text:p>51.8750980392157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7">
                <text:p>7</text:p>
              </table:table-cell>
              <table:table-cell office:value-type="float" office:value="51.3232352941177">
                <text:p>51.323235294117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8">
                <text:p>8</text:p>
              </table:table-cell>
              <table:table-cell office:value-type="float" office:value="50.7713725490196">
                <text:p>50.7713725490196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9">
                <text:p>9</text:p>
              </table:table-cell>
              <table:table-cell office:value-type="float" office:value="50.2195098039216">
                <text:p>50.2195098039216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10">
                <text:p>10</text:p>
              </table:table-cell>
              <table:table-cell office:value-type="float" office:value="49.6676470588235">
                <text:p>49.667647058823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data-label-number="value" chart:data-label-text="false" chart:data-label-symbol="false"/>
      <style:graphic-properties draw:fill-image-width="0cm" draw:fill-image-height="0cm"/>
      <style:text-properties fo:font-size="6pt" style:font-size-asian="6pt" style:font-size-complex="6pt"/>
    </style:style>
    <style:style style:name="ch9" style:family="chart">
      <style:chart-properties chart:data-label-number="value" chart:data-label-text="false" chart:data-label-symbol="false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3.555cm" svg:height="6.997cm" chart:class="chart:scatter" chart:style-name="ch1">
        <chart:title svg:x="5.096cm" svg:y="0.138cm" chart:style-name="ch2">
          <text:p>Asignación 780 €</text:p>
        </chart:title>
        <chart:plot-area chart:style-name="ch3" table:cell-range-address="Hoja1.$A$30:.$B$40" chart:table-number-list="0" svg:x="0.27cm" svg:y="0.917cm" svg:width="13.015cm" svg:height="5.942cm">
          <chart:axis chart:dimension="x" chart:name="primary-x" chart:style-name="ch4">
            <chart:title svg:x="5.688cm" svg:y="6.459cm" chart:style-name="ch5">
              <text:p>Porcentaje A. Colectivas</text:p>
            </chart:title>
            <chart:categories table:cell-range-address="local-table.A2:.A12"/>
          </chart:axis>
          <chart:axis chart:dimension="y" chart:name="primary-y" chart:style-name="ch6">
            <chart:title svg:x="0.27cm" svg:y="3.743cm" chart:style-name="ch5">
              <text:p>Cuota</text:p>
            </chart:title>
          </chart:axis>
          <chart:series chart:style-name="ch7">
            <chart:domain/>
            <chart:data-point/>
            <chart:data-point chart:style-name="ch8"/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40</text:p>
              </table:table-cell>
              <table:table-cell office:value-type="float" office:value="0">
                <text:p>0</text:p>
              </table:table-cell>
              <table:table-cell office:value-type="float" office:value="55.9705882352941">
                <text:p>55.9705882352941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">
                <text:p>1</text:p>
              </table:table-cell>
              <table:table-cell office:value-type="float" office:value="55.4108823529412">
                <text:p>55.4108823529412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2">
                <text:p>2</text:p>
              </table:table-cell>
              <table:table-cell office:value-type="float" office:value="54.8511764705882">
                <text:p>54.8511764705882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3">
                <text:p>3</text:p>
              </table:table-cell>
              <table:table-cell office:value-type="float" office:value="54.2914705882353">
                <text:p>54.2914705882353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4">
                <text:p>4</text:p>
              </table:table-cell>
              <table:table-cell office:value-type="float" office:value="53.7317647058824">
                <text:p>53.7317647058824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5">
                <text:p>5</text:p>
              </table:table-cell>
              <table:table-cell office:value-type="float" office:value="53.1720588235294">
                <text:p>53.1720588235294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6">
                <text:p>6</text:p>
              </table:table-cell>
              <table:table-cell office:value-type="float" office:value="52.6123529411765">
                <text:p>52.6123529411765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7">
                <text:p>7</text:p>
              </table:table-cell>
              <table:table-cell office:value-type="float" office:value="52.0526470588235">
                <text:p>52.0526470588235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8">
                <text:p>8</text:p>
              </table:table-cell>
              <table:table-cell office:value-type="float" office:value="51.4929411764706">
                <text:p>51.4929411764706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9">
                <text:p>9</text:p>
              </table:table-cell>
              <table:table-cell office:value-type="float" office:value="50.9332352941177">
                <text:p>50.9332352941177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0">
                <text:p>10</text:p>
              </table:table-cell>
              <table:table-cell office:value-type="float" office:value="50.3735294117647">
                <text:p>50.373529411764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12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305cm" svg:height="6.997cm" chart:class="chart:scatter" chart:style-name="ch1">
        <chart:title svg:x="4.971cm" svg:y="0.138cm" chart:style-name="ch2">
          <text:p>Asignación 800 €</text:p>
        </chart:title>
        <chart:plot-area chart:style-name="ch3" table:cell-range-address="Hoja1.$A$47:.$B$57" chart:table-number-list="0" svg:x="0.266cm" svg:y="0.917cm" svg:width="12.773cm" svg:height="5.942cm">
          <chart:axis chart:dimension="x" chart:name="primary-x" chart:style-name="ch4">
            <chart:title svg:x="5.77cm" svg:y="6.459cm" chart:style-name="ch5">
              <text:p>Porcentaje A. Colectivas</text:p>
            </chart:title>
            <chart:categories table:cell-range-address="local-table.A2:.A12"/>
          </chart:axis>
          <chart:axis chart:dimension="y" chart:name="primary-y" chart:style-name="ch6">
            <chart:title svg:x="0.266cm" svg:y="3.743cm" chart:style-name="ch5">
              <text:p>Cuota</text:p>
            </chart:title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57</text:p>
              </table:table-cell>
              <table:table-cell office:value-type="float" office:value="0">
                <text:p>0</text:p>
              </table:table-cell>
              <table:table-cell office:value-type="float" office:value="56.7549019607843">
                <text:p>56.7549019607843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1">
                <text:p>1</text:p>
              </table:table-cell>
              <table:table-cell office:value-type="float" office:value="56.1873529411765">
                <text:p>56.1873529411765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2">
                <text:p>2</text:p>
              </table:table-cell>
              <table:table-cell office:value-type="float" office:value="55.6198039215686">
                <text:p>55.6198039215686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3">
                <text:p>3</text:p>
              </table:table-cell>
              <table:table-cell office:value-type="float" office:value="55.0522549019608">
                <text:p>55.0522549019608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4">
                <text:p>4</text:p>
              </table:table-cell>
              <table:table-cell office:value-type="float" office:value="54.4847058823529">
                <text:p>54.4847058823529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5">
                <text:p>5</text:p>
              </table:table-cell>
              <table:table-cell office:value-type="float" office:value="53.9171568627451">
                <text:p>53.9171568627451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6">
                <text:p>6</text:p>
              </table:table-cell>
              <table:table-cell office:value-type="float" office:value="53.3496078431373">
                <text:p>53.3496078431373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7">
                <text:p>7</text:p>
              </table:table-cell>
              <table:table-cell office:value-type="float" office:value="52.7820588235294">
                <text:p>52.7820588235294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8">
                <text:p>8</text:p>
              </table:table-cell>
              <table:table-cell office:value-type="float" office:value="52.2145098039216">
                <text:p>52.2145098039216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9">
                <text:p>9</text:p>
              </table:table-cell>
              <table:table-cell office:value-type="float" office:value="51.6469607843137">
                <text:p>51.6469607843137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10">
                <text:p>10</text:p>
              </table:table-cell>
              <table:table-cell office:value-type="float" office:value="51.0794117647059">
                <text:p>51.0794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999cm" svg:height="6.996cm" chart:class="chart:scatter" chart:style-name="ch1">
        <chart:title svg:x="4.818cm" svg:y="0.138cm" chart:style-name="ch2">
          <text:p>Asignación 820 €</text:p>
        </chart:title>
        <chart:plot-area chart:style-name="ch3" table:cell-range-address="Hoja1.$A$64:.$B$75" chart:table-number-list="0" svg:x="0.258cm" svg:y="0.917cm" svg:width="12.483cm" svg:height="5.941cm">
          <chart:axis chart:dimension="x" chart:name="primary-x" chart:style-name="ch4">
            <chart:title svg:x="5.41cm" svg:y="6.458cm" chart:style-name="ch5">
              <text:p>Porcentaje A. Colectivas</text:p>
            </chart:title>
            <chart:categories table:cell-range-address="local-table.A2:.A13"/>
          </chart:axis>
          <chart:axis chart:dimension="y" chart:name="primary-y" chart:style-name="ch6">
            <chart:title svg:x="0.258cm" svg:y="3.743cm" chart:style-name="ch5">
              <text:p>Cuota</text:p>
            </chart:title>
          </chart:axis>
          <chart:series chart:style-name="ch7">
            <chart:domain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74</text:p>
              </table:table-cell>
              <table:table-cell office:value-type="float" office:value="0">
                <text:p>0</text:p>
              </table:table-cell>
              <table:table-cell office:value-type="float" office:value="57.5392156862745">
                <text:p>57.5392156862745</text:p>
              </table:table-cell>
            </table:table-row>
            <table:table-row>
              <table:table-cell office:value-type="string">
                <text:p>Fila 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3</text:p>
              </table:table-cell>
              <table:table-cell office:value-type="float" office:value="1">
                <text:p>1</text:p>
              </table:table-cell>
              <table:table-cell office:value-type="float" office:value="56.9638235294118">
                <text:p>56.9638235294118</text:p>
              </table:table-cell>
            </table:table-row>
            <table:table-row>
              <table:table-cell office:value-type="string">
                <text:p>Fila 72</text:p>
              </table:table-cell>
              <table:table-cell office:value-type="float" office:value="2">
                <text:p>2</text:p>
              </table:table-cell>
              <table:table-cell office:value-type="float" office:value="56.388431372549">
                <text:p>56.388431372549</text:p>
              </table:table-cell>
            </table:table-row>
            <table:table-row>
              <table:table-cell office:value-type="string">
                <text:p>Fila 71</text:p>
              </table:table-cell>
              <table:table-cell office:value-type="float" office:value="3">
                <text:p>3</text:p>
              </table:table-cell>
              <table:table-cell office:value-type="float" office:value="55.8130392156863">
                <text:p>55.8130392156863</text:p>
              </table:table-cell>
            </table:table-row>
            <table:table-row>
              <table:table-cell office:value-type="string">
                <text:p>Fila 70</text:p>
              </table:table-cell>
              <table:table-cell office:value-type="float" office:value="4">
                <text:p>4</text:p>
              </table:table-cell>
              <table:table-cell office:value-type="float" office:value="55.2376470588235">
                <text:p>55.2376470588235</text:p>
              </table:table-cell>
            </table:table-row>
            <table:table-row>
              <table:table-cell office:value-type="string">
                <text:p>Fila 69</text:p>
              </table:table-cell>
              <table:table-cell office:value-type="float" office:value="5">
                <text:p>5</text:p>
              </table:table-cell>
              <table:table-cell office:value-type="float" office:value="54.6622549019608">
                <text:p>54.6622549019608</text:p>
              </table:table-cell>
            </table:table-row>
            <table:table-row>
              <table:table-cell office:value-type="string">
                <text:p>Fila 68</text:p>
              </table:table-cell>
              <table:table-cell office:value-type="float" office:value="6">
                <text:p>6</text:p>
              </table:table-cell>
              <table:table-cell office:value-type="float" office:value="54.086862745098">
                <text:p>54.086862745098</text:p>
              </table:table-cell>
            </table:table-row>
            <table:table-row>
              <table:table-cell office:value-type="string">
                <text:p>Fila 67</text:p>
              </table:table-cell>
              <table:table-cell office:value-type="float" office:value="7">
                <text:p>7</text:p>
              </table:table-cell>
              <table:table-cell office:value-type="float" office:value="53.5114705882353">
                <text:p>53.5114705882353</text:p>
              </table:table-cell>
            </table:table-row>
            <table:table-row>
              <table:table-cell office:value-type="string">
                <text:p>Fila 66</text:p>
              </table:table-cell>
              <table:table-cell office:value-type="float" office:value="8">
                <text:p>8</text:p>
              </table:table-cell>
              <table:table-cell office:value-type="float" office:value="52.9360784313726">
                <text:p>52.9360784313726</text:p>
              </table:table-cell>
            </table:table-row>
            <table:table-row>
              <table:table-cell office:value-type="string">
                <text:p>Fila 65</text:p>
              </table:table-cell>
              <table:table-cell office:value-type="float" office:value="9">
                <text:p>9</text:p>
              </table:table-cell>
              <table:table-cell office:value-type="float" office:value="52.3606862745098">
                <text:p>52.3606862745098</text:p>
              </table:table-cell>
            </table:table-row>
            <table:table-row>
              <table:table-cell office:value-type="string">
                <text:p>Fila 64</text:p>
              </table:table-cell>
              <table:table-cell office:value-type="float" office:value="10">
                <text:p>10</text:p>
              </table:table-cell>
              <table:table-cell office:value-type="float" office:value="51.7852941176471">
                <text:p>51.785294117647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12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665cm" svg:height="6.997cm" chart:class="chart:scatter" chart:style-name="ch1">
        <chart:title svg:x="4.651cm" svg:y="0.138cm" chart:style-name="ch2">
          <text:p>Asignación 840 €</text:p>
        </chart:title>
        <chart:plot-area chart:style-name="ch3" table:cell-range-address="Hoja1.$A$81:.$B$91" chart:table-number-list="0" svg:x="0.252cm" svg:y="0.917cm" svg:width="12.161cm" svg:height="5.942cm">
          <chart:axis chart:dimension="x" chart:name="primary-x" chart:style-name="ch4">
            <chart:title svg:x="5.45cm" svg:y="6.459cm" chart:style-name="ch5">
              <text:p>Porcentaje A. Colectivas</text:p>
            </chart:title>
            <chart:categories table:cell-range-address="local-table.A2:.A12"/>
          </chart:axis>
          <chart:axis chart:dimension="y" chart:name="primary-y" chart:style-name="ch6">
            <chart:title svg:x="0.252cm" svg:y="3.743cm" chart:style-name="ch5">
              <text:p>Cuota</text:p>
            </chart:title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91</text:p>
              </table:table-cell>
              <table:table-cell office:value-type="float" office:value="0">
                <text:p>0</text:p>
              </table:table-cell>
              <table:table-cell office:value-type="float" office:value="58.3235294117647">
                <text:p>58.3235294117647</text:p>
              </table:table-cell>
            </table:table-row>
            <table:table-row>
              <table:table-cell office:value-type="string">
                <text:p>Fila 90</text:p>
              </table:table-cell>
              <table:table-cell office:value-type="float" office:value="1">
                <text:p>1</text:p>
              </table:table-cell>
              <table:table-cell office:value-type="float" office:value="57.7402941176471">
                <text:p>57.7402941176471</text:p>
              </table:table-cell>
            </table:table-row>
            <table:table-row>
              <table:table-cell office:value-type="string">
                <text:p>Fila 89</text:p>
              </table:table-cell>
              <table:table-cell office:value-type="float" office:value="2">
                <text:p>2</text:p>
              </table:table-cell>
              <table:table-cell office:value-type="float" office:value="57.1570588235294">
                <text:p>57.1570588235294</text:p>
              </table:table-cell>
            </table:table-row>
            <table:table-row>
              <table:table-cell office:value-type="string">
                <text:p>Fila 88</text:p>
              </table:table-cell>
              <table:table-cell office:value-type="float" office:value="3">
                <text:p>3</text:p>
              </table:table-cell>
              <table:table-cell office:value-type="float" office:value="56.5738235294118">
                <text:p>56.5738235294118</text:p>
              </table:table-cell>
            </table:table-row>
            <table:table-row>
              <table:table-cell office:value-type="string">
                <text:p>Fila 87</text:p>
              </table:table-cell>
              <table:table-cell office:value-type="float" office:value="4">
                <text:p>4</text:p>
              </table:table-cell>
              <table:table-cell office:value-type="float" office:value="55.9905882352941">
                <text:p>55.9905882352941</text:p>
              </table:table-cell>
            </table:table-row>
            <table:table-row>
              <table:table-cell office:value-type="string">
                <text:p>Fila 86</text:p>
              </table:table-cell>
              <table:table-cell office:value-type="float" office:value="5">
                <text:p>5</text:p>
              </table:table-cell>
              <table:table-cell office:value-type="float" office:value="55.4073529411765">
                <text:p>55.4073529411765</text:p>
              </table:table-cell>
            </table:table-row>
            <table:table-row>
              <table:table-cell office:value-type="string">
                <text:p>Fila 85</text:p>
              </table:table-cell>
              <table:table-cell office:value-type="float" office:value="6">
                <text:p>6</text:p>
              </table:table-cell>
              <table:table-cell office:value-type="float" office:value="54.8241176470588">
                <text:p>54.8241176470588</text:p>
              </table:table-cell>
            </table:table-row>
            <table:table-row>
              <table:table-cell office:value-type="string">
                <text:p>Fila 84</text:p>
              </table:table-cell>
              <table:table-cell office:value-type="float" office:value="7">
                <text:p>7</text:p>
              </table:table-cell>
              <table:table-cell office:value-type="float" office:value="54.2408823529412">
                <text:p>54.2408823529412</text:p>
              </table:table-cell>
            </table:table-row>
            <table:table-row>
              <table:table-cell office:value-type="string">
                <text:p>Fila 83</text:p>
              </table:table-cell>
              <table:table-cell office:value-type="float" office:value="8">
                <text:p>8</text:p>
              </table:table-cell>
              <table:table-cell office:value-type="float" office:value="53.6576470588235">
                <text:p>53.6576470588235</text:p>
              </table:table-cell>
            </table:table-row>
            <table:table-row>
              <table:table-cell office:value-type="string">
                <text:p>Fila 82</text:p>
              </table:table-cell>
              <table:table-cell office:value-type="float" office:value="9">
                <text:p>9</text:p>
              </table:table-cell>
              <table:table-cell office:value-type="float" office:value="53.0744117647059">
                <text:p>53.0744117647059</text:p>
              </table:table-cell>
            </table:table-row>
            <table:table-row>
              <table:table-cell office:value-type="string">
                <text:p>Fila 81</text:p>
              </table:table-cell>
              <table:table-cell office:value-type="float" office:value="10">
                <text:p>10</text:p>
              </table:table-cell>
              <table:table-cell office:value-type="float" office:value="52.4911764705882">
                <text:p>52.491176470588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12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831cm" svg:height="6.997cm" chart:class="chart:scatter" chart:style-name="ch1">
        <chart:title svg:x="4.734cm" svg:y="0.138cm" chart:style-name="ch2">
          <text:p>Asignación 860 €</text:p>
        </chart:title>
        <chart:plot-area chart:style-name="ch3" table:cell-range-address="Hoja1.$A$98:.$B$108" chart:table-number-list="0" svg:x="0.256cm" svg:y="0.917cm" svg:width="12.319cm" svg:height="5.942cm">
          <chart:axis chart:dimension="x" chart:name="primary-x" chart:style-name="ch4">
            <chart:title svg:x="5.533cm" svg:y="6.459cm" chart:style-name="ch5">
              <text:p>Porcentaje A. Colectivas</text:p>
            </chart:title>
            <chart:categories table:cell-range-address="local-table.A2:.A12"/>
          </chart:axis>
          <chart:axis chart:dimension="y" chart:name="primary-y" chart:style-name="ch6">
            <chart:title svg:x="0.256cm" svg:y="3.743cm" chart:style-name="ch5">
              <text:p>Cuota</text:p>
            </chart:title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08</text:p>
              </table:table-cell>
              <table:table-cell office:value-type="float" office:value="0">
                <text:p>0</text:p>
              </table:table-cell>
              <table:table-cell office:value-type="float" office:value="59.1078431372549">
                <text:p>59.1078431372549</text:p>
              </table:table-cell>
            </table:table-row>
            <table:table-row>
              <table:table-cell office:value-type="string">
                <text:p>Fila 107</text:p>
              </table:table-cell>
              <table:table-cell office:value-type="float" office:value="1">
                <text:p>1</text:p>
              </table:table-cell>
              <table:table-cell office:value-type="float" office:value="58.5167647058824">
                <text:p>58.5167647058824</text:p>
              </table:table-cell>
            </table:table-row>
            <table:table-row>
              <table:table-cell office:value-type="string">
                <text:p>Fila 106</text:p>
              </table:table-cell>
              <table:table-cell office:value-type="float" office:value="2">
                <text:p>2</text:p>
              </table:table-cell>
              <table:table-cell office:value-type="float" office:value="57.9256862745098">
                <text:p>57.9256862745098</text:p>
              </table:table-cell>
            </table:table-row>
            <table:table-row>
              <table:table-cell office:value-type="string">
                <text:p>Fila 105</text:p>
              </table:table-cell>
              <table:table-cell office:value-type="float" office:value="3">
                <text:p>3</text:p>
              </table:table-cell>
              <table:table-cell office:value-type="float" office:value="57.3346078431373">
                <text:p>57.3346078431373</text:p>
              </table:table-cell>
            </table:table-row>
            <table:table-row>
              <table:table-cell office:value-type="string">
                <text:p>Fila 104</text:p>
              </table:table-cell>
              <table:table-cell office:value-type="float" office:value="4">
                <text:p>4</text:p>
              </table:table-cell>
              <table:table-cell office:value-type="float" office:value="56.7435294117647">
                <text:p>56.7435294117647</text:p>
              </table:table-cell>
            </table:table-row>
            <table:table-row>
              <table:table-cell office:value-type="string">
                <text:p>Fila 103</text:p>
              </table:table-cell>
              <table:table-cell office:value-type="float" office:value="5">
                <text:p>5</text:p>
              </table:table-cell>
              <table:table-cell office:value-type="float" office:value="56.1524509803922">
                <text:p>56.1524509803922</text:p>
              </table:table-cell>
            </table:table-row>
            <table:table-row>
              <table:table-cell office:value-type="string">
                <text:p>Fila 102</text:p>
              </table:table-cell>
              <table:table-cell office:value-type="float" office:value="6">
                <text:p>6</text:p>
              </table:table-cell>
              <table:table-cell office:value-type="float" office:value="55.5613725490196">
                <text:p>55.5613725490196</text:p>
              </table:table-cell>
            </table:table-row>
            <table:table-row>
              <table:table-cell office:value-type="string">
                <text:p>Fila 101</text:p>
              </table:table-cell>
              <table:table-cell office:value-type="float" office:value="7">
                <text:p>7</text:p>
              </table:table-cell>
              <table:table-cell office:value-type="float" office:value="54.9702941176471">
                <text:p>54.9702941176471</text:p>
              </table:table-cell>
            </table:table-row>
            <table:table-row>
              <table:table-cell office:value-type="string">
                <text:p>Fila 100</text:p>
              </table:table-cell>
              <table:table-cell office:value-type="float" office:value="8">
                <text:p>8</text:p>
              </table:table-cell>
              <table:table-cell office:value-type="float" office:value="54.3792156862745">
                <text:p>54.3792156862745</text:p>
              </table:table-cell>
            </table:table-row>
            <table:table-row>
              <table:table-cell office:value-type="string">
                <text:p>Fila 99</text:p>
              </table:table-cell>
              <table:table-cell office:value-type="float" office:value="9">
                <text:p>9</text:p>
              </table:table-cell>
              <table:table-cell office:value-type="float" office:value="53.788137254902">
                <text:p>53.788137254902</text:p>
              </table:table-cell>
            </table:table-row>
            <table:table-row>
              <table:table-cell office:value-type="string">
                <text:p>Fila 98</text:p>
              </table:table-cell>
              <table:table-cell office:value-type="float" office:value="10">
                <text:p>10</text:p>
              </table:table-cell>
              <table:table-cell office:value-type="float" office:value="53.1970588235294">
                <text:p>53.1970588235294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832cm" svg:height="6.996cm" chart:class="chart:scatter" chart:style-name="ch1">
        <chart:title svg:x="4.735cm" svg:y="0.138cm" chart:style-name="ch2">
          <text:p>Asignación 880 €</text:p>
        </chart:title>
        <chart:plot-area chart:style-name="ch3" table:cell-range-address="Hoja1.$A$115:.$B$125" chart:table-number-list="0" svg:x="0.256cm" svg:y="0.917cm" svg:width="12.32cm" svg:height="5.941cm">
          <chart:axis chart:dimension="x" chart:name="primary-x" chart:style-name="ch4">
            <chart:title svg:x="5.327cm" svg:y="6.458cm" chart:style-name="ch5">
              <text:p>Porcentaje A. Colectivas</text:p>
            </chart:title>
            <chart:categories table:cell-range-address="local-table.A2:.A12"/>
          </chart:axis>
          <chart:axis chart:dimension="y" chart:name="primary-y" chart:style-name="ch6">
            <chart:title svg:x="0.256cm" svg:y="3.743cm" chart:style-name="ch5">
              <text:p>Cuota</text:p>
            </chart:title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25</text:p>
              </table:table-cell>
              <table:table-cell office:value-type="float" office:value="0">
                <text:p>0</text:p>
              </table:table-cell>
              <table:table-cell office:value-type="float" office:value="59.8921568627451">
                <text:p>59.8921568627451</text:p>
              </table:table-cell>
            </table:table-row>
            <table:table-row>
              <table:table-cell office:value-type="string">
                <text:p>Fila 124</text:p>
              </table:table-cell>
              <table:table-cell office:value-type="float" office:value="1">
                <text:p>1</text:p>
              </table:table-cell>
              <table:table-cell office:value-type="float" office:value="59.2932352941177">
                <text:p>59.2932352941177</text:p>
              </table:table-cell>
            </table:table-row>
            <table:table-row>
              <table:table-cell office:value-type="string">
                <text:p>Fila 123</text:p>
              </table:table-cell>
              <table:table-cell office:value-type="float" office:value="2">
                <text:p>2</text:p>
              </table:table-cell>
              <table:table-cell office:value-type="float" office:value="58.6943137254902">
                <text:p>58.6943137254902</text:p>
              </table:table-cell>
            </table:table-row>
            <table:table-row>
              <table:table-cell office:value-type="string">
                <text:p>Fila 122</text:p>
              </table:table-cell>
              <table:table-cell office:value-type="float" office:value="3">
                <text:p>3</text:p>
              </table:table-cell>
              <table:table-cell office:value-type="float" office:value="58.0953921568627">
                <text:p>58.0953921568627</text:p>
              </table:table-cell>
            </table:table-row>
            <table:table-row>
              <table:table-cell office:value-type="string">
                <text:p>Fila 121</text:p>
              </table:table-cell>
              <table:table-cell office:value-type="float" office:value="4">
                <text:p>4</text:p>
              </table:table-cell>
              <table:table-cell office:value-type="float" office:value="57.4964705882353">
                <text:p>57.4964705882353</text:p>
              </table:table-cell>
            </table:table-row>
            <table:table-row>
              <table:table-cell office:value-type="string">
                <text:p>Fila 120</text:p>
              </table:table-cell>
              <table:table-cell office:value-type="float" office:value="5">
                <text:p>5</text:p>
              </table:table-cell>
              <table:table-cell office:value-type="float" office:value="56.8975490196078">
                <text:p>56.8975490196078</text:p>
              </table:table-cell>
            </table:table-row>
            <table:table-row>
              <table:table-cell office:value-type="string">
                <text:p>Fila 119</text:p>
              </table:table-cell>
              <table:table-cell office:value-type="float" office:value="6">
                <text:p>6</text:p>
              </table:table-cell>
              <table:table-cell office:value-type="float" office:value="56.2986274509804">
                <text:p>56.2986274509804</text:p>
              </table:table-cell>
            </table:table-row>
            <table:table-row>
              <table:table-cell office:value-type="string">
                <text:p>Fila 118</text:p>
              </table:table-cell>
              <table:table-cell office:value-type="float" office:value="7">
                <text:p>7</text:p>
              </table:table-cell>
              <table:table-cell office:value-type="float" office:value="55.6997058823529">
                <text:p>55.6997058823529</text:p>
              </table:table-cell>
            </table:table-row>
            <table:table-row>
              <table:table-cell office:value-type="string">
                <text:p>Fila 117</text:p>
              </table:table-cell>
              <table:table-cell office:value-type="float" office:value="8">
                <text:p>8</text:p>
              </table:table-cell>
              <table:table-cell office:value-type="float" office:value="55.1007843137255">
                <text:p>55.1007843137255</text:p>
              </table:table-cell>
            </table:table-row>
            <table:table-row>
              <table:table-cell office:value-type="string">
                <text:p>Fila 116</text:p>
              </table:table-cell>
              <table:table-cell office:value-type="float" office:value="9">
                <text:p>9</text:p>
              </table:table-cell>
              <table:table-cell office:value-type="float" office:value="54.501862745098">
                <text:p>54.501862745098</text:p>
              </table:table-cell>
            </table:table-row>
            <table:table-row>
              <table:table-cell office:value-type="string">
                <text:p>Fila 115</text:p>
              </table:table-cell>
              <table:table-cell office:value-type="float" office:value="10">
                <text:p>10</text:p>
              </table:table-cell>
              <table:table-cell office:value-type="float" office:value="53.9029411764706">
                <text:p>53.902941176470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12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data-label-number="valu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664cm" svg:height="6.997cm" chart:class="chart:scatter" chart:style-name="ch1">
        <chart:title svg:x="4.651cm" svg:y="0.138cm" chart:style-name="ch2">
          <text:p>Asignación 900 €</text:p>
        </chart:title>
        <chart:plot-area chart:style-name="ch3" table:cell-range-address="Hoja1.$A$132:.$B$142" chart:table-number-list="0" svg:x="0.252cm" svg:y="0.917cm" svg:width="12.16cm" svg:height="5.942cm">
          <chart:axis chart:dimension="x" chart:name="primary-x" chart:style-name="ch4">
            <chart:title svg:x="5.449cm" svg:y="6.459cm" chart:style-name="ch5">
              <text:p>Porcentaje A. Colectivas</text:p>
            </chart:title>
            <chart:categories table:cell-range-address="local-table.A2:.A12"/>
          </chart:axis>
          <chart:axis chart:dimension="y" chart:name="primary-y" chart:style-name="ch6">
            <chart:title svg:x="0.252cm" svg:y="3.743cm" chart:style-name="ch5">
              <text:p>Cuota</text:p>
            </chart:title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42</text:p>
              </table:table-cell>
              <table:table-cell office:value-type="float" office:value="0">
                <text:p>0</text:p>
              </table:table-cell>
              <table:table-cell office:value-type="float" office:value="60.6764705882353">
                <text:p>60.6764705882353</text:p>
              </table:table-cell>
            </table:table-row>
            <table:table-row>
              <table:table-cell office:value-type="string">
                <text:p>Fila 141</text:p>
              </table:table-cell>
              <table:table-cell office:value-type="float" office:value="1">
                <text:p>1</text:p>
              </table:table-cell>
              <table:table-cell office:value-type="float" office:value="60.069705882353">
                <text:p>60.069705882353</text:p>
              </table:table-cell>
            </table:table-row>
            <table:table-row>
              <table:table-cell office:value-type="string">
                <text:p>Fila 140</text:p>
              </table:table-cell>
              <table:table-cell office:value-type="float" office:value="2">
                <text:p>2</text:p>
              </table:table-cell>
              <table:table-cell office:value-type="float" office:value="59.4629411764706">
                <text:p>59.4629411764706</text:p>
              </table:table-cell>
            </table:table-row>
            <table:table-row>
              <table:table-cell office:value-type="string">
                <text:p>Fila 139</text:p>
              </table:table-cell>
              <table:table-cell office:value-type="float" office:value="3">
                <text:p>3</text:p>
              </table:table-cell>
              <table:table-cell office:value-type="float" office:value="58.8561764705882">
                <text:p>58.8561764705882</text:p>
              </table:table-cell>
            </table:table-row>
            <table:table-row>
              <table:table-cell office:value-type="string">
                <text:p>Fila 138</text:p>
              </table:table-cell>
              <table:table-cell office:value-type="float" office:value="4">
                <text:p>4</text:p>
              </table:table-cell>
              <table:table-cell office:value-type="float" office:value="58.2494117647059">
                <text:p>58.2494117647059</text:p>
              </table:table-cell>
            </table:table-row>
            <table:table-row>
              <table:table-cell office:value-type="string">
                <text:p>Fila 137</text:p>
              </table:table-cell>
              <table:table-cell office:value-type="float" office:value="5">
                <text:p>5</text:p>
              </table:table-cell>
              <table:table-cell office:value-type="float" office:value="57.6426470588235">
                <text:p>57.6426470588235</text:p>
              </table:table-cell>
            </table:table-row>
            <table:table-row>
              <table:table-cell office:value-type="string">
                <text:p>Fila 136</text:p>
              </table:table-cell>
              <table:table-cell office:value-type="float" office:value="6">
                <text:p>6</text:p>
              </table:table-cell>
              <table:table-cell office:value-type="float" office:value="57.0358823529412">
                <text:p>57.0358823529412</text:p>
              </table:table-cell>
            </table:table-row>
            <table:table-row>
              <table:table-cell office:value-type="string">
                <text:p>Fila 135</text:p>
              </table:table-cell>
              <table:table-cell office:value-type="float" office:value="7">
                <text:p>7</text:p>
              </table:table-cell>
              <table:table-cell office:value-type="float" office:value="56.4291176470588">
                <text:p>56.4291176470588</text:p>
              </table:table-cell>
            </table:table-row>
            <table:table-row>
              <table:table-cell office:value-type="string">
                <text:p>Fila 134</text:p>
              </table:table-cell>
              <table:table-cell office:value-type="float" office:value="8">
                <text:p>8</text:p>
              </table:table-cell>
              <table:table-cell office:value-type="float" office:value="55.8223529411765">
                <text:p>55.8223529411765</text:p>
              </table:table-cell>
            </table:table-row>
            <table:table-row>
              <table:table-cell office:value-type="string">
                <text:p>Fila 133</text:p>
              </table:table-cell>
              <table:table-cell office:value-type="float" office:value="9">
                <text:p>9</text:p>
              </table:table-cell>
              <table:table-cell office:value-type="float" office:value="55.2155882352941">
                <text:p>55.2155882352941</text:p>
              </table:table-cell>
            </table:table-row>
            <table:table-row>
              <table:table-cell office:value-type="string">
                <text:p>Fila 132</text:p>
              </table:table-cell>
              <table:table-cell office:value-type="float" office:value="10">
                <text:p>10</text:p>
              </table:table-cell>
              <table:table-cell office:value-type="float" office:value="54.6088235294118">
                <text:p>54.6088235294118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