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o</text:p>
      <text:p text:style-name="P2"> a reciclar</text:p>
      <text:p text:style-name="P3"/>
      <text:p text:style-name="P3">1a.-delimitar funciones de las comisiones de SS y AS para no care en malos entendidos</text:p>
      <text:p text:style-name="P3">1b.-redefinir los objetivos de la comisión de SS</text:p>
      <text:p text:style-name="P3">1b.-definir objetivos de la comisión de la seguridad social.</text:p>
      <text:p text:style-name="P3">1c.-refuerzo a los miembros de las comisiones y al gg en aspectos afectivos y emocionales para afrontar su desgaste.</text:p>
      <text:p text:style-name="P3">1d.-Habéis dicho que tenéis muchas ideas aunque los resultados han sido menores, ánimo para continuar con loas ideas</text:p>
      <text:p text:style-name="P3">1e.-Proceso de AS: quien mucho abarca poco aprieta (concretización de las cosa que abordar). proponiendo tareas prácticas para que podamos colaborar todas.</text:p>
      <text:p text:style-name="P3">2a.-mejorar la transmisión de la información ty comunicaciön</text:p>
      <text:p text:style-name="P3">2b.-crear unos mecanismos de comunicación fluidos entre el gg yu la asamblea</text:p>
      <text:p text:style-name="P3">2c.-mejorar comunicación de las comisiones a la cooperativa</text:p>
      <text:p text:style-name="P3">2d.-relación del gg con las comisiones. Mejorar comunicación y flujo de información</text:p>
      <text:p text:style-name="P3">3.-el tranbajo de recol¡pilación de información de otros colectivos como modelo</text:p>
      <text:p text:style-name="P3">4.-acrear espacios de reflexion y definición de las necesidades del gg</text:p>
      <text:p text:style-name="P3">4b.-falta de espacios en general para el debate político</text:p>
      <text:p text:style-name="P3">4c.-Los espacios de discusión (han faltado espacios para que no hubera mal entendidos, cansancios, susceptibilidades, ...)</text:p>
      <text:p text:style-name="P3">4d.-faltan espacios de debate político y reflezxión conjuntoa, en este tema y en otros.</text:p>
      <text:p text:style-name="P3">5.-cambiar contratos a jornada completa</text:p>
      <text:p text:style-name="P3">6a.-que el consenso sea sólido y lo incorporemos realmente</text:p>
      <text:p text:style-name="P3">6b.-modificar y refundar <text:s/>el consenso de 2003</text:p>
      <text:p text:style-name="P3">6c.-Cuestnoar desde el primer momento el consenso, no esperar a una evaluación o canalizar los esfuerzos por hacerla y luego cuestionarlo.</text:p>
      <text:p text:style-name="P3">7.-la tendencia a situarnos en bloque o bando sin conocer los detalles de ambos</text:p>
      <text:p text:style-name="P3">8.-falta de debate político antes de tomar decisión</text:p>
      <text:p text:style-name="P3">9a.-AS más centrada en ser alternativa a la SS (cumplir objetivos originales).</text:p>
      <text:p text:style-name="P3">9b.-Si la AS se combierte en la única <text:s/>opción viable debería contemplar más líneas de trabajo relacionadas con el mundo laboral: prevención de riesgos laborales, situaciones de baja por enfermedad,etc.</text:p>
      <text:p text:style-name="P3">10.-La forma de gestionar el conflicto, hay que seguir aprendiendo</text:p>
      <text:p text:style-name="P3">11a.-no personalizar SSSS en la comisión.</text:p>
      <text:p text:style-name="P3">12.-Mientras esté la SS apoyo e interés por parte de todos (dudas).</text:p>
      <text:p text:style-name="P3">13.-Análisis de la cobertura de la SS en relación con realidad de la cooperativa: ver cobertura, quién asume gastos (empresa o INSS), riesgos del BAH(tribunal médico).</text:p>
      <text:p text:style-name="P3">14.-Seguir fomentando una red de solidaridad colectiva y cuidarnos en el BAH.</text:p>
      <text:p text:style-name="P3">15.-Acciones colectivas (más)</text:p>
      <text:p text:style-name="P3">16.-Comisión de Saludo que integra AS y SS.</text:p>
      <text:p text:style-name="P3">17.-esfuerzo en debatir posturas sin miedos.</text:p>
      <text:p text:style-name="P3">18.-Objetivos concretos de AS. Respecto a coberturas económicas de los trabajadores.</text:p>
      <text:p text:style-name="P3">19.-Las energías y los tiempos dedicados al tema de la salud (AS Y SS)</text:p>
      <text:p text:style-name="P3">20.-poner al día a las personas que se incorporan a la cooperativa.</text:p>
      <text:p text:style-name="P3"/>
      <text:p text:style-name="P3"><text:span text:style-name="T1">Reutilizar</text:span></text:p>
      <text:p text:style-name="P3"/>
      <text:p text:style-name="P3">1a.-archivo de fondo documental</text:p>
      <text:p text:style-name="P3">1b.-el conocimiento acumulado por lasc omisiones</text:p>
      <text:p text:style-name="P3">1c.-continuar documentando a partir de lo recogido para el plenario ¿comisión de documentación?</text:p>
      <text:p text:style-name="P3">2a.-el respeto a las opiniones en el plenario de hoy</text:p>
      <text:p text:style-name="P3">2b.-la apuesta de muchas por contemplar y cuidar lo emocional o al menos intentar aprende a hacerlo</text:p>
      <text:p text:style-name="P3">2c.-gestión de conflictos</text:p>
      <text:p text:style-name="P3">2c.-gestión de los conflictos personales</text:p>
      <text:p text:style-name="P3">2d.-Trabajo interno de resolución de conflicto sy de funcionamiento de relaciones cooperativas (pruc)</text:p>
      <text:p text:style-name="P3">2e.-trabajar en el diálogo y comunicación, y no sobre confrontación</text:p>
      <text:p text:style-name="P3">2c.-jornada de resoluci´n de conflictos</text:p>
      <text:p text:style-name="P3">3.-el esfuerzo por mejorar la situación y el trabajo de las comisiones</text:p>
      <text:p text:style-name="P3">4.-la dinámica que ya existe ampliandola según se considere necesaria</text:p>
      <text:p text:style-name="P3">5.-toma de decisiones. Aprendizaje colectivo de actuación y organización de asambleas.</text:p>
      <text:p text:style-name="P3">6.-El momento actual, la evaluación, la disposición de la gente para evolucionar y solucionar.</text:p>
      <text:p text:style-name="P3">7a.-Asegurarse que todas las partes de decisiones se llevan a cabo con la misma intensidad e importancia.</text:p>
      <text:p text:style-name="P3">7b.-Que las dos patas de consenso se desarrollen a la par en recuroso humanos y económicos.</text:p>
      <text:p text:style-name="P3">8a.-la voluntad de llagar a acuerdos mínimos y cuidarnos.</text:p>
      <text:p text:style-name="P3">8b.-Consenso, decidir caminos juntas sin que estemos de acuerdo en todo</text:p>
      <text:p text:style-name="P3">9.-talleres y grupos de aprendizaje</text:p>
      <text:p text:style-name="P3">10.-[2] apoyo mutuo: intecooperativo</text:p>
      <text:p text:style-name="P3">11a.-difucisiçón de textos de AS en las bolsas</text:p>
      <text:p text:style-name="P3">11b.-me he sentido baste bien informada con vuestros informes y aclaraciones en el correo.</text:p>
      <text:p text:style-name="P3">12.-objetivos de la AS (comisión)</text:p>
      <text:p text:style-name="P3">13.-continuar construyendo una alternativa para la gestión de la salud del grupo de trabajo</text:p>
      <text:p text:style-name="P3">14.-Proceso AS abarca a todos (sin diferencias grupos de consumo o de huerta)</text:p>
      <text:p text:style-name="P3"/>
      <text:p text:style-name="P3"/>
      <text:p text:style-name="P2">Desechar</text:p>
      <text:p text:style-name="P3"/>
      <text:p text:style-name="P3">1.-[2] hacer bandos</text:p>
      <text:p text:style-name="P3">2.- no cuidar las formas,</text:p>
      <text:p text:style-name="P3">3a.-personalizar las tensiones</text:p>
      <text:p text:style-name="P3">3b.-personalizar procesos políticos e ideológicos.</text:p>
      <text:p text:style-name="P3">3c.-personalización del proceso implica gestión de decisones asociada a unas determinadas personas.</text:p>
      <text:p text:style-name="P3">3d.-personificación de la comisión de la SS</text:p>
      <text:p text:style-name="P3">3d.-la personalización en la comisión de la SS.</text:p>
      <text:p text:style-name="P3">4a.-pensar que hay malas intenciones</text:p>
      <text:p text:style-name="P3">4a.-crear desconfianzas</text:p>
      <text:p text:style-name="P3">4a.-desconfianza en las intenciones de los demás.</text:p>
      <text:p text:style-name="P3">4b.-Suspicacias, infravaloraciones y malos rollos con la gente que tienen una posición política distinta a la nuestra.</text:p>
      <text:p text:style-name="P3">4c.-La desconfianza y los malos entendidos</text:p>
      <text:p text:style-name="P3">4d.-la reticecias y los miedos y <text:s/>las desconfianzas hacia el debate político.</text:p>
      <text:p text:style-name="P3">5.-Sustitur la palabra conflicto por otra: avance desde un distanciamiento producido en un tiempo anterior +/-</text:p>
      <text:p text:style-name="P3">6a.-dar cosas por hecho y por <text:s/>sabidas. No fomentar espacios de entendimiento y de construcción colectiva.</text:p>
      <text:p text:style-name="P3">6b.-El no tener espacios para tratar lo emocional.</text:p>
      <text:p text:style-name="P3">6c.-no tener procesos de reflexión sobre autogestión en la cooperativa.</text:p>
      <text:p text:style-name="P3">7.-La SS abarca solo al GG (por ejemplo muerte en un domingo verde).</text:p>
      <text:p text:style-name="P3">8.-Evitar evaluación política y solo sacar el tema en un contexto de limitaciones económicas</text:p>
      <text:p text:style-name="P3">9a.-tomar decisiones sin estar todavía maduros. “falso consenso”.</text:p>
      <text:p text:style-name="P3">9b.-La forma en que se llegó al consens sin el debate político pertinente (lo de la dos patas fué ireeal, había gente que 9c.-hasta hace poco no sabía que era autogestión de la salud)</text:p>
      <text:p text:style-name="P3">9c.-toma de decisiones sin debate político de fondo.</text:p>
      <text:p text:style-name="P3">9d.-la puesta en práctica de un consenso débil: a) poner en marcha la SS ante situación de emergencia (Andrea ) b) trabajo en paralelo de dos comisiones {grupos de interés, relación de fuerzas}</text:p>
      <text:p text:style-name="P3">10.-Tensiones innecesarias por falta de debate previo.</text:p>
      <text:p text:style-name="P3">11.-Monitores de tiempo libre (cambio del tipo de contrato)</text:p>
      <text:p text:style-name="P3">12.-Concentrar miembros de la comisión de AS-diversificar ideas y personas</text:p>
      <text:p text:style-name="P3">13.-Desconexión de ambas comisiones con el resto de la cooperativa.</text:p>
      <text:p text:style-name="P3">14a.-La falta de seguimiento por parte de TODA la cooperativa de las decisiones tomadas.</text:p>
      <text:p text:style-name="P3">14b.-La tardanza en el prceso de evaluación de la SS</text:p>
      <text:p text:style-name="P3">15.-pocas energías en apostar en un proyecto nuevo. No innovación ni asunir riqueza de experimentación</text:p>
      <text:p text:style-name="P3">16.-Falta de reconocimiento al trabajo de las comisiones.</text:p>
      <text:p text:style-name="P3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1-17T19:27:07</meta:creation-date>
    <dc:creator>Escuela Popular de la Prospe Bi</dc:creator>
    <dc:date>2007-11-17T21:04:08</dc:date>
    <meta:printed-by>Escuela Popular de la Prospe Bi</meta:printed-by>
    <meta:print-date>2007-11-17T20:19:56</meta:print-date>
    <dc:language>en-US</dc:language>
    <meta:editing-cycles>37</meta:editing-cycles>
    <meta:editing-duration>PT1H37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4" meta:word-count="1099" meta:character-count="6601"/>
  </office:meta>
</office:document-meta>
</file>