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ursos humanos</text:p>
      <text:p text:style-name="P2"/>
      <text:p text:style-name="P2"><text:span text:style-name="T1">a desechar</text:span> (ya está sistematizado)</text:p>
      <text:p text:style-name="P2"/>
      <text:p text:style-name="P2">1a.-[2] no <text:span text:style-name="T2">valorar</text:span>/no demostrar que se valora el <text:span text:style-name="T1">trabajo de las comisiones</text:span>.</text:p>
      <text:p text:style-name="P2">1b.-Que las comisiones sienten que <text:span text:style-name="T1">no se valore </text:span>su trabajo.</text:p>
      <text:p text:style-name="P2">2.-En la gestión de la SS poca gente controla el tema.</text:p>
      <text:p text:style-name="P2">3.-Precariedad del trabajo y seguridad.</text:p>
      <text:p text:style-name="P2">4.-[2] personalización de los procesos/conflctos/tensiones.</text:p>
      <text:p text:style-name="P2">5.-los miembros de una comisi´n no pueden <text:span text:style-name="T1">resolver solos todos los problemas/respuestas a todo</text:span></text:p>
      <text:p text:style-name="P2"><text:span text:style-name="T1">6.-falta de implicación </text:span>en<text:span text:style-name="T1"> la AS.</text:span></text:p>
      <text:p text:style-name="P2">7.-La delegación en personas de comisión sin plantear<text:span text:style-name="T1"> la rotación o implicación del resto.</text:span></text:p>
      <text:p text:style-name="P2"/>
      <text:p text:style-name="P3">A reutilizar</text:p>
      <text:p text:style-name="P2"/>
      <text:p text:style-name="P2">1a.-El esfurerzo y la ilusión con que se ha trabajado en cada comisión. Las ganas de sacar adelante el trabajo.</text:p>
      <text:p text:style-name="P2">1b.-Gran esfuerzo de las comisiones.</text:p>
      <text:p text:style-name="P2">2a.-Mantener el conocimiento adquirido en las dos comisines para avanzar en los temas de salud.</text:p>
      <text:p text:style-name="P2">2b.-Las energías y el conocimiento adquirido por personas más implicadas.</text:p>
      <text:p text:style-name="P2">2c.-El conocimiento de las personas que dejan las comisiones</text:p>
      <text:p text:style-name="P2">2d.-La disposición de la gente de las comisiones </text:p>
      <text:p text:style-name="P2"><text:span text:style-name="T1">3a.-la experiencia adquirida en todos los sentidos.</text:span></text:p>
      <text:p text:style-name="P2">3b.-la motivación e interés de la gente que compone las comisiones ¡muchas gracias por vuestro trabajo!</text:p>
      <text:p text:style-name="P2">4a.-lo mucho que se ha trabajado en las distintas comisiones.</text:p>
      <text:p text:style-name="P2">4b.-El trabajo de todas las comisiones e individualidades en todo el proceso.</text:p>
      <text:p text:style-name="P2">5.-Trabajar en algo que no te mole pero que entiendes que es importante.</text:p>
      <text:p text:style-name="P2"><text:span text:style-name="T1">6a.-Mantenerse</text:span> en contacto e informados con iniciativas de AS.</text:p>
      <text:p text:style-name="P2">6b.-La comunicación entre comisiones y con el resto de la cooperativa.</text:p>
      <text:p text:style-name="P2">7.-Jornada de resolución de conflictos.</text:p>
      <text:p text:style-name="P2">8.-Que hemos sido capaces de poner en marcha la SS con nuestros recursos humanos.</text:p>
      <text:p text:style-name="P2">9.-La capacidad, habilidad, amor y esfuerzo puesto en el BAH</text:p>
      <text:p text:style-name="P2">10.-respetarnos los ritmos de trabajo, no primar la productividad.</text:p>
      <text:p text:style-name="P2">11.-Aumentar participación de todos los grupos en la AS.</text:p>
      <text:p text:style-name="P2"/>
      <text:p text:style-name="P3">A reciclar</text:p>
      <text:p text:style-name="P2"/>
      <text:p text:style-name="P2">1.-[9] falta de participación/compromiso/implicación en las comisiones. Se necesita más homogeneidad en la implicación de los grupos.</text:p>
      <text:p text:style-name="P2">2.-Bucar fórmulas para la formación y la rotación para la gestión de la SS</text:p>
      <text:p text:style-name="P2">3.-Velocidad de adaptación a las necesidades del grupo GG</text:p>
      <text:p text:style-name="P2">4.-el trabajo intercooperativo para ahorrar trabajo y enriquecer.</text:p>
      <text:p text:style-name="P2">5a.-Facilitar que la AS la trabajemos todas y lo asumamos entre todas.</text:p>
      <text:p text:style-name="P2">5b.-[2] La capacidad/implicacion/participación en el proyecto de AS.</text:p>
      <text:p text:style-name="P2">6a.-apoyo logístico real al GG en caso de baja y menos vueltas económicas.</text:p>
      <text:p text:style-name="P2">6b.-Mejorar la comunicación en el GG y el conocimiento de sus necesidades por la cooperativa.</text:p>
      <text:p text:style-name="P2">7a.-Falta de reconocimiento y empatía hacia el trabajo de las comisiones.</text:p>
      <text:p text:style-name="P2">7b.-El malestar emocional por falta de reconocimiento del trabajo de las comisiones.</text:p>
      <text:p text:style-name="P2">7c.-Valorar el trabajo de las comisiones.</text:p>
      <text:p text:style-name="P2">8.-Ver las diferentes posturas como riqueza, no como dicotomía que separan.</text:p>
      <text:p text:style-name="P2">9.-[2] el trabajo con otras cooperativas y experiencias.</text:p>
      <text:p text:style-name="P2"/>
      <text:p text:style-name="P2"/>
      <text:list text:style-name="L1">
        <text:list-header>
          <text:p text:style-name="P4">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1-17T19:27:07</meta:creation-date>
    <dc:creator>Escuela Popular de la Prospe Bi</dc:creator>
    <dc:date>2007-11-17T21:11:19</dc:date>
    <meta:printed-by>Escuela Popular de la Prospe Bi</meta:printed-by>
    <meta:print-date>2007-11-17T20:02:29</meta:print-date>
    <dc:language>en-US</dc:language>
    <meta:editing-cycles>34</meta:editing-cycles>
    <meta:editing-duration>PT58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4" meta:word-count="472" meta:character-count="2761"/>
  </office:meta>
</office:document-meta>
</file>