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ntetizado</text:p>
      <text:p text:style-name="P1">recursos económicos.</text:p>
      <text:p text:style-name="P2"/>
      <text:p text:style-name="P3">A desechar.</text:p>
      <text:p text:style-name="P4"/>
      <text:p text:style-name="P4">1.- Acciones colectivas.</text:p>
      <text:p text:style-name="P4">2.- [3] es mucho dinero para la SS.</text:p>
      <text:p text:style-name="P4">2a.- Dedicar tantos recursos que impidan otras iniciativas en la cope.</text:p>
      <text:p text:style-name="P4">2b.- Situación de precariedad inminente en las cuentas.</text:p>
      <text:p text:style-name="P4">2c.- La austeridad en la AS.</text:p>
      <text:p text:style-name="P4">3.- No clarificar las funciones de la comisión de la SS.</text:p>
      <text:p text:style-name="P4">4.- Limitar las acciones a los recursos económicos.</text:p>
      <text:p text:style-name="P4">5.- Limitar la autonomía de los grupos cuando estos están fuera de consenso.</text:p>
      <text:p text:style-name="P4">6.- Personalización de la decisión de declarar en la SS en gente de la comisión de SS.</text:p>
      <text:p text:style-name="P4">7.- Contemplar solo aspectos económicos.</text:p>
      <text:p text:style-name="P4">8.- No comenzar nuevos proyectos hasta que los ya empezados no tengan estabilidad económica.</text:p>
      <text:p text:style-name="P4">9.- Toda la pasta empleada en algo en lo que no creo.</text:p>
      <text:p text:style-name="P4">10.- Flujo económico de la coope al estado.</text:p>
      <text:p text:style-name="P4">11.- Fondo para la AS cubierto solo por un grupo.</text:p>
      <text:p text:style-name="P4">12.- Creemos tener cubiertas necesidades de trabajadoras con la SS y en realidad necesitaríamos más dinero si hay un problema.</text:p>
      <text:p text:style-name="P4"/>
      <text:p text:style-name="P3">A reciclar</text:p>
      <text:p text:style-name="P4"/>
      <text:p text:style-name="P4">1.- Transmisión de información.</text:p>
      <text:p text:style-name="P4">1a.- Más claridad con respecto a los gastos que supondría para la coope en los casos por los que estamos en la SS.</text:p>
      <text:p text:style-name="P4">1b.- Falta de claridad en plenarios y asambleas de las coberturas de la SS.</text:p>
      <text:p text:style-name="P4">2.- Que las acciones colectivas se vayan enteramente a financiar la SS.</text:p>
      <text:p text:style-name="P4">3.- Propuesta común para la salud (AS +SS). </text:p>
      <text:p text:style-name="P4">4.- Que se emplea mucho dinero en SS y que eso no nos cubra la asignación de los trabajdores.</text:p>
      <text:p text:style-name="P4">5.- Pensar más en cubrir a partir de las necesidades del GG y de los deseos y posibilidades: contruir, no adaptar coberturas.</text:p>
      <text:p text:style-name="P4">5b.- a ver como logramos armonizar nuestros sueños con nuestras cuentas (más realismo y más creatividad). </text:p>
      <text:p text:style-name="P4">5c.- intentar profundizar en las propuestas encaminadas a sistemas de apoyo que podamos poner en marcha y dar alternaticas fuera del sistema económico capitalista.</text:p>
      <text:p text:style-name="P4">6a.- dar prioridad a la cobertura económica de las trabajadoras (cubrir bajas frente a otros proyectos económicos).</text:p>
      <text:p text:style-name="P4">6b.- [4] recursos económicos equitativos para desarrollar AS.</text:p>
      <text:p text:style-name="P4">7.- el esfuerzo económico.</text:p>
      <text:p text:style-name="P4">8.- gestión de conflictos</text:p>
      <text:p text:style-name="P4">9.- [2] aumentar las acciones colectivas.</text:p>
      <text:p text:style-name="P4">9a.- una acción colectiva/acciones colectivas de todo el BAH para cubrir agujeros.</text:p>
      <text:p text:style-name="P4">9b.- acciones colectivas, ¿que se hace cuando no se cubre el mínimo?.</text:p>
      <text:p text:style-name="P4">10.- cumplir con los compromisos.</text:p>
      <text:p text:style-name="P4">11.- aumentar las cuota.</text:p>
      <text:p text:style-name="P4">12.- la cuota por tramos: adhesión de más gente.</text:p>
      <text:p text:style-name="P4">13.- SS depende de las acciones colectivas.</text:p>
      <text:p text:style-name="P4">14.- ¿que ocurre con el fondo cooperativo?. ¿que pasa con las inversiones o imprevistos?.</text:p>
      <text:p text:style-name="P4"/>
      <text:p text:style-name="P4"/>
      <text:p text:style-name="P3"><text:soft-page-break/>A reutilizar</text:p>
      <text:p text:style-name="P4"/>
      <text:p text:style-name="P4">1.-Es barata economicamente comisión AS.</text:p>
      <text:p text:style-name="P4">2.- Los recursos economicos salen del esfuerzo político.</text:p>
      <text:p text:style-name="P4">3.- priorizar las necesidades a acometer.</text:p>
      <text:p text:style-name="P4">4.- [3] conocer otros proyectos de AS.</text:p>
      <text:p text:style-name="P4">5.- cuota compensatoria en grupos sin acciones colectivas.</text:p>
      <text:p text:style-name="P4">6.- [2] redistribución de recursos humanos y económicos para las comisiones.</text:p>
      <text:p text:style-name="P4">7.- seguir pensando en como particpar en la coope= mayor autogestión.</text:p>
      <text:p text:style-name="P4">8.- revisión global de planificación en la coope. Futuro plenario de planificación superimportante.</text:p>
      <text:p text:style-name="P4">9.- [2] acciones colectivas.</text:p>
      <text:p text:style-name="P4">10.- mejor contrato para las trabajadoras.</text:p>
      <text:p text:style-name="P4">11.- escucha de las necesidades de salud del GT.</text:p>
      <text:p text:style-name="P4">12.- información sobre componentes de alimentos y sobre salud.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Escuela Popular de la Prospe Bi</meta:initial-creator>
    <meta:creation-date>2007-11-17T20:22:56</meta:creation-date>
    <dc:creator>estudio graviton</dc:creator>
    <dc:date>2007-11-18T00:05:24</dc:date>
    <meta:printed-by>Escuela Popular de la Prospe Bi</meta:printed-by>
    <meta:print-date>2007-11-17T20:48:18</meta:print-date>
    <meta:editing-cycles>27</meta:editing-cycles>
    <meta:editing-duration>PT28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3" meta:word-count="506" meta:character-count="3083"/>
  </office:meta>
</office:document-meta>
</file>