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 Unicode MS" svg:font-family="'Arial Unicode MS'" style:font-pitch="variable"/>
    <style:font-face style:name="Tahoma1" svg:font-family="Tahoma" style:font-pitch="variable"/>
    <style:font-face style:name="Snap ITC" svg:font-family="'Snap ITC'" style:font-family-generic="decorative"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P1" style:family="paragraph" style:parent-style-name="Párrafo_20_de_20_lista" style:list-style-name="WW8Num8" style:master-page-name="Standard">
      <style:paragraph-properties fo:margin-left="0cm" fo:margin-right="0cm" fo:margin-top="0cm" fo:margin-bottom="0cm" fo:line-height="100%" fo:text-indent="0cm" style:auto-text-indent="false"/>
    </style:style>
    <style:style style:name="P2" style:family="paragraph" style:parent-style-name="Párrafo_20_de_20_lista" style:list-style-name="WW8Num8">
      <style:paragraph-properties fo:margin-left="0cm" fo:margin-right="0cm" fo:margin-top="0cm" fo:margin-bottom="0cm" fo:line-height="100%" fo:text-indent="0cm" style:auto-text-indent="false"/>
      <style:text-properties style:font-name="Trebuchet MS" fo:font-size="12pt" style:font-size-asian="12pt"/>
    </style:style>
    <style:style style:name="P3" style:family="paragraph" style:parent-style-name="Párrafo_20_de_20_lista" style:list-style-name="WW8Num8">
      <style:paragraph-properties fo:margin-left="0cm" fo:margin-right="0cm" fo:margin-top="0cm" fo:margin-bottom="0cm" fo:line-height="100%" fo:text-indent="0cm" style:auto-text-indent="false"/>
    </style:style>
    <style:style style:name="T1" style:family="text">
      <style:text-properties style:font-name="Trebuchet MS" fo:font-size="12pt" fo:font-weight="bold" style:font-size-asian="12pt" style:font-weight-asian="bold"/>
    </style:style>
    <style:style style:name="T2" style:family="text">
      <style:text-properties fo:font-weight="bold" style:font-weight-asian="bold"/>
    </style:style>
    <style:style style:name="T3" style:family="text">
      <style:text-properties style:font-name="Trebuchet M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WW8Num8">
        <text:list-header>
          <text:p text:style-name="P1"><text:span text:style-name="T1"><text:s text:c="2"/></text:span></text:p>
        </text:list-header>
        <text:list-item>
          <text:p text:style-name="P2"><text:span text:style-name="T2"><text:s text:c="3"/>Mario</text:span> (– Comisión plenario). Le mola la <text:span text:style-name="T2">Autogestión de la Salud (AS)</text:span>. Pero para cubrir las necesidades prefiere la <text:span text:style-name="T2">Seguridad Social (SS). </text:span>No ve dicotomía.</text:p>
        </text:list-item>
        <text:list-item>
          <text:p text:style-name="P3"><text:span text:style-name="T1"><text:s text:c="5"/>Dani</text:span><text:span text:style-name="T3"> (Lavapiés – Comisión plenario). No ve la importancia de este tema respecto a la cope para el lío que hay. La SS es la parte amable del Estado, no hay que demonizarla. AS debe entrar despacio, desarrollarlo, pero poco a poco. Con la SS se tocan ideas que están enraizadas en la gente. La agroecología tiene en cuenta los medios de producción, tiene a los trabajadores afiliados a la SS. No estar afiliados en la SS hace a la coope vulnerable por posibles denuncias de la SS.</text:span></text:p>
        </text:list-item>
        <text:list-item>
          <text:p text:style-name="P3"><text:span text:style-name="T1"><text:s text:c="5"/>José Daniel</text:span><text:span text:style-name="T3"> (Elipa). Estuve en marzo de 2000 en torrejón (okupación de tierras). Da mucha importancia a lo construido con una valoración muy positiva. En esos entonces no nos veíamos propietarios de dos furgonetas. Partidario de la SS. Le preocupa un accidente grave o cuestiones importantes. Ve bien la crítica a la SS, importante para seguir construyendo. Se apuntaría a AS (le gusta la idea de construirla). Es el momento de empezar a construirla.</text:span></text:p>
        </text:list-item>
        <text:list-item>
          <text:p text:style-name="P3"><text:span text:style-name="T1"><text:s text:c="5"/>Iker</text:span><text:span text:style-name="T3"> (Lavan). Autogestión total de la gestión de la cooperativa. Desde ese punto de vista la SS es un lastre. La AS implica la construcción de un proyecto que cubra las necesidades que queramos y según queramos. Es hacia donde hay que caminar.</text:span></text:p>
        </text:list-item>
        <text:list-item>
          <text:p text:style-name="P3"><text:span text:style-name="T1"><text:s text:c="5"/>Helena</text:span><text:span text:style-name="T3"> (Lavan). No cubren todo ninguna de las dos opciones. Ante eso, mola más construir y tiro por la AS.</text:span></text:p>
        </text:list-item>
        <text:list-item>
          <text:p text:style-name="P3"><text:span text:style-name="T1"><text:s text:c="5"/>Alba</text:span><text:span text:style-name="T3"> (Prospe- Comisión AS). En la comisión de SS en su día, pensando que era un trámite burocrático. Utilizar SS de forma utilitarista. AS podría dar alternativas a la SS. Cobertura económica de SS. Delegamos demasiado en él, las asignaciones son bajas y no cotizamos lo suficiente. AS -&gt; prevención, ritmos de trabajo, relaciones y apoyo mutuo, comunidades de trueque, de madres y padres. Importante la sinergia entre la gente. Desarrollar el tema entre todas</text:span></text:p>
        </text:list-item>
        <text:list-item>
          <text:p text:style-name="P3"><text:span text:style-name="T1"><text:s text:c="5"/>Cristina</text:span><text:span text:style-name="T3"> (Guinda). Caos mental. No nos debemos posicionar en un lado o en otro. Convivencia de ambas (SS-AS) se ha currado menos en AS. Hay cosas que no podemos cubrir, tenemos la <text:s/>herramienta de la SS y las deficiencias de ésta cubrirlas con AS. Todas las acciones colectivas para SS nos quitan fuerza y nos entran dudas, dudas en el plano económico. No se asume AS como algo de toda la cope. No se asumió bien el consenso.</text:span></text:p>
        </text:list-item>
        <text:list-item>
          <text:p text:style-name="P3"><text:span text:style-name="T1"><text:s text:c="5"/>Mónica</text:span><text:span text:style-name="T3"> (Bah de Verde). Se asumió priorizar la SS como herramienta e instrumento. La AS abarca más, pero la SS es una herramienta. Ve algo complementario, no una dicotomía. Es necesario dar alta a todos aunque no quieran.</text:span></text:p>
        </text:list-item>
        <text:list-item>
          <text:p text:style-name="P3"><text:span text:style-name="T1"><text:s text:c="5"/>Isa</text:span><text:span text:style-name="T3"> (Lavapiés). Está confusa y no se atreve a posicionarse. No cree en la dicotomía aunque sí en la existencia de gradientes. Aun con baches está contenta por como se ha avanzado desde la comisión de legalización/alegalización y por la madurez del discurso y la búsqueda de alternativas. Todo estaba muy encogido y ahora es un proceso con un abanico de posibilidades. Está viendo por donde quiere caminar de manera colectiva.</text:span></text:p>
        </text:list-item>
        <text:list-item>
          <text:p text:style-name="P3"><text:span text:style-name="T1"><text:s text:c="5"/>Thomas</text:span><text:span text:style-name="T3"> (Prospe). Extremos malo. AS le mola y cree que cubriría cosas que la SS no cubre. Cree que deben ir paralelas AS y SS, sin <text:s/>accidente graves se invierte mucho dinero en SS, pero si ocurren es importante que estén hay.</text:span></text:p>
        </text:list-item>
        <text:list-item>
          <text:p text:style-name="P3"><text:span text:style-name="T1"><text:s text:c="5"/>Christine</text:span><text:span text:style-name="T3"> (Estrecho – Comisión SS).Leyó el escrito que envió.</text:span></text:p>
        </text:list-item>
        <text:list-item>
          <text:p text:style-name="P3"><text:span text:style-name="T1"><text:s text:c="5"/>Silvia</text:span><text:span text:style-name="T3"> (Estrecho). Similar a Christine. El consenso fue bajas largas y accidente. Consenso de solidaridad (con el estado). No obligar a nadie ha hacer algo que no quiera.</text:span></text:p>
        </text:list-item>
        <text:list-item>
          <text:p text:style-name="P3"><text:span text:style-name="T1"><text:s text:c="5"/>Nuria</text:span><text:span text:style-name="T3"> (Alcalá). A día de hoy son las dos compatibles. Si AS creara una alternativa viable se lanzaría a ella. No obligar a nadie a hacer algo que no quiera.</text:span></text:p>
        </text:list-item>
        <text:list-item>
          <text:p text:style-name="P3"><text:span text:style-name="T1"><text:s text:c="5"/>Alberto</text:span><text:span text:style-name="T3"> (Alcalá- Comisión económica). No ve dicotomía. La AS es la vía creativa y más cercana a la cooperativa. La SS es más burocrática y desagradecida. SS es un bien personal y aboga por que los trabajadores estén de alta en la SS. AS puede trabajar supliendo cosas que no tenemos con la SS. Intentar crear una alternativa a SS. Si nadie quiere SS pues no habría SS sin más. Le gustaría SS para los trabajadores.</text:span></text:p>
        </text:list-item>
        <text:list-item>
          <text:p text:style-name="P3"><text:span text:style-name="T1"><text:s text:c="5"/>Patricia</text:span><text:span text:style-name="T3"> (Alcalá). Comenta que había gente en el GG que no le convencía SS y sus dudas parten de ahí. No se puede plantear en contra de la SS porque le preocupa la situación de los trabajadores. Tienen una parte cubierta y hay otras por cubrir. Avance hacia modelo autogestionado.AS interesante. No llegan cosas a los grupos, y ven que hay mucho trabajo dentro de los grupos sobre AS, no puede ser sólo de la comisión. Posibilidad de trabajar en paralelo tanto desde la comisión como desde los grupos.</text:span></text:p>
        </text:list-item>
        <text:list-item>
          <text:p text:style-name="P3"><text:span text:style-name="T1"><text:s text:c="5"/>Marisol</text:span><text:span text:style-name="T3"> (Estrecho-Comisión SS). La SS tiene aspectos que no cubre otra cosa. SS complementaria a AS. AS puede cubrir más cosas. Avanzar hacia construir algo en AS. Hablar de futuro es futurismo. SS si.</text:span></text:p>
        </text:list-item>
        <text:list-item>
          <text:p text:style-name="P3"><text:span text:style-name="T1"><text:s text:c="5"/>Ana</text:span><text:span text:style-name="T3"> (Bah de Verde- Comisión AS). Ambos necesarios, compatibles y complementarios. Hay que profundizar más en AS para ver qué se hace con SS. </text:span></text:p>
        </text:list-item>
        <text:list-item>
          <text:p text:style-name="P3"><text:span text:style-name="T1"><text:s text:c="5"/>Ana</text:span><text:span text:style-name="T3"> (Tirso). Construye su postura. Si a SS por dentro del Bah y fuera. Entiende AS como complemento a SS. Convivencia entre las dos. No ve sustituciones.</text:span></text:p>
        </text:list-item>
        <text:list-item>
          <text:p text:style-name="P3"><text:span text:style-name="T1"><text:s text:c="5"/>Erik</text:span><text:span text:style-name="T3"> (Prospe). Siguió el debate de lejos. Es una más de las voces de los menos implicados. Llegaron cositas pero tarde. SS complicado por miedos, no sabemos acceder bien a éste debate. Estoy a favor de SS pero no de ésta. Sobre SS faltan datos concretos de gastos totales. Hay dos debates, uno de concepto (SS mala y SS buena), yo otro de la realidad de la SS en el Bah. Tiene dudas sobre si el Bah tiene que participar en eso con su precariedad, cuestiona la moralidad de colaborar en la SS desde el Bah, hasta que punto tenemos que invertir en SS como Bah si ya lo hacemos la mayoría como personas. Ir en contra, apoyarlo, cambiarlo.</text:span></text:p>
        </text:list-item>
        <text:list-item>
          <text:p text:style-name="P3"><text:span text:style-name="T1"><text:s text:c="5"/>Lucia</text:span><text:span text:style-name="T3"> (Lavan- Comisión AS). AS bien. Proyecto autogestionario total. Se debe apostar por la AS. Puede ser muy real. No ve complementaria la AS y SS. Como Bah, podríamos cubrir lo mismo con SS que con AS. AS puede ser posible, y puede asociarse con otros proyectos. Trabajo en los grupos sobre AS, más colectivo. Hasta ahora las decisiones que se han tomado van en bloque y plantea introducir la voluntariedad.</text:span></text:p>
        </text:list-item>
        <text:list-item>
          <text:p text:style-name="P3"><text:span text:style-name="T1"><text:s text:c="5"/>Mari Fe</text:span><text:span text:style-name="T3"> (Elipa). Habría que hablar de salud, no de AS ni SS. Utilizar todo lo que haya al alcance para cuidar esto. SS instrumento al cual echar mano, es bueno utilizar AS y cuando haga falta la SS (accidentes graves, etc...) Trabajar la salud.</text:span></text:p>
        </text:list-item>
        <text:list-item>
          <text:p text:style-name="P3"><text:span text:style-name="T1"><text:s text:c="5"/>Olga</text:span><text:span text:style-name="T3"> (Alcalá). AS no puede cubrir lo mismo que SS (ej. accidente laboral). Pueden ser complementarias.</text:span></text:p>
        </text:list-item>
        <text:list-item>
          <text:p text:style-name="P3"><text:span text:style-name="T1"><text:s text:c="5"/>Pipe</text:span><text:span text:style-name="T3"> (Elipa). AS le mola, pero ve lo que cubre SS y lo que no cubre AS. <text:s/>Seguir creciendo en AS.</text:span></text:p>
        </text:list-item>
        <text:list-item>
          <text:p text:style-name="P3"><text:span text:style-name="T1"><text:s text:c="5"/>Paloma</text:span><text:span text:style-name="T3"> (Elipa). SS como instrumento para utilizar en bajas. Más trabajo para AS. Crecer AS. </text:span></text:p>
        </text:list-item>
        <text:list-item>
          <text:p text:style-name="P3"><text:span text:style-name="T1"><text:s text:c="5"/>Raquel</text:span><text:span text:style-name="T3"> (Elipa). SS herramienta. AS cubre cosas que no cubre la SS. Áreas de cobertura distintas (no podemos cubrir bajas y accidentes con AS y con SS sí). Trabajar en AS, hay mucho curro. Opciones complementarias.</text:span></text:p>
        </text:list-item>
        <text:list-item>
          <text:p text:style-name="P3"><text:span text:style-name="T1"><text:s text:c="5"/>María</text:span><text:span text:style-name="T3"> (Estrecho). SS sí. SS herramienta. Vio valentía en no cobrar el paro. AS es interesante, pues cuida a la persona. Complementarias. </text:span></text:p>
        </text:list-item>
        <text:list-item>
          <text:p text:style-name="P3"><text:span text:style-name="T1"><text:s text:c="5"/>Félix</text:span><text:span text:style-name="T3"> (Lavan- Comisión AS) Transformación de realidad a través de alternativas. Las alternativas construidas de forma autogestionaria son complicadas porque no estamos acostumbrados. Los procesos de aprendizaje son lentos pero enriquecen. AS si. SS de manera utilitarista, no cree en la actual y cree que no está a la altura. No ve capacidad desde el Bah de cambiarla. Salto al vacío con el colchón de SS. SS costes altos con carencias. No ve negarle a nadie el derecho de la SS ni al contrario. Es una labor de la coope la AS.</text:span></text:p>
        </text:list-item>
        <text:list-item>
          <text:p text:style-name="P3"><text:span text:style-name="T1"><text:s text:c="5"/>Sandra</text:span><text:span text:style-name="T3"> (GG) No tiene nada contra la SS. Protección para los trabajadores. 9000 euros a la SS por qué no a lo otro. Si somos capaces de lanzar la SS, podemos ser capaces de levantar la AS. Está más acorde con los principios del Bah. Apoyo Mutuo. Apostar hacia sistema de AS general, apuesta complicada pero interesante. Solidaridad dentro del Bah a nivel económico, social, emocional, mental….</text:span></text:p>
        </text:list-item>
        <text:list-item>
          <text:p text:style-name="P3"><text:span text:style-name="T1">Fabio</text:span><text:span text:style-name="T3"> (Tirso). </text:span></text:p>
          <text:list>
            <text:list-item>
              <text:p text:style-name="P3"><text:span text:style-name="T3">El enfoque es para estar contentos. El debate hubiera sido impensable hace unos años.</text:span></text:p>
            </text:list-item>
            <text:list-item>
              <text:p text:style-name="P3"><text:span text:style-name="T3">Positiva la SS. Modelo que funciona y está ahí con más o menos. Debería ser una opción personal de las implicadas (GG de alta o no) No obligar a estar de alta. Cada uno puede elegir libre sobre darse de alta o no.</text:span></text:p>
            </text:list-item>
            <text:list-item>
              <text:p text:style-name="P2">AS interesante, de acuerdo con los principios del Bah, está a favor y necesita trabajo.</text:p>
            </text:list-item>
          </text:list>
        </text:list-item>
        <text:list-item>
          <text:p text:style-name="P3"><text:span text:style-name="T1"><text:s text:c="5"/>Aitor</text:span><text:span text:style-name="T3"> (GG). SS choca con los principios de autonomía y autogestión. Ve miedo en la relación con SS. SS sí para utilizarla, pero teniendo presente que es un medio o herramienta. Una oportunidad de aportar algo nuevo. Desinformación de coberturas. Comenta la baja no contributiva. AS no la ve posible a día de hoy porque no está muy desarrollada. El fin tiene que ser AS, a largo plazo. Sustituir SS con AS paulatinamente.</text:span></text:p>
        </text:list-item>
        <text:list-item>
          <text:p text:style-name="P3"><text:span text:style-name="T1"><text:s text:c="5"/>Encarna</text:span><text:span text:style-name="T3"> (Tirso) Pueden ser complementarios ambos. Hay cosas que la SS te puede cubrir. AS interesante. Los GG son quienes deben decir si lo quieren o no. Deben poder elegir SS o AS. </text:span></text:p>
        </text:list-item>
        <text:list-item>
          <text:p text:style-name="P3"><text:span text:style-name="T1"><text:s text:c="5"/>Yoana</text:span><text:span text:style-name="T3"> (Bah de Verde) Complementarias (SS conquista colectiva) No a la dicotomía. Utilizar los instrumentos. Caer en contradicciones sabiendo la estrategia que estás siguiendo. Estrategia Vs Principios. SS la cobertura (ej. accidente Gruta77). Con cobertura de ciertos recursos para utilizar. Pensar las cosas a largo plazo. La SS no cubre cosas como excedencia, madres… Hablar con otra peña con más experiencia en autogestión.</text:span></text:p>
        </text:list-item>
        <text:list-item>
          <text:p text:style-name="P3"><text:span text:style-name="T1"><text:s text:c="5"/>Laura</text:span><text:span text:style-name="T3"> (Guinda) AS y SS complementarias para abarcar todas las necesidades del Bah. Obligación de dar a los GG si quieren SS o no.</text:span></text:p>
        </text:list-item>
        <text:list-item>
          <text:p text:style-name="P3"><text:span text:style-name="T1"><text:s text:c="4"/>Jorge</text:span><text:span text:style-name="T3"> (Guinda) SS (ideológica mal, práctica bien) Falta debate político de base para ver qué queremos. No aprueba el paternalismo.</text:span></text:p>
        </text:list-item>
        <text:list-item>
          <text:p text:style-name="P3"><text:span text:style-name="T1"><text:s text:c="5"/>María</text:span><text:span text:style-name="T3"> (Guinda) SS si o no (fue su posición inicial) Cree que no hay forma de cubrir ciertas cosas (hace falta SS), ante un accidente grave es improbable superarlo sin SS. Abre su mente hacia la AS, ve clara la necesidad de ambos.</text:span></text:p>
        </text:list-item>
        <text:list-item>
          <text:p text:style-name="P3"><text:span text:style-name="T1"><text:s text:c="5"/>Guillem</text:span><text:span text:style-name="T3"> (Lavan-Comisión AS – Comisión plenario) Necesario debate político Bah-Estado. El consenso fue un intento de equilibrio. Cree que fue un falso consenso por miedo a posible fractura. Hay una pata del consenso un poco coja. Hay que revisarlo y tiene vacíos. Sigue generando malestar en la coope. Estar en SS es un coste muy fuerte para la coope. Hay que empezar a currarse un sistema autogestionado alternativo de SS. La pasta volcada a SS que se pase a AS (probar, sin miedo) Bah como autogestionada, incluso la salud del GG.</text:span></text:p>
        </text:list-item>
        <text:list-item>
          <text:p text:style-name="P3"><text:span text:style-name="T1"><text:s text:c="5"/>Isa</text:span><text:span text:style-name="T3"> (Lavan-Comisión AS – Comisión plenario) Hay que ampliar el campo de la autogestión por lo que el paso siguiente es AS. Como gestionar salud y relaciones con gente que invierte mucho más tiempo. AS y la alimentación no son proyectos individuales, es algo colectivo. El Bah interesa como espacio de trabajo colectivo. No se opone a SS pero está obligada a contribuir en ella. Se contribuye con SS en muchos aspectos de la vida. Cree en la AS y cree que es posible. 16 meses-10.000 euros. No podríamos cubrir con SS ahora mismo a media jornada. Haría falta complementar lo que percibiésemos de la SS. Las coberturas existen para cualquier española. Pensiones no contributivas. AS tiene muchos problemas. No ve el modelo paro. Es una cuestión de elección (AS o SS)</text:span></text:p>
        </text:list-item>
        <text:list-item>
          <text:p text:style-name="P3"><text:span text:style-name="T1"><text:s text:c="5"/>Héctor</text:span><text:span text:style-name="T3"> (Tirso) SS sí. AS interesante. No ha habido implicación en AS. Pensaría más en necesidades del GG y qué se quiere cubrir. No se debe llegar a la postura extrema que deja fuera a gente.</text:span></text:p>
        </text:list-item>
        <text:list-item>
          <text:p text:style-name="P3"><text:span text:style-name="T1"><text:s text:c="5"/>Ruth</text:span><text:span text:style-name="T3"> (GG) Excedencia. Ideológicamente debemos avanzar en construir la salud desde la autogestión. Somos muchas y con muchos recursos. SS no pinta nada ideológicamente, en casos graves prácticamente entiende la preocupación y con ese fin. Personalmente no le preocupa. Curro de AS para sentirse protegida. La SS actual no cubre en condiciones ahora mismo, o lo hace de forma precaria, y supone mucho esfuerzo. Hace falta debate en como cubrirla. Apuesta por AS. Importante decisión de la coope (para ella no es algo personal, sino una decisión conjunta) Hay que cierta coberturas, con un GG estable, cuidándose y en paz y tranquilidad. SS es para utilizarla. En la situación actual a favor de tirar de prestaciones. Valora la reflexión de grupo.</text:span></text:p>
        </text:list-item>
        <text:list-item>
          <text:p text:style-name="P3"><text:span text:style-name="T1"><text:s text:c="5"/>Encarni</text:span><text:span text:style-name="T3"> (Lavan- Comisión AS) Su persistencia en el Bah es debido al carácter revolucionario y planteamiento constructivo de la cooperativa. AS puede ser una idea transgresora más que hay que asimilar como otras. Contribuye bastante con SS en individual y se plantea la colaboración del Bah. Cuestiona la moral de la SS y es por eso que quiere volcarse con AS. El esfuerzo económico es enorme para SS. Ella no se opone a SS y cree que se debe poder elegir.</text:span></text:p>
        </text:list-item>
        <text:list-item>
          <text:p text:style-name="P3"><text:span text:style-name="T1"><text:s text:c="6"/>Víctor</text:span><text:span text:style-name="T3"> (Lavan-Comisión AS – Comisión plenario) Conflicto por no haber debate político sobre este tema. Esto es una enhorabuena a este espacio de debate. Quien no quiera estar en la SS no es boicot, sino una opción. Paternalismo con el GG. Elección propia de cada persona del GG en salud. Se cuestiona la calidad de la cobertura de SS, es mediocre. Ante una situación chunga no podríamos cumplir con SS. Ve el Bah como un espacio para dar respuestas autogestionadas a ciertas necesidades, un espacio de experimentación y creación con sus incoherencias. Le emociona y le llama el hecho de crear algo (ej. crear una respuesta colectiva). No asumir un sistema, sino crear algo <text:s/>nuevo, tomando lo que otros colectivos han creado. SS la ve como utilitarismo de cara a posibles aprovechamientos <text:s/>en el plano económico.</text:span></text:p>
        </text:list-item>
        <text:list-item>
          <text:p text:style-name="P3"><text:span text:style-name="T1"><text:s text:c="5"/>Estephanie</text:span><text:span text:style-name="T3"> (Lavapiés- Comisión SS – Comisión plenario). <text:s/>SS es un logro que hay que defender, por problemas que están ocurriendo. En la comisión SS estuvo viendo mecanismos y le crea un conflicto el no elevar más la base de cotización. Máxima cobertura en cuestiones y necesidades. AS complementaria a SS. Estamos construyendo a un modelo solidario que ayude a todo con un modelo que ya hay en la SS. Hay situación real y realista. Cree que todas las necesidades se pueden cubrir. Aumentar el precio de la bolsa para sacar pasta, pues apuesta por SS total, si el problema es solo económico. Problema de participación en el Bah.</text:span></text:p>
        </text:list-item>
        <text:list-item>
          <text:p text:style-name="P3"><text:span text:style-name="T1"><text:s text:c="5"/>Susana</text:span><text:span text:style-name="T3"> (Lavapiés – Comisión plenario) Concepto de SS sí. No hay conflicto con la ideología del Bah. En momentos de precariedad no se puede escoger, pero ahora hemos sido capaces y se da por satisfecha. Hay que escoger caminos, y es importante poder dar lo opción de SS al GG. Usar la SS de forma utilitaria pero no estar de acuerdo con ello la chirria, si aportamos, recibimos, sino no. <text:s/>Si no se está de acuerdo con algo no hay que aceptarlo. Está de acuerdo con AS. Mucha gente está de acuerdo con AS, hay que ser coherentes con ello y <text:s/>hay que trabajarlo. Ve mayoría de interés en A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 Unicode MS" svg:font-family="'Arial Unicode MS'" style:font-pitch="variable"/>
    <style:font-face style:name="Tahoma1" svg:font-family="Tahoma" style:font-pitch="variable"/>
    <style:font-face style:name="Snap ITC" svg:font-family="'Snap ITC'" style:font-family-generic="decorative"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Párrafo_20_de_20_lista" style:display-name="Párrafo de lista" style:family="paragraph" style:parent-style-name="Standard">
      <style:paragraph-properties fo:margin-left="1.27cm" fo:margin-right="0cm" fo:text-indent="0cm" style:auto-text-indent="false"/>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WW8Num1z0" style:family="text">
      <style:text-properties style:font-name="Snap ITC" fo:font-size="10pt" fo:font-style="normal" style:text-underline-style="none" fo:font-weight="normal" style:font-size-asian="10pt" style:font-style-asian="normal" style:font-weight-asian="normal" style:font-size-complex="10pt"/>
    </style:style>
    <style:style style:name="WW8Num3z0" style:family="text">
      <style:text-properties fo:color="#17365d" style:font-name="Palatino Linotype" fo:font-size="14pt" style:text-underline-style="solid" style:text-underline-width="auto" style:text-underline-color="font-color" style:font-size-asian="14pt"/>
    </style:style>
    <style:style style:name="WW8Num4z0" style:family="text">
      <style:text-properties style:font-name="Snap ITC" fo:font-size="10pt" fo:font-style="normal" style:text-underline-style="none" fo:font-weight="normal" style:font-size-asian="10pt" style:font-style-asian="normal" style:font-weight-asian="normal" style:font-size-complex="10pt"/>
    </style:style>
    <style:style style:name="WW8Num5z0" style:family="text">
      <style:text-properties style:font-name="Snap ITC" fo:font-size="10pt" fo:font-style="normal" style:text-underline-style="none" fo:font-weight="normal" style:font-size-asian="10pt" style:font-style-asian="normal" style:font-weight-asian="normal" style:font-size-complex="10pt"/>
    </style:style>
    <style:style style:name="WW8Num6z0" style:family="text">
      <style:text-properties style:font-name="Snap ITC" fo:font-size="10pt" fo:font-style="normal" style:text-underline-style="none" fo:font-weight="normal" style:font-size-asian="10pt" style:font-style-asian="normal" style:font-weight-asian="normal" style:font-size-complex="10pt"/>
    </style:style>
    <style:style style:name="WW8Num7z0" style:family="text">
      <style:text-properties style:font-name="Snap ITC" fo:font-size="10pt" fo:font-style="normal" style:text-underline-style="none" fo:font-weight="normal" style:font-size-asian="10pt" style:font-style-asian="normal" style:font-weight-asian="normal" style:font-size-complex="10pt"/>
    </style:style>
    <style:style style:name="WW8Num8z0" style:family="text">
      <style:text-properties style:font-name="Snap ITC" fo:font-size="10pt" fo:font-style="normal" style:text-underline-style="none" fo:font-weight="normal" style:font-size-asian="10pt" style:font-style-asian="normal" style:font-weight-asian="normal" style:font-size-complex="10pt"/>
    </style:style>
    <style:style style:name="WW8Num9z0" style:family="text">
      <style:text-properties style:font-name="Snap ITC" fo:font-size="10pt" fo:font-style="normal" style:text-underline-style="none" fo:font-weight="normal" style:font-size-asian="10pt" style:font-style-asian="normal" style:font-weight-asian="normal"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space-before="1.884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space-before="1.884cm" text:min-label-width="0.635cm"/>
      </text:list-level-style-number>
      <text:list-level-style-number text:level="2" style:num-suffix="." style:num-format="a" style:num-letter-sync="true">
        <style:list-level-properties text:space-before="3.154cm" text:min-label-width="0.635cm"/>
      </text:list-level-style-number>
      <text:list-level-style-number text:level="3" style:num-suffix="." style:num-format="i">
        <style:list-level-properties text:min-label-width="5.059cm" text:min-label-distance="0.318cm" fo:text-align="end"/>
      </text:list-level-style-number>
      <text:list-level-style-number text:level="4" style:num-suffix="." style:num-format="1">
        <style:list-level-properties text:space-before="5.694cm" text:min-label-width="0.635cm"/>
      </text:list-level-style-number>
      <text:list-level-style-number text:level="5" style:num-suffix="." style:num-format="a" style:num-letter-sync="true">
        <style:list-level-properties text:space-before="6.964cm" text:min-label-width="0.635cm"/>
      </text:list-level-style-number>
      <text:list-level-style-number text:level="6" style:num-suffix="." style:num-format="i">
        <style:list-level-properties text:min-label-width="8.869cm" text:min-label-distance="0.318cm" fo:text-align="end"/>
      </text:list-level-style-number>
      <text:list-level-style-number text:level="7" style:num-suffix="." style:num-format="1">
        <style:list-level-properties text:space-before="9.504cm" text:min-label-width="0.635cm"/>
      </text:list-level-style-number>
      <text:list-level-style-number text:level="8" style:num-suffix="." style:num-format="a" style:num-letter-sync="true">
        <style:list-level-properties text:space-before="10.774cm" text:min-label-width="0.635cm"/>
      </text:list-level-style-number>
      <text:list-level-style-number text:level="9" style:num-suffix="." style:num-format="i">
        <style:list-level-properties text:min-label-width="12.679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list-level-style-number text:level="1" text:style-name="WW8Num8z0"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suffix="." style:num-format="1">
        <style:list-level-properties text:space-before="1.884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423cm" fo:margin-bottom="0cm"/>
    </style:style>
    <style:style style:name="P3" style:family="paragraph" style:parent-style-name="Footer">
      <style:paragraph-properties fo:text-align="center" style:justify-single-word="false"/>
      <style:text-properties fo:language="none" fo:country="none" style:language-asian="none" style:country-asian="none"/>
    </style:style>
    <style:page-layout style:name="pm1">
      <style:page-layout-properties fo:page-width="20.999cm" fo:page-height="29.699cm" style:num-format="1" style:print-orientation="portrait" fo:margin-top="1.249cm" fo:margin-bottom="1.249cm" fo:margin-left="3cm" fo:margin-right="3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pm1">
      <style:header>
        <text:p text:style-name="P1">Discursos. Plenario BAH! Sobre Salud</text:p>
        <text:p text:style-name="P2"/>
      </style:header>
      <style:header-left>
        <text:p text:style-name="Footer">Discursos. Plenario BAH! Sobre Salud</text:p>
        <text:p text:style-name="Header"/>
      </style:header-left>
      <style:footer>
        <text:p text:style-name="P3"><text:page-number text:select-page="current">6</text:page-number> De <text:page-count>6</text:page-count></text:p>
      </style:footer>
      <style:footer-left>
        <text:p text:style-name="P3"><text:page-number text:select-page="current">6</text:page-number> De <text:page-count>6</text:page-cou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Discursos. Plenario BAH! Sobre Salud</dc:title>
    <meta:initial-creator>iker</meta:initial-creator>
    <meta:creation-date>2007-12-01T20:52:00</meta:creation-date>
    <dc:date>2007-12-02T18:22:58</dc:date>
    <dc:language>es-ES</dc:language>
    <meta:editing-cycles>8</meta:editing-cycles>
    <meta:editing-duration>PT23M23S</meta:editing-duration>
    <meta:user-defined meta:name="Info 1"/>
    <meta:user-defined meta:name="Info 2"/>
    <meta:user-defined meta:name="Info 3"/>
    <meta:user-defined meta:name="Info 4"/>
    <meta:document-statistic meta:table-count="0" meta:image-count="0" meta:object-count="0" meta:page-count="6" meta:paragraph-count="51" meta:word-count="2532" meta:character-count="14748"/>
  </office:meta>
</office:document-meta>
</file>