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4B0393054C6.jpg"/>
  <manifest:file-entry manifest:media-type="image/png" manifest:full-path="Pictures/10000000000000FE000000C7CD7609C4.png"/>
  <manifest:file-entry manifest:media-type="image/jpeg" manifest:full-path="Pictures/1000000000000138000000A1A57B2B6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loext:contextual-spacing="false" fo:margin-top="1.249cm" fo:margin-bottom="0cm" fo:line-height="100%">
        <style:tab-stops>
          <style:tab-stop style:position="7.5cm" style:type="center"/>
          <style:tab-stop style:position="15cm" style:type="right"/>
        </style:tab-stops>
      </style:paragraph-properties>
    </style:style>
    <style:style style:name="P2" style:family="paragraph" style:parent-style-name="Standard">
      <style:paragraph-properties loext:contextual-spacing="false" fo:margin-top="0cm" fo:margin-bottom="1.249cm" fo:line-height="100%">
        <style:tab-stops>
          <style:tab-stop style:position="7.5cm" style:type="center"/>
          <style:tab-stop style:position="15cm" style:type="right"/>
        </style:tab-stops>
      </style:paragraph-properties>
    </style:style>
    <style:style style:name="P3" style:family="paragraph" style:parent-style-name="Standard">
      <style:paragraph-properties loext:contextual-spacing="false" fo:margin-top="0cm" fo:margin-bottom="0.353cm"/>
    </style:style>
    <style:style style:name="P4" style:family="paragraph" style:parent-style-name="Standard">
      <style:paragraph-properties loext:contextual-spacing="false" fo:margin-top="0cm" fo:margin-bottom="0cm" fo:line-height="100%" fo:break-before="page"/>
    </style:style>
    <style:style style:name="P5" style:family="paragraph" style:parent-style-name="Standard" style:list-style-name="WWNum2"/>
    <style:style style:name="P6" style:family="paragraph" style:parent-style-name="Standard">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list-style-name="WWNum2">
      <style:text-properties fo:font-weight="normal" style:font-weight-asian="normal" style:font-weight-complex="normal"/>
    </style:style>
    <style:style style:name="P9" style:family="paragraph" style:parent-style-name="Standard" style:list-style-name="L2">
      <style:text-properties fo:font-weight="normal" style:font-weight-asian="normal" style:font-weight-complex="normal"/>
    </style:style>
    <style:style style:name="P10" style:family="paragraph" style:parent-style-name="Standard">
      <style:text-properties fo:background-color="transparent"/>
    </style:style>
    <style:style style:name="P11" style:family="paragraph" style:parent-style-name="Standard" style:list-style-name="L1">
      <style:text-properties fo:background-color="transparent"/>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Standard">
      <style:text-properties style:text-underline-style="none" fo:font-weight="normal" style:font-weight-asian="normal" style:font-weight-complex="normal"/>
    </style:style>
    <style:style style:name="P14" style:family="paragraph" style:parent-style-name="Standard" style:list-style-name="WWNum2">
      <style:text-properties style:text-underline-style="none" fo:font-weight="normal" style:font-weight-asian="normal" style:font-weight-complex="normal"/>
    </style:style>
    <style:style style:name="P15" style:family="paragraph" style:parent-style-name="Standard" style:list-style-name="L2"/>
    <style:style style:name="P16" style:family="paragraph" style:parent-style-name="Standard" style:master-page-name="Standard">
      <style:paragraph-properties loext:contextual-spacing="false" fo:margin-top="0cm" fo:margin-bottom="0.353cm" fo:text-align="center" style:justify-single-word="false" style:page-number="1"/>
      <style:text-properties fo:font-weight="bold" style:font-weight-asian="bold"/>
    </style:style>
    <style:style style:name="P17" style:family="paragraph" style:parent-style-name="Standard">
      <style:paragraph-properties loext:contextual-spacing="false" fo:margin-top="0cm" fo:margin-bottom="0.353cm" fo:text-align="center" style:justify-single-word="false"/>
      <style:text-properties fo:font-weight="bold" style:font-weight-asian="bold"/>
    </style:style>
    <style:style style:name="P18" style:family="paragraph" style:parent-style-name="Standard">
      <style:paragraph-properties loext:contextual-spacing="false" fo:margin-top="0cm" fo:margin-bottom="0.353cm"/>
      <style:text-properties fo:font-weight="bold" style:font-weight-asian="bold"/>
    </style:style>
    <style:style style:name="P19" style:family="paragraph" style:parent-style-name="Standard">
      <style:paragraph-properties loext:contextual-spacing="false" fo:margin-top="0cm" fo:margin-bottom="0.353cm"/>
    </style:style>
    <style:style style:name="P20" style:family="paragraph" style:parent-style-name="Standard">
      <style:paragraph-properties loext:contextual-spacing="false" fo:margin-top="0cm" fo:margin-bottom="0.353cm" fo:break-before="page"/>
      <style:text-properties fo:font-weight="bold" style:font-weight-asian="bold"/>
    </style:style>
    <style:style style:name="P21" style:family="paragraph" style:parent-style-name="Standard" style:list-style-name="WWNum7">
      <style:paragraph-properties fo:margin-left="1.27cm" fo:margin-right="0cm" fo:margin-top="0cm" fo:margin-bottom="0cm" fo:line-height="100%" fo:text-indent="-0.635cm" style:auto-text-indent="false"/>
    </style:style>
    <style:style style:name="P22" style:family="paragraph" style:parent-style-name="Standard" style:list-style-name="WWNum7">
      <style:paragraph-properties loext:contextual-spacing="false" fo:margin-left="1.27cm" fo:margin-right="0cm" fo:margin-top="0cm" fo:margin-bottom="0cm" fo:line-height="100%" fo:text-indent="-0.635cm" style:auto-text-indent="false"/>
    </style:style>
    <style:style style:name="P23" style:family="paragraph" style:parent-style-name="Standard" style:list-style-name="WWNum2">
      <style:paragraph-properties loext:contextual-spacing="false" fo:margin-left="1.27cm" fo:margin-right="0cm" fo:margin-top="0cm" fo:margin-bottom="0cm" fo:line-height="100%" fo:text-indent="-0.635cm" style:auto-text-indent="false"/>
      <style:text-properties fo:background-color="#ffff00"/>
    </style:style>
    <style:style style:name="P24" style:family="paragraph" style:parent-style-name="Standard" style:list-style-name="WWNum6">
      <style:paragraph-properties loext:contextual-spacing="false" fo:margin-left="1.27cm" fo:margin-right="0cm" fo:margin-top="0cm" fo:margin-bottom="0cm" fo:line-height="100%" fo:text-indent="-0.635cm" style:auto-text-indent="false"/>
      <style:text-properties fo:background-color="transparent"/>
    </style:style>
    <style:style style:name="P25" style:family="paragraph" style:parent-style-name="Standard" style:list-style-name="WWNum2">
      <style:paragraph-properties loext:contextual-spacing="false" fo:margin-left="1.27cm" fo:margin-right="0cm" fo:margin-top="0cm" fo:margin-bottom="0cm" fo:line-height="100%" fo:text-indent="-0.635cm" style:auto-text-indent="false"/>
      <style:text-properties fo:background-color="transparent"/>
    </style:style>
    <style:style style:name="P26" style:family="paragraph" style:parent-style-name="Standard" style:list-style-name="WWNum7">
      <style:paragraph-properties fo:margin-left="1.905cm" fo:margin-right="0cm" fo:margin-top="0cm" fo:margin-bottom="0cm" fo:line-height="100%" fo:text-indent="-0.635cm" style:auto-text-indent="false"/>
    </style:style>
    <style:style style:name="P27" style:family="paragraph" style:parent-style-name="Standard" style:list-style-name="WWNum7">
      <style:paragraph-properties loext:contextual-spacing="false" fo:margin-left="1.905cm" fo:margin-right="0cm" fo:margin-top="0cm" fo:margin-bottom="0cm" fo:line-height="100%" fo:text-indent="-0.635cm" style:auto-text-indent="false"/>
    </style:style>
    <style:style style:name="P28" style:family="paragraph" style:parent-style-name="Standard" style:list-style-name="WWNum2">
      <style:paragraph-properties loext:contextual-spacing="false" fo:margin-left="0cm" fo:margin-right="0cm" fo:text-indent="0cm" style:auto-text-indent="false"/>
      <style:text-properties fo:font-weight="bold" fo:background-color="#ffff00" style:font-weight-asian="bold"/>
    </style:style>
    <style:style style:name="P29" style:family="paragraph" style:parent-style-name="Standard" style:list-style-name="WWNum2">
      <style:paragraph-properties loext:contextual-spacing="false" fo:margin-top="0cm" fo:margin-bottom="0cm" fo:line-height="100%"/>
      <style:text-properties style:text-underline-style="none" fo:font-weight="normal" fo:background-color="#ffff00" style:font-weight-asian="normal" style:font-weight-complex="normal"/>
    </style:style>
    <style:style style:name="P30" style:family="paragraph" style:parent-style-name="Standard">
      <style:paragraph-properties fo:text-align="start" style:justify-single-word="false" fo:orphans="2" fo:widows="2" style:writing-mode="lr-tb"/>
    </style:style>
    <style:style style:name="P31" style:family="paragraph" style:parent-style-name="Standard" style:list-style-name="WWNum1">
      <style:paragraph-properties fo:text-align="start" style:justify-single-word="false" fo:orphans="2" fo:widows="2" style:writing-mode="lr-tb"/>
    </style:style>
    <style:style style:name="P32" style:family="paragraph" style:parent-style-name="Heading_20_1" style:list-style-name="WWNum1"/>
    <style:style style:name="P33" style:family="paragraph" style:parent-style-name="Heading_20_1" style:list-style-name="WWNum1">
      <style:paragraph-properties fo:text-align="start" style:justify-single-word="false" fo:orphans="2" fo:widows="2" style:writing-mode="lr-tb"/>
    </style:style>
    <style:style style:name="P34" style:family="paragraph" style:parent-style-name="Heading_20_2" style:list-style-name="WWNum1"/>
    <style:style style:name="P35" style:family="paragraph" style:parent-style-name="Heading_20_2" style:list-style-name="WWNum1">
      <style:text-properties fo:background-color="transparent"/>
    </style:style>
    <style:style style:name="P36" style:family="paragraph" style:parent-style-name="Heading_20_2" style:list-style-name="WWNum1">
      <style:paragraph-properties fo:text-align="start" style:justify-single-word="false" fo:orphans="2" fo:widows="2"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background-color="transparent"/>
    </style:style>
    <style:style style:name="T9" style:family="text">
      <style:text-properties style:text-underline-style="none" fo:font-weight="normal" style:font-weight-asian="normal" style:font-weight-complex="normal"/>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jdgxs"/>ACTAS BAH!</text:p>
      <text:p text:style-name="P17">ASAMBLEA DE ENERO</text:p>
      <text:p text:style-name="P17">11/01/2016</text:p>
      <text:p text:style-name="P3"/>
      <text:p text:style-name="P3"><text:span text:style-name="T1">Inicio:</text:span> 20h00’ / <text:span text:style-name="T1">Final:</text:span> 23h00’</text:p>
      <text:p text:style-name="P3"><text:span text:style-name="T1">Asistentes</text:span>: Verde (Yohana y Roberto), Luna (Raquel), Elipa (Paloma), Tomatetuán (Lucía), Carabah (Julián y Olvido), Prospe (Antonio), GG y CE (Javi), Estrecho (Chechu), Tirso (Dani)</text:p>
      <text:p text:style-name="P3"><text:span text:style-name="T1">Moderó:</text:span> Verde / <text:span text:style-name="T1">Tomó actas:</text:span> Tirso</text:p>
      <text:p text:style-name="P3"><text:span text:style-name="T1">Próxima asamblea:</text:span> Modera Tomatetuán; Toma actas GG. </text:p>
      <text:p text:style-name="P3"><text:span text:style-name="T1"/></text:p>
      <text:p text:style-name="P3"><text:span text:style-name="T1"/></text:p>
      <text:p text:style-name="P3"><text:span text:style-name="T1"/></text:p>
      <text:p text:style-name="P3"><text:span text:style-name="T1">Acuerdos:</text:span></text:p>
      <text:list xml:id="list7377964495589896530" text:style-name="WWNum2">
        <text:list-item>
          <text:p text:style-name="P25">Calendarios del BAH!</text:p>
          <text:p text:style-name="P5"><text:span text:style-name="T3">10€/calendario si se quiere hacer un uso particular de ellos.</text:span></text:p>
        </text:list-item>
      </text:list>
      <text:p text:style-name="Standard"><text:span text:style-name="T3"><text:tab/>3€/calendario asumido por los grupos que tengan calendarios de sobra, pero su uso pasaría a ser colectivo de toda la cooperativa, y se colocarían en espacios públicos para difusión del BAH!</text:span></text:p>
      <text:p text:style-name="Standard"><text:span text:style-name="T3"><text:tab/>Se pide que se tenga en cuenta el esfuerzo necesario para hacerlos, y el compromiso previo de los grupos, a la hora de tomar la decisión entre las dos opciones.</text:span></text:p>
      <text:list xml:id="list35677284" text:continue-numbering="true" text:style-name="WWNum2">
        <text:list-item>
          <text:p text:style-name="P25">Fiesta y Barril de Fraguas</text:p>
          <text:p text:style-name="P8">Se propondrá (Yojhana) a Fraguas pagar el barril a medias, 50/50, entre el BAH! Y ellas.</text:p>
          <text:p text:style-name="P8">Propuestas en negrita para futuras fiestas (ver abajo).</text:p>
          <text:p text:style-name="P28"/>
        </text:list-item>
      </text:list>
      <text:p text:style-name="P20">Tareas:</text:p>
      <text:list xml:id="list4912113032219986217" text:style-name="L2">
        <text:list-item>
          <text:p text:style-name="P15"><text:span text:style-name="T9">Tirso manda fotos con las cosas que sobraron de la fiesta, que están en el mercado de San Fernando.</text:span></text:p>
        </text:list-item>
        <text:list-item>
          <text:p text:style-name="P9">Creación de la comisión de la fiesta del BAH! 2017, ¿Voluntarias?</text:p>
        </text:list-item>
        <text:list-item>
          <text:p text:style-name="P9">Pensar las opciones de como apuntarnos al calendario, los DVs y las ayudas al reparto.</text:p>
        </text:list-item>
        <text:list-item>
          <text:p text:style-name="P15"><text:span text:style-name="T3">Valorar propuesta de dar 1 cesta durante dos meses a Fita, la persona que trajo el equipo de sonido y estuvo toda la fiesta manejándolo. Tuvo tres días de curro: el día anterior a la fiesta para recogerlo y traerlo, el día de la fiesta, y el día de después para volverlo a llevar.</text:span></text:p>
        </text:list-item>
        <text:list-item>
          <text:p text:style-name="P15"><text:span text:style-name="T3">Se propondrá (Yojhana habla con ellas) a Fraguas pagar el barril a medias, 50/50, entre el BAH! Y ellas.</text:span></text:p>
        </text:list-item>
        <text:list-item>
          <text:p text:style-name="P15"><text:span text:style-name="T3">GG decide como es el rerparto y asamblea en mayo. Y como son los domingos verdes de mayo y abril.</text:span></text:p>
        </text:list-item>
        <text:list-item>
          <text:p text:style-name="P15"><text:span text:style-name="T3">Chesco informa sobre posibilidades de seguros para la furgo y el coche.</text:span></text:p>
        </text:list-item>
      </text:list>
      <text:p text:style-name="P18"/>
      <text:p text:style-name="P18">Recordatorios: </text:p>
      <text:list xml:id="list7337195089764639352" text:style-name="WWNum6">
        <text:list-item>
          <text:p text:style-name="P24">Respuesta al cuestionario del plenario. Se reenvía el mail con las 4 preguntas (2 al grupo, y dos individuales) para recordarlo.</text:p>
        </text:list-item>
      </text:list>
      <text:p text:style-name="P3"/>
      <text:p text:style-name="Standard"/>
      <text:p text:style-name="P4"/>
      <text:p text:style-name="P3"><text:span text:style-name="T1">ORDEN DEL DÍA</text:span>: </text:p>
      <text:list xml:id="list1052551397266805188" text:style-name="WWNum7">
        <text:list-item>
          <text:p text:style-name="P21">CORRECCIONES Y ACLARACIONES AL ACTA DE LA ASAMBLEA ANTERIOR</text:p>
        </text:list-item>
        <text:list-item>
          <text:p text:style-name="P22">TAREAS DE LA ASAMBLEA ANTERIOR</text:p>
          <text:list>
            <text:list-item>
              <text:p text:style-name="P26">CALENDARIOS DEL BAH! NO VENDIDOS</text:p>
            </text:list-item>
            <text:list-item>
              <text:p text:style-name="P26">REVISAR EL CALENDARIO DEL BAH! 2017 Y APUNTARNOS A LOS DOMINGOS VERDES Y A LAS AYUDAS AL REPARTO.</text:p>
            </text:list-item>
            <text:list-item>
              <text:p text:style-name="P26">RUEDA DE EMERGENCIA</text:p>
            </text:list-item>
            <text:list-item>
              <text:p text:style-name="P26">(A) REFLEXIÓN SOBRE LA ESCASA PRESENCIA MASCULINA EN LAS TAREAS DE LIMPIEZA DE LA FIESTA, ASÍ COMO LA POCA PARTICIPACIÓN DE ALGUNOS GRUPOS. (B) VALORAR SI SE ASUME EL COSTE DEL BARRIL DE FRAGUÁS QUE SE ECHÓ A PERDER.</text:p>
            </text:list-item>
          </text:list>
        </text:list-item>
        <text:list-item>
          <text:p text:style-name="P22">BREVES</text:p>
          <text:list>
            <text:list-item>
              <text:p text:style-name="P27">Jornadas de movilización contra el CETA</text:p>
            </text:list-item>
            <text:list-item>
              <text:p text:style-name="P27">Seguro de la furgo.</text:p>
            </text:list-item>
            <text:list-item>
              <text:p text:style-name="P27">Coche</text:p>
            </text:list-item>
            <text:list-item>
              <text:p text:style-name="P27">Acciones Colectivas</text:p>
            </text:list-item>
            <text:list-item>
              <text:p text:style-name="P27">Llave</text:p>
            </text:list-item>
          </text:list>
        </text:list-item>
        <text:list-item>
          <text:p text:style-name="P22">VALORACIÓN DE GRUPOS Y CESTAS</text:p>
        </text:list-item>
        <text:list-item>
          <text:p text:style-name="P22">INFORME AGRÍCOLA</text:p>
        </text:list-item>
      </text:list>
      <text:p text:style-name="P3"/>
      <text:list xml:id="list6692766677505638932" text:style-name="WWNum1">
        <text:list-item>
          <text:p text:style-name="P32">CORRECCIONES Y ACLARACIONES AL ACTA DE LA ASAMBLEA ANTERIOR</text:p>
        </text:list-item>
      </text:list>
      <text:p text:style-name="Standard">GG: En caso de que cupiese alguna duda, aclara que no se han encargado nuevos calendarios.</text:p>
      <text:list xml:id="list35685803" text:continue-numbering="true" text:style-name="WWNum1">
        <text:list-item>
          <text:p text:style-name="P32">TAREAS DE LA ASAMBLEA ANTERIOR</text:p>
          <text:list>
            <text:list-item>
              <text:p text:style-name="P34">CALENDARIOS DEL BAH! NO VENDIDOS</text:p>
            </text:list-item>
          </text:list>
        </text:list-item>
      </text:list>
      <text:p text:style-name="Standard">De las tres opciones indicadas (Que lo asuman los grupos a 10€/calendario; Que lo asuman los grupos a 3€/calendario; Que lo asuma la cooperativa en colectivo) en la asamblea anterior, los grupos transmiten lo siguiente. Entre todos los grupos no hay más de 10-15 calendarios de sobra:</text:p>
      <text:p text:style-name="Standard">Tirso: <text:s/>Indican que los grupos que tengan calendarios de sobra asuman los 3€/calendario que cuestan, y se propone que la cooperativa los use para colocarlos en lugares públicos para dar difusión al BAH!.</text:p>
      <text:p text:style-name="Standard">Carabah: Indica que se deberían asumir 10€/calendario dado el esfuerzo que supuso hacerlos. Si no, no vetan los 3€/calendario y en ese caso proponen que se repartan a los grupos para su uso como difusión. Quieren recalcar que en su producción no se ha tenido en cuenta el impacto ambiental de los materiales: tinta, papel satinado, a una sola cara, etc. Ante la respuesta de Estrecho indican que no es suficiente, consideran que no deberíamos aceptar cualquier condicion que se nos imponga durante el proceso de fabricación (no deberíamos vendernos), y que esto podría suponer un veto en posteriores acciones similares.</text:p>
      <text:p text:style-name="Standard">Tomatetuán: Proponen que se asuman en colectivo, es decir, por la cooperativa, a precio de coste. </text:p>
      <text:p text:style-name="Standard"><text:soft-page-break/>Estrecho: Consideran que se deberían asumir 10€/calendario en los grupos dado el esfuerzo que supuso hacerlos. Transmiten el malestar de Elena y Olmo, que están dolidos porque este tema haya vuelto a salir; ya hubo un acuerdo anterior de 10€/calendario en noviembre y antes de hacerlos se preguntó a los grupos qué número de calendarios querían, es decir, cuántos se comprometían a vender, y por tanto considera que se deberían asumir en los grupos al precio de venta. <text:s/>Ante el comentario de Carabah respecto al impacto ambiental, indican que la imprenta dijo que no se podía hacer a doble cara.</text:p>
      <text:p text:style-name="Standard">GG: Proponen su uso en espacios públicos para dar visibilidad a la cooperativa. Transmiten los sentires de Olmo dadas las horas y el esfuerzo empleadas, ya que previamente se habló con los grupos para saber cuantos querían y que se llegó al acuerdo de que cada grupo pagase 10€/calendario y se llevase el dinero en la asamblea de noviembre, plazo que se aumentó posteriormente. Cuando se consideró excesivo el esfuerzo pedido a los grupos, ellas sintieron que la cooperativa no valoraba esta AC. En caso de que alguien no se hubiese enterado del compromiso de noviembre, entienden razonable los 3€/calendario, pero esos calendarios deberían utilizarse en colectivo.</text:p>
      <text:p text:style-name="Standard">Prospe: Proponen los 3€/calendario en los grupos.</text:p>
      <text:p text:style-name="Standard">Elipa: Creían que el tema estab azanjado, y no lo hablaron porque el acta de la asamblea llegó después de su asamblea de grupo, que fue la primera semana de enero. Lo pagaron a 10€ por calendario.</text:p>
      <text:p text:style-name="Standard">Luna: <text:s/>Proponen los 3€/calendario en los grupos, pero no vetan ninguna opción. Si algún grupo quiere más calendarios para vender se los darían.</text:p>
      <text:p text:style-name="Standard">Verde: Proponen que se asuman en colectivo, es decir, por la cooperativa, a precio de coste, ya que se trata de una AC de toda la cooperativa. Y que quien quisiera más calendarios para vender pueda coger los que le sobran a los grupos. No vetan ninguna opción.</text:p>
      <text:p text:style-name="P12">Acuerdo:</text:p>
      <text:p text:style-name="P6"><text:span text:style-name="T3">10€/calendario si se quiere hacer un uso particular de ellos.</text:span></text:p>
      <text:p text:style-name="P6"><text:span text:style-name="T3">3€/calendario asumido por los grupos que tengan calendarios de sobra, pero su uso pasaría a ser colectivo de toda la cooperativa, y se colocarían en espacios públicos para difusión del BAH!</text:span></text:p>
      <text:p text:style-name="P6"><text:span text:style-name="T3">Se pide que se tenga en cuenta el esfuerzo necesario para hacerlos, y el compromiso previo de los grupos, a la hora de tomar la decisión entre las dos opciones.</text:span></text:p>
      <text:list xml:id="list35684707" text:continue-numbering="true" text:style-name="WWNum1">
        <text:list-item>
          <text:list>
            <text:list-item>
              <text:p text:style-name="P35">REVISAR EL CALENDARIO 2017 DEL BAH! Y APUNTARNOS A DOS DOMINGOS VERDES, Y A LAS AYUDAS AL REPARTO</text:p>
            </text:list-item>
          </text:list>
        </text:list-item>
      </text:list>
      <text:p text:style-name="P10">El 2 de mayo es fiesta, se pide confirmar si hay reparto. Si no hay, entonces la asamblea general pasaría a ser el 10 de mayo (en lugar del 3).</text:p>
      <text:p text:style-name="P10"><text:span text:style-name="T2">Se propone valorar adelantar (o atrasar) una semana los domingos verdes de abril y mayo</text:span>. Abril porque es la semana previa a semana santa, así que convendría adelantarlo (<text:span text:style-name="T2">del 9 al 2</text:span>). Y mayo porque es puente, el lunes 15 es festivo, así que se podría adelantar o atrasar (<text:span text:style-name="T2">del 14 al 7, o al 21</text:span>). </text:p>
      <text:p text:style-name="P10"><text:soft-page-break/>Tras comenzar la ronda para pedir los domingos verdes empezaron a salir a la luz los problemas que hubo el año pasado con el calendario, donde prevalecía lo escrito en el calendario frente a lo hablado en la asamblea, por lo que se hicieron varias <text:span text:style-name="T2">propuestas para aclarar el procedimiento</text:span> <text:span text:style-name="T2">en el que los grupos se apuntan a las ayudas al reparto y a los domingos verdes</text:span>. Salieron dos opciones:</text:p>
      <text:list xml:id="list6394117184855091002" text:style-name="L1">
        <text:list-item>
          <text:p text:style-name="P11">Se mantiene el procedimiento actual, que es: Se habla en los grupos, que se apuntan directamente en el calendario (origen del conflicto, dado que a <text:s/>veces hay grupos que se apuntan y no coincide con lo hablado en la asamblea general); se transmite la decisión a la asamblea, pero ya está apuntado teóricamente antes en el calendario, y queda reflejado en el acta.</text:p>
        </text:list-item>
        <text:list-item>
          <text:p text:style-name="P11">Se habla en los grupos sin tocar el calendario y pensando en otros posibles domingos que los preferidos, por si hubiese más de un grupo que quisiese el mismo domingo; se habla en la general cuadrando con los diferentes grupos y queda reflejado en el acta; inmediatamente tras la asamblea una persona se encarga de apuntar las decisiones en el calendario (podría ser la misma que toma el acta).</text:p>
        </text:list-item>
        <text:list-item>
          <text:p text:style-name="P11">Además de estas dos opciones, e indendientemente de que sea una u otra, se propone la posibilidad que cada grupo haga un domingo fácil, y otro difícil. Aunque es complicado determinar cuál es cada uno ya que depende completamente de las condiciones de cada grupo, por ejemplo: podría ser uno de verano y otro cualquiera; o enero y otro cualquiera; etc.</text:p>
        </text:list-item>
      </text:list>
      <text:list xml:id="list35681251" text:continue-list="list35684707" text:style-name="WWNum1">
        <text:list-item>
          <text:list>
            <text:list-item>
              <text:p text:style-name="P34">RUEDA DE EMERGENCIA</text:p>
            </text:list-item>
          </text:list>
        </text:list-item>
      </text:list>
      <text:p text:style-name="Standard">Se actualizan los contactos de la rueda de emergencia. Que deja de tener funcionamiento de rueda; en caso de emergencia el GG llama a los contactos de todos los grupos, que luego se lo transmiten al resto de las personas de su grupo.</text:p>
      <text:list xml:id="list35692471" text:continue-numbering="true" text:style-name="WWNum1">
        <text:list-item>
          <text:list>
            <text:list-item>
              <text:p text:style-name="P34">(A) REFLEXIÓN SOBRE LA ESCASA PRESENCIA MASCULINA EN LAS TAREAS DE LIMPIEZA DE LA FIESTA, ASÍ COMO LA POCA PARTICIPACIÓN DE ALGUNOS GRUPOS. (B) VALORAR SI SE ASUME EL COSTE DEL BARRIL DE FRAGUÁS QUE SE ECHÓ A PERDER.</text:p>
            </text:list-item>
          </text:list>
        </text:list-item>
      </text:list>
      <text:p text:style-name="Standard">Tirso:</text:p>
      <text:p text:style-name="Standard"><text:span text:style-name="T3">a) En Tirso no se tuvo una percepción general de esa desproporción, y en cualquier caso, si así sucedió, se atribuye a una mayor proporción femenina en la cooperativa (se veía esa desproporción claramente en la asamblea de Tirs</text:span><text:span text:style-name="T6">o). Sí que se tuvo sensación de que hubo poca gente en general al final del todo en las tareas de recogida y limpieza. </text:span><text:span text:style-name="T6">En cualquier caso, </text:span><text:span text:style-name="T3">dada la dificultad de gestión del evento y la cantidad de impervistos que acontecieron, consideran que los problemas se resolvieron rápidamente y que la gente en general estaba predispuesta a cooperar y sacar la fiesta adelante. Consideran que la fiesta fue un éxito y la valoran muy positivamente.</text:span></text:p>
      <text:p text:style-name="Standard"><text:span text:style-name="T3">b) Entendió que el problema del barril no fue responsabilidad de la cooperativa y que por tanto no debería pagarlo el BAH!. Además, el pago de un barril de manera aislada no representa una gran colaboración al proyecto de Fraguas, por lo que se propone pedir cerveza, desde Tirso <text:s/>ya se están aplicando el cuento.</text:span></text:p>
      <text:p text:style-name="Standard">Carabah:</text:p>
      <text:p text:style-name="Standard"><text:soft-page-break/>a) Consideran que la fiesta fue muy positiva, y no se tuvo esa percepción de una menor proporción. Aun así, <text:span text:style-name="T2">proponen que para evitar esto en el futuro sean los hombres los que se encarguen de las tareas de limpieza</text:span>.</text:p>
      <text:p text:style-name="Standard">b) Entienden que si se debe a un mal uso por parte de la cooperativa, sí debería asumirlo el BAH!</text:p>
      <text:p text:style-name="Standard">Tomatetuán: </text:p>
      <text:p text:style-name="Standard">a) No se tuvo percepción de discriminación de este tipo. Y si así fuese se atribuye a una mayor prporción de mujeres en la cooperativa.</text:p>
      <text:p text:style-name="Standard">b) Entienden que si se debe a un mal uso por parte de la cooperativa, sí debería asumirlo el BAH! Pero que si no es así, no se debería asumir.</text:p>
      <text:p text:style-name="Standard">Estrecho: </text:p>
      <text:p text:style-name="Standard">a) Están muy contentas con la <text:s/>fiesta. La cooperativa se implicó mucho, pero consideran que el trabajo para la comisión fué excesivo. No percibieron la desproporción entre mujeres y hombres en las tareas de limpieza.</text:p>
      <text:p text:style-name="Standard">b) No hablaron del barril.</text:p>
      <text:p text:style-name="Standard">GG: </text:p>
      <text:p text:style-name="Standard">a) Ponen muy buenos calificativos a la fiesta: bonita, preciosa, punto de encuentro, visibilidad, actuaciones interesantes, buena participación, gente de antes. <text:s/>Consideran cosas a mejorar: organización de la charla de Grecia, Fraguas, desagüe de la barra. <text:span text:style-name="T2">Proponen que se vaya creando la comisión de fiesta del BAH! 2017</text:span> para que no se acumule el trabajo al final.</text:p>
      <text:p text:style-name="Standard">Olmo sí tuvo percepción de que él se encargó más de tareas de montaje de los equipos, organización, etc. Y a Ana le costó encontrar relevo cuando falló gente en los turnos. Consideran que lo mejor para evitar estas situaciones es hacer la reflexión previamente, y plasmarlo así al apuntarse en los turnos.</text:p>
      <text:p text:style-name="Standard">b) Consideran que la cooperativa debe asumir el coste del barril.</text:p>
      <text:p text:style-name="Standard">c) <text:span text:style-name="T2">Proponen dar 1 cesta durante dos meses a Fita, la persona que trajo el equipo de sonido y estuvo toda la fiesta manejándolo.</text:span></text:p>
      <text:p text:style-name="Standard">Prospe: </text:p>
      <text:p text:style-name="Standard">a) Están contentas con el resultado, aunque son conscientes de la limitada participación de su grupo en la fiesta. No se tuvo percepción de la desproporción.</text:p>
      <text:p text:style-name="Standard">b) Si no es responsabilidad del BAH!, entonces no se debería pagar. Dudan de quíen debería determinar la responsabilidad, y dudan que algún día se haga. Por tanto, si no queda claro, consideran que se debería pagar al 50/50 o algo similar.</text:p>
      <text:p text:style-name="Standard">Elipa: </text:p>
      <text:p text:style-name="Standard">a) No hablaron de la proporción ya que su asamblea fue anterior al acta. Consideran que la fiesta fue muy potente y que se debería hacer una al año. Fue muchísimo curro y creen que se <text:soft-page-break/>debería repartir más. Cosas mejorables: la barra, mucho caos, demasiada gente a veces, demasidadas cosas diferentes. <text:s/><text:span text:style-name="T2">Dudan de si se trató bien a la gente que participó, músicos, y que sedebe tener en cuenta para dar un mejor trato en el futuro</text:span>. Consideran que la difusión fue muy buena.</text:p>
      <text:p text:style-name="P6">Proponen que en el futuro haya una persona que se encargue de la barra, que tenga claro que falta y que hay.<text:span text:style-name="T3"> Y que </text:span>se deben tener los turnos claros, no tanta gente en cada función<text:span text:style-name="T3"> ya que no es operativo.</text:span></text:p>
      <text:p text:style-name="Standard">b) Consideran que se debe cubril el barril de Fraguas.</text:p>
      <text:p text:style-name="Standard">c) Se pensó en <text:span text:style-name="T2">recompensar y agradecer al técnico</text:span> de sonido con una cesta de cantidad indeterminada.</text:p>
      <text:p text:style-name="Standard">Luna: <text:s/></text:p>
      <text:p text:style-name="Standard">a) Lo de la percepción salió de este grupo, es decir, sí consideran que existió esa desproporción. Consideran qu ela fiesta fue fantástica, aunque hubo caos en turnos y relevos, además de que hubo problemas en las devolución de lus tuppers (<text:span text:style-name="T2">se recuerda que hay que mandar las fotos con las cosas que sobraron, que están en el Mercado de San Fernando</text:span>).</text:p>
      <text:p text:style-name="Standard">b) Como no se va a saber la causa, consideran que se debe pagar 50/50.</text:p>
      <text:p text:style-name="Standard">Verde: </text:p>
      <text:p text:style-name="Standard">a) No se tuvo percepción de mayor presencia femenina, y lo atribuyen a una mayor proporción de chichas/chicos en la cooperativa. Gustó mucho la fiesta y <text:span text:style-name="T2">proponen recuperar el aniversario del BAH! como antes o con una fiesta.</text:span></text:p>
      <text:p text:style-name="Standard">b) No se habló del barril.</text:p>
      <text:p text:style-name="P12">Acuerdo:</text:p>
      <text:p text:style-name="P7">Se propondrá (Yojhana) a Fraguas pagar el barril a medias, 50/50, entre el BAH! Y ellas.</text:p>
      <text:p text:style-name="P7">Propuestas en negrita para futuras fiestas.</text:p>
      <text:list xml:id="list35665335" text:continue-numbering="true" text:style-name="WWNum1">
        <text:list-item>
          <text:p text:style-name="P32">BREVES</text:p>
          <text:list>
            <text:list-item>
              <text:p text:style-name="P36">Jornadas de movilización contra el CETA</text:p>
            </text:list-item>
          </text:list>
        </text:list-item>
      </text:list>
      <text:p text:style-name="P30">Tomatetuán manda correo con la información del evento.</text:p>
      <text:list xml:id="list35683593" text:continue-numbering="true" text:style-name="WWNum1">
        <text:list-item>
          <text:list>
            <text:list-item>
              <text:p text:style-name="P36">Seguro de la furgo</text:p>
            </text:list-item>
          </text:list>
        </text:list-item>
      </text:list>
      <text:p text:style-name="P30">Se está hablando con Chesco (si es que se escribe así). Se quiere meter a Javi del GG en el seguro, pero el coste subiría bastante, de 500 a 1400. Están ahora en el seguro: Chesco (conductor habitual), Ana y Olmo (conductores ocasionales) y Javi no está.</text:p>
      <text:p text:style-name="P30"><text:span text:style-name="T2">Se propone pedir presupuestos a otras aseguradoras, se pide Chesco.</text:span></text:p>
      <text:list xml:id="list35670587" text:continue-numbering="true" text:style-name="WWNum1">
        <text:list-item>
          <text:list>
            <text:list-item>
              <text:p text:style-name="P36"><text:soft-page-break/>Coche</text:p>
            </text:list-item>
          </text:list>
        </text:list-item>
      </text:list>
      <text:p text:style-name="P30">Fueron Javi del GG, y Ana de Tirso, se compró po<text:span text:style-name="T8">r 1150 + 150 de impuestos. Falta el seguro que está buscando ya Chesco, y se intentará que Javi no conduzca.</text:span></text:p>
      <text:list xml:id="list35683424" text:continue-numbering="true" text:style-name="WWNum1">
        <text:list-item>
          <text:list>
            <text:list-item>
              <text:p text:style-name="P36">Acciones Colectivas</text:p>
            </text:list-item>
          </text:list>
        </text:list-item>
      </text:list>
      <text:p text:style-name="P30">Prospe: la acción colectiva de embotado en diciembre fue muy bien.</text:p>
      <text:list xml:id="list35671858" text:continue-numbering="true" text:style-name="WWNum1">
        <text:list-item>
          <text:list>
            <text:list-item>
              <text:p text:style-name="P36">Llave</text:p>
            </text:list-item>
          </text:list>
          <text:p text:style-name="P31">No lo apunté :S. Tendrá que ser una corrección al acta.</text:p>
        </text:list-item>
        <text:list-item>
          <text:p text:style-name="P33">VALORACIÓN DE GRUPOS Y CESTAS</text:p>
          <text:p text:style-name="P31">Entre paréntesis el número de cestas para el més de febrero.</text:p>
        </text:list-item>
      </text:list>
      <text:p text:style-name="Standard">Tirso <text:s/>(10): <text:s/>Mucha gente nueva (han pasado de 7 a 10 cestas en enero) así que adaptándose a la situación. Con el lío de incorporaciones se nos olvidó valorar la cesta, pero en general los comentarios indican un diciembre abundante y muy rico.</text:p>
      <text:p text:style-name="Standard">Carabah (4): Hace poco tuvierón un bajón importante en el número de cestas, pero ahora están muy bien como grupo, muy unidas. Están muy contentas con las cestas, calidad y cantidad.</text:p>
      <text:p text:style-name="Standard">Tomatetuán (4): Se mantienen en el número de personas y están bien como grupo, también con gente nueva. <text:s/>Contentas con las cestas de diciembre.</text:p>
      <text:p text:style-name="Standard">Estrecho (10): Están en un periodo de reflexión como grupo, así que aún no han decidido como están. Respecto a las cestas muy bien, mucha variedad y muy rico todo.</text:p>
      <text:p text:style-name="Standard">GG: Como grupo tienen buena cohesión, afinidad y ganas de conocerse y de construir el nuevo grupo tras la <text:s/>incorporación de Javi. Están algo asutadas con el curro que viene, pero están bien.</text:p>
      <text:p text:style-name="Standard">Prospe (10): Tienen a <text:s/>3 personas que están en <text:s/>lista de espera para salir del BAH!, así que eso repercute sobre la motivación del grupo. Aun así están bien por la mezcla de nuevas personas con las que llevan mucho más tiempo. Las cestas muy bien de calidad.</text:p>
      <text:p text:style-name="Standard">Elipa (3): Están bien como grupo, pero no encuentran la manera de crecer en número. Las cestas fenomenal.</text:p>
      <text:p text:style-name="Standard">Luna (2): <text:s/>Como grupo están muy bien, algún cambio, pero nada importante. Las cestas están muy bien, aunque algunas consideran que quizá haya demasiada borraja.</text:p>
      <text:p text:style-name="Standard">Verde (11+1): Como grupo están valorándose internamente. Están haciendo propuestas para mejorar: cenas de grupo, catas de cerveza, etc. Hay mucha gente nueva así que antes había más cohesión. Están valorando subir el número de cestas, pero quizá se esperen a que esté mejor el grupo. Contentas con las cantidad y variedad de las cestas de diciembre. La cebolla y la calabaza muy ricas. La rúcula venía picada y a veces amarilla. Echan de menos más brócoli y las espinacas.</text:p>
      <text:list xml:id="list35665843" text:continue-numbering="true" text:style-name="WWNum1">
        <text:list-item>
          <text:p text:style-name="P33"><text:soft-page-break/>INFORME AGRÍCOLA</text:p>
        </text:list-item>
      </text:list>
      <text:p text:style-name="Standard"><text:s/>La patata no se va arecolectar porque no ha salido bien y no merece la pena el esfuerzo. </text:p>
      <text:p text:style-name="Standard">La espinaca ha tenido mala siembra, así que el año que viene se hará desde plantel, en lugar de semilla directamente.</text:p>
      <text:p text:style-name="Standard">El brócoli ya casi se ha acabado, aunque aún quedan hijuelos.</text:p>
      <text:p text:style-name="Standard">Debido a las lluvias, no se ha sembrado la primavera a excepción del ajo tierno. Se empieza a sembrar ya.</text:p>
      <text:p text:style-name="Standard">Viene ahora: Apio, Repollo, Lombarda (aunque escasa), Coliflor, Romanescu, Acelga, Borraja, Kale, Puerro,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US"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cm" fo:margin-right="0cm" fo:margin-top="0cm" fo:margin-bottom="0.353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499cm" fo:margin-right="0cm" fo:margin-top="0.3cm" fo:margin-bottom="0.3cm" fo:text-indent="0cm" style:auto-text-indent="fals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true" fo:margin="100%" fo:margin-left="0.499cm" fo:margin-right="0cm" fo:margin-top="0.85cm" fo:margin-bottom="0.55cm" fo:line-height="100%" fo:keep-together="always" fo:text-indent="0cm" style:auto-text-indent="false" fo:keep-with-next="always"/>
      <style:text-properties fo:font-size="11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true" fo:margin="100%" fo:margin-left="2cm" fo:margin-right="0cm" fo:margin-top="0.635cm" fo:margin-bottom="0.141cm" fo:line-height="100%" fo:keep-together="always" fo:text-indent="0cm" style:auto-text-indent="false" fo:keep-with-next="always"/>
      <style:text-properties fo:font-size="11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tru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tru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tru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tru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tru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tru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Arial" style:font-name-complex="Arial"/>
    </style:style>
    <style:style style:name="ListLabel_20_2" style:display-name="ListLabel 2" style:family="text">
      <style:text-properties style:font-name-asian="Arial" style:font-name-complex="Arial"/>
    </style:style>
    <style:style style:name="ListLabel_20_3" style:display-name="ListLabel 3" style:family="text">
      <style:text-properties style:font-name-asian="Arial" style:font-name-complex="Arial"/>
    </style:style>
    <style:style style:name="ListLabel_20_4" style:display-name="ListLabel 4" style:family="text">
      <style:text-properties style:font-name-asian="Arial" style:font-name-complex="Arial"/>
    </style:style>
    <style:style style:name="ListLabel_20_5" style:display-name="ListLabel 5" style:family="text">
      <style:text-properties style:font-name-asian="Arial" style:font-name-complex="Arial"/>
    </style:style>
    <style:style style:name="ListLabel_20_6" style:display-name="ListLabel 6" style:family="text">
      <style:text-properties style:font-name-asian="Arial" style:font-name-complex="Arial"/>
    </style:style>
    <style:style style:name="ListLabel_20_7" style:display-name="ListLabel 7" style:family="text">
      <style:text-properties style:font-name-asian="Arial" style:font-name-complex="Arial"/>
    </style:style>
    <style:style style:name="ListLabel_20_8" style:display-name="ListLabel 8" style:family="text">
      <style:text-properties style:font-name-asian="Arial" style:font-name-complex="Arial"/>
    </style:style>
    <style:style style:name="ListLabel_20_9" style:display-name="ListLabel 9" style:family="text">
      <style:text-properties style:font-name-asian="Arial"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margin-left="0.499cm"/>
        </style:list-level-properties>
      </text:list-level-style-number>
      <text:list-level-style-number text:level="2" style:num-format="1" text:display-levels="2">
        <style:list-level-properties text:list-level-position-and-space-mode="label-alignment">
          <style:list-level-label-alignment text:label-followed-by="listtab" fo:margin-left="1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1.905cm" fo:margin-left="2.54cm"/>
        </style:list-level-properties>
        <style:text-properties fo:font-family="Arial" style:font-family-generic="swis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fo:font-family="Arial"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fo:font-family="Arial" style:font-family-generic="swiss"/>
      </text:list-level-style-bullet>
      <text:list-level-style-bullet text:level="5" text:style-name="ListLabel_20_5" style:num-suffix="o" text:bullet-char="o">
        <style:list-level-properties text:list-level-position-and-space-mode="label-alignment">
          <style:list-level-label-alignment text:label-followed-by="listtab" fo:text-indent="5.715cm" fo:margin-left="6.35cm"/>
        </style:list-level-properties>
        <style:text-properties fo:font-family="Arial" style:font-family-generic="swis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style:text-properties fo:font-family="Arial" style:font-family-generic="swis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style:text-properties fo:font-family="Arial" style:font-family-generic="swiss"/>
      </text:list-level-style-bullet>
      <text:list-level-style-bullet text:level="8" text:style-name="ListLabel_20_8" style:num-suffix="o" text:bullet-char="o">
        <style:list-level-properties text:list-level-position-and-space-mode="label-alignment">
          <style:list-level-label-alignment text:label-followed-by="listtab" fo:text-indent="9.525cm" fo:margin-left="10.16cm"/>
        </style:list-level-properties>
        <style:text-properties fo:font-family="Arial" style:font-family-generic="swis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2.54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3.17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3.81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4.44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5.08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5.71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1.249cm" fo:margin-bottom="0cm" fo:line-height="100%">
        <style:tab-stops>
          <style:tab-stop style:position="7.5cm" style:type="center"/>
          <style:tab-stop style:position="15cm" style:type="right"/>
        </style:tab-stops>
      </style:paragraph-properties>
    </style:style>
    <style:style style:name="MP2" style:family="paragraph" style:parent-style-name="Standard">
      <style:paragraph-properties loext:contextual-spacing="false" fo:margin-top="0cm" fo:margin-bottom="1.249cm" fo:line-height="100%">
        <style:tab-stops>
          <style:tab-stop style:position="7.5cm" style:type="center"/>
          <style:tab-stop style:position="15cm" style:type="right"/>
        </style:tab-stops>
      </style:paragraph-properties>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1.752cm" fo:margin-right="1.498cm" fo:background-color="#ffffff"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office:automatic-styles>
  <office:master-styles>
    <style:master-page style:name="Standard" style:page-layout-name="Mpm1">
      <style:header>
        <text:p text:style-name="MP1"><draw:frame draw:style-name="Mfr1" draw:name="image03.jpg" text:anchor-type="char" svg:x="-1.196cm" svg:y="-1.037cm" svg:width="16.484cm" svg:height="2.06cm" draw:z-index="26"><draw:image xlink:href="Pictures/1000000000000640000004B0393054C6.jpg" xlink:type="simple" xlink:show="embed" xlink:actuate="onLoad"/><svg:desc>BAH3.JPG</svg:desc></draw:frame><draw:frame draw:style-name="Mfr2" draw:name="image04.png" text:anchor-type="char" svg:x="15.737cm" svg:y="-1.037cm" svg:width="2.766cm" svg:height="2.164cm" draw:z-index="17"><draw:image xlink:href="Pictures/10000000000000FE000000C7CD7609C4.png" xlink:type="simple" xlink:show="embed" xlink:actuate="onLoad"/><svg:desc>BAH.png</svg:desc></draw:frame><draw:frame draw:style-name="Mfr3" draw:name="image05.jpg" text:anchor-type="char" svg:x="3.447cm" svg:y="25.275cm" svg:width="9.657cm" svg:height="2.328cm" draw:z-index="5"><draw:image xlink:href="Pictures/1000000000000138000000A1A57B2B60.jpg" xlink:type="simple" xlink:show="embed" xlink:actuate="onLoad"/><svg:desc>BAH2.jpg</svg:desc></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date>2017-01-22T15:49:27.28</dc:date>
    <dc:creator>Daniel Montejo Ruiz</dc:creator>
    <meta:editing-duration>PT4H59M17S</meta:editing-duration>
    <meta:editing-cycles>9</meta:editing-cycles>
    <meta:document-statistic meta:table-count="0" meta:image-count="3" meta:object-count="0" meta:page-count="9" meta:paragraph-count="131" meta:word-count="2959" meta:character-count="16865"/>
  </office:meta>
</office:document-meta>
</file>