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unga" svg:font-family="Tung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 Gothic Std Black" svg:font-family="'Bell Gothic Std Black'" style:font-family-generic="swiss" style:font-pitch="variable"/>
    <style:font-face style:name="Bell Gothic Std Light" svg:font-family="'Bell Gothic Std Light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ndara" fo:font-size="14pt" fo:language="ca" fo:country="ES" fo:font-weight="bold" officeooo:paragraph-rsid="001b5db2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Candara" fo:font-size="11pt" fo:language="ca" fo:country="ES" fo:font-weight="normal" officeooo:paragraph-rsid="001b5db2" style:font-size-asian="11pt" style:font-weight-asian="normal" style:font-size-complex="11pt" style:font-weight-complex="normal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1pt" officeooo:paragraph-rsid="001bf2ab" style:font-size-asian="11pt" style:font-size-complex="11pt"/>
    </style:style>
    <style:style style:name="P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color="#993366" style:font-name="Candara" fo:font-size="11pt" fo:language="ca" fo:country="ES" style:font-size-asian="11pt" style:font-size-complex="11pt"/>
    </style:style>
    <style:style style:name="P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color="#993366" style:font-name="Candara" fo:font-size="11pt" fo:language="ca" fo:country="ES" officeooo:paragraph-rsid="001b5db2" style:font-size-asian="11pt" style:font-size-complex="11pt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color="#993366" style:font-name="Candara" fo:font-size="11pt" fo:language="ca" fo:country="ES" fo:font-weight="bold" officeooo:paragraph-rsid="001b5db2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ndara" fo:font-size="11pt" fo:language="ca" fo:country="ES" officeooo:paragraph-rsid="001b5db2" style:font-size-asian="11pt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ndara" fo:font-size="11pt" fo:language="ca" fo:country="ES" officeooo:paragraph-rsid="001bf2ab" style:font-size-asian="11pt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ndara" fo:font-size="11pt" fo:language="ca" fo:country="ES" officeooo:paragraph-rsid="001dcb67" style:font-size-asian="11pt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993366" style:font-name="Candara" fo:font-size="11pt" fo:language="ca" fo:country="ES" fo:font-weight="bold" officeooo:paragraph-rsid="001dcb67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officeooo:paragraph-rsid="001dcb67" style:font-size-asian="11pt" style:font-size-complex="11pt"/>
    </style:style>
    <style:style style:name="T1" style:family="text">
      <style:text-properties officeooo:rsid="001b5db2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officeooo:rsid="001b5db2"/>
    </style:style>
    <style:style style:name="T4" style:family="text">
      <style:text-properties fo:font-variant="normal" fo:text-transform="none" fo:font-weight="bold" style:font-weight-asian="bold" style:font-weight-complex="bold"/>
    </style:style>
    <style:style style:name="T5" style:family="text">
      <style:text-properties fo:font-variant="normal" fo:text-transform="none" fo:font-weight="bold" officeooo:rsid="001b5db2" style:font-weight-asian="bold" style:font-weight-complex="bold"/>
    </style:style>
    <style:style style:name="T6" style:family="text">
      <style:text-properties fo:font-variant="normal" fo:text-transform="none" officeooo:rsid="001bf2ab"/>
    </style:style>
    <style:style style:name="T7" style:family="text">
      <style:text-properties fo:font-variant="normal" fo:text-transform="none" officeooo:rsid="001d6f51"/>
    </style:style>
    <style:style style:name="T8" style:family="text">
      <style:text-properties fo:color="#808019" style:font-name="Tunga" fo:font-size="10pt" fo:font-weight="bold" officeooo:rsid="001b5db2"/>
    </style:style>
    <style:style style:name="T9" style:family="text">
      <style:text-properties fo:color="#808019" style:font-name="Tunga" fo:font-weight="bold" officeooo:rsid="001b5db2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5db2" style:font-weight-asian="bold" style:font-weight-complex="bold"/>
    </style:style>
    <style:style style:name="T13" style:family="text">
      <style:text-properties fo:font-weight="bold" officeooo:rsid="001bf2ab" style:font-weight-asian="bold" style:font-weight-complex="bold"/>
    </style:style>
    <style:style style:name="T14" style:family="text">
      <style:text-properties fo:font-weight="bold" officeooo:rsid="001dcb67" style:font-weight-asian="bold" style:font-weight-complex="bold"/>
    </style:style>
    <style:style style:name="T15" style:family="text">
      <style:text-properties fo:color="#000000" style:font-name="Candara" fo:font-size="12pt" fo:language="ca" fo:country="ES" officeooo:rsid="001bf2ab" style:font-size-asian="12pt" style:font-size-complex="12pt"/>
    </style:style>
    <style:style style:name="T16" style:family="text">
      <style:text-properties fo:color="#000000" style:font-name="Candara" fo:font-size="12pt" fo:language="ca" fo:country="ES" style:text-underline-style="solid" style:text-underline-width="auto" style:text-underline-color="font-color" officeooo:rsid="001bf2ab" style:font-size-asian="12pt" style:font-size-complex="12pt"/>
    </style:style>
    <style:style style:name="T17" style:family="text">
      <style:text-properties fo:color="#000000" style:font-name="Candara" fo:font-size="12pt" fo:language="ca" fo:country="ES" style:text-underline-style="solid" style:text-underline-width="auto" style:text-underline-color="font-color" fo:font-weight="normal" officeooo:rsid="001bf2ab" style:font-size-asian="12pt" style:font-weight-asian="normal" style:font-size-complex="12pt" style:font-weight-complex="normal"/>
    </style:style>
    <style:style style:name="T18" style:family="text">
      <style:text-properties fo:color="#000000" style:font-name="Candara" fo:language="ca" fo:country="ES" officeooo:rsid="001bf2ab"/>
    </style:style>
    <style:style style:name="T19" style:family="text">
      <style:text-properties fo:color="#000000" style:font-name="Candara" fo:language="ca" fo:country="ES" style:text-underline-style="solid" style:text-underline-width="auto" style:text-underline-color="font-color" officeooo:rsid="001bf2ab"/>
    </style:style>
    <style:style style:name="T20" style:family="text">
      <style:text-properties fo:color="#000000" style:font-name="Candara" fo:language="ca" fo:country="ES" style:text-underline-style="solid" style:text-underline-width="auto" style:text-underline-color="font-color" fo:font-weight="normal" officeooo:rsid="001bf2ab" style:font-weight-asian="normal" style:font-weight-complex="normal"/>
    </style:style>
    <style:style style:name="T21" style:family="text">
      <style:text-properties fo:color="#993366" officeooo:rsid="001b5db2"/>
    </style:style>
    <style:style style:name="T22" style:family="text">
      <style:text-properties officeooo:rsid="001bf2ab"/>
    </style:style>
    <style:style style:name="T23" style:family="text">
      <style:text-properties fo:font-weight="normal" officeooo:rsid="001bf2ab" style:font-weight-asian="normal" style:font-weight-complex="normal"/>
    </style:style>
    <style:style style:name="T24" style:family="text">
      <style:text-properties officeooo:rsid="001dcb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1">Assecador des 3 cruis. Acta assemblea 19 d'octubre 2012</text:span></text:p>
      <text:p text:style-name="P2"><text:span text:style-name="T1">H</text:span>orari assemblea: inici <text:span text:style-name="T1">20</text:span>'<text:span text:style-name="T1">20</text:span>h, final 21<text:span text:style-name="T1">'30</text:span>h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T10">Ordre del dia</text:span></text:p>
            <text:p text:style-name="P5">0.<text:span text:style-name="T2"> </text:span><text:span text:style-name="T3">Entrades i sortides <text:s text:c="5"/></text:span>1. <text:span text:style-name="T1">Organització i manteniment <text:s text:c="5"/></text:span>2.<text:span text:style-name="T2"> </text:span><text:span text:style-name="T3">Activitats <text:s text:c="7"/></text:span>3. <text:span text:style-name="T1">Projectes</text:span></text:p>
          </table:table-cell>
        </table:table-row>
      </table:table>
      <text:p text:style-name="P5"><text:span text:style-name="T11">0.</text:span><text:span text:style-name="T4"> </text:span><text:span text:style-name="T5">Entrades i sortides</text:span></text:p>
      <text:p text:style-name="P7"><text:span text:style-name="T3">Ecoxarxa ja fa les seves activitats al nou local. Ja ens convidaran a la inauguració.</text:span></text:p>
      <text:p text:style-name="P4"><text:span text:style-name="T12">1</text:span><text:span text:style-name="T11">. </text:span><text:span text:style-name="T12">Organització i manteniment</text:span></text:p>
      <text:p text:style-name="P8"><text:span text:style-name="T13">Neteja</text:span><text:span text:style-name="T22">: aquest més li toca a la </text:span><text:span text:style-name="T13">Uni</text:span><text:span text:style-name="T22">.</text:span></text:p>
      <text:p text:style-name="P8"><text:span text:style-name="T22">S'ha ordenat el local a fons. Es demana mantenir l'ordre i no acumular material innecessari.</text:span></text:p>
      <text:p text:style-name="P8"><text:span text:style-name="T13">Espai de cuina:</text:span><text:span text:style-name="T22"> S'ha de condicionar </text:span><text:span text:style-name="T23">l'espai de cuina </text:span><text:span text:style-name="T22">a la paret de devora la pica (post per treballar i cuina devora la pica). </text:span></text:p>
      <text:list xml:id="list37549168" text:style-name="L1">
        <text:list-item>
          <text:p text:style-name="P3"><text:span text:style-name="T18">La </text:span><text:span text:style-name="T19">post de treball</text:span><text:span text:style-name="T18"> podria ser una post de fusta (revestida per a no absorbir humitat) enganxada a paret com un estant i amb dues potes davant, avall podria servir de magatzem de material de neteja-cuina. </text:span></text:p>
        </text:list-item>
        <text:list-item>
          <text:p text:style-name="P3"><text:span text:style-name="T18">La tuberia del </text:span><text:span text:style-name="T20">desaigua</text:span><text:span text:style-name="T18"> de la pica perd, s'ha d'arreglar. </text:span></text:p>
        </text:list-item>
        <text:list-item>
          <text:p text:style-name="P3"><text:span text:style-name="T18">Podríem fer una </text:span><text:span text:style-name="T20">barra</text:span><text:span text:style-name="T18"> (plegable - desmontable) en forma d'ele (L) a l'altura de la cuina (per separar espais en dies d'activitats culinàries). <text:s/>La barra pot ser una altra post de fusta amb unes visagres a la paret i una pota alta a l'extrem allunyat de la paret.</text:span></text:p>
        </text:list-item>
      </text:list>
      <text:p text:style-name="P8"><text:span text:style-name="T22">Demanar als responsables de la </text:span><text:span text:style-name="T13">llista de distribució</text:span><text:span text:style-name="T22"> d'e-mail de l'Assecador que revisin que tothom rep els correus. Es podrien incloure les adreces de distribució de cada col·lectiu (així tothom ho rebrem).</text:span></text:p>
      <text:p text:style-name="P8"><text:span text:style-name="T22">Finançament: la cervesa de la nevera ara la gestiona gent de la Uni lliure. Els beneficis són pel local. </text:span><text:span text:style-name="T13">Comissió econòmica </text:span><text:span text:style-name="T22">(Gema, MariaJosep, Sergio) sumarà el pot acumulat i els beneficis de la cervesa. A cada assemblea, qui tengui tickets per pagar (despeses de local) els durà i la comissió econòmica ho pagarà. </text:span></text:p>
      <text:p text:style-name="P9"><text:span text:style-name="T24">Qui tengui </text:span><text:span text:style-name="T14">vernís</text:span><text:span text:style-name="T24"> que el dugui al local.</text:span></text:p>
      <text:p text:style-name="P9"><text:span text:style-name="T14">Escala</text:span><text:span text:style-name="T24"> que va desaparèixer: s'acorda que l'assemblea de l'Assecador adelantarà la compra d'una escala nova pel propietari original de l'escala extraviada. Igualament es contactarà amb la persona responsable de la pèrdua per a que es responsabilitzi de la situació. No poden tornar a passar coses d'aquest tipus. El </text:span><text:span text:style-name="T14">local és un espai que ha de ser lliure d'actituds irresponsables i que atemptin contra la comunitat</text:span><text:span text:style-name="T24"> (interna i externa).</text:span></text:p>
      <text:p text:style-name="P5"><text:span text:style-name="T11">2.</text:span><text:span text:style-name="T4"> </text:span><text:span text:style-name="T5">Activitats</text:span></text:p>
      <text:p text:style-name="P8"><text:span text:style-name="T6">31 octubre, 19-21h: joc de simulació. </text:span></text:p>
      <text:p text:style-name="P8"><text:span text:style-name="T6">Dilluns, 18-20h: Escola lliure</text:span></text:p>
      <text:p text:style-name="P8"><text:span text:style-name="T6">23 octubre, 20-21h: xerrada per resoldre dubtes Ecoxarxa-Agrohoritzontal</text:span></text:p>
      <text:p text:style-name="P8"><text:span text:style-name="T6">26 octubre 20h. Sopar comiat ecoxarxa. S'enviarà e-mail per informar de com s'organitza, en principi cada una hem de dur alguna coseta per menjar-beure.</text:span></text:p>
      <text:p text:style-name="P8"><text:span text:style-name="T6">Possiblement un dia d'aquestes setmanes, Agrohoritzontal farà una sub</text:span><text:span text:style-name="T7">h</text:span><text:span text:style-name="T6">asta d'alguns productes de rebost. S'informarà a tothom del local per si algú hi vol participar. </text:span></text:p>
      <text:p text:style-name="P6">3. <text:span text:style-name="T1">Projectes</text:span></text:p>
      <text:p text:style-name="P7"><text:span text:style-name="T1">Uni lliure ha creat un nou </text:span><text:span text:style-name="T12">GAFA de català</text:span><text:span text:style-name="T1">: div. 17-18'30h.</text:span></text:p>
      <text:p text:style-name="P7"><text:span text:style-name="T12">Escola lliure</text:span><text:span text:style-name="T1"> ens demana si poden fer les seves reunions els dilluns a l'Assecador (18-20h). Acordam que si, en un més o dos haurien de venir a l'assemblea del local per parlar de si es queden al local o no, i que volen fer.</text:span></text:p>
      <text:p text:style-name="P7"><text:span text:style-name="T1"/></text:p>
      <text:p text:style-name="P10"><text:span text:style-name="T24">PROPERA ASSEMLEA: 16 NOVEMBRE A LES 20H.</text:span></text:p>
      <text:p text:style-name="P1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unga" svg:font-family="Tung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 Gothic Std Black" svg:font-family="'Bell Gothic Std Black'" style:font-family-generic="swiss" style:font-pitch="variable"/>
    <style:font-face style:name="Bell Gothic Std Light" svg:font-family="'Bell Gothic Std Light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7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0T17:21:23.77</meta:creation-date>
    <dc:date>2012-10-20T17:57:14.04</dc:date>
    <meta:editing-duration>PT24M25S</meta:editing-duration>
    <meta:editing-cycles>3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27" meta:word-count="490" meta:character-count="2930" meta:non-whitespace-character-count="2446"/>
  </office:meta>
</office:document-meta>
</file>