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es" fo:country="AR" fo:font-style="italic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string">
            <text:p>prueba de documento</text:p>
          </table:table-cell>
          <table:table-cell/>
        </table:table-row>
        <table:table-row table:style-name="ro1">
          <table:table-cell office:value-type="string">
            <text:p>CONSTANCIA DE ALUMNO REGULA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/>
          <table:table-cell table:style-name="ce2" office:value-type="string">
            <text:p>[informe.Nombre]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 table:style-name="ce1"/>
          <table:table-cell table:style-name="ce2" office:value-type="string">
            <text:p>[establecimiento.Nombre]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table:style-name="ce3" office:value-type="string">
            <text:p>SALARIO FAMILIAR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09:26:08</meta:creation-date>
    <dc:date>2013-03-27T09:29:26</dc:date>
    <meta:editing-duration>P0D</meta:editing-duration>
    <meta:editing-cycles>1</meta:editing-cycles>
    <meta:document-statistic meta:table-count="3" meta:cell-count="5" meta:object-count="0"/>
    <meta:generator>LibreOffice/3.5$Linux_X86_64 LibreOffice_project/350m1$Build-2</meta:generator>
  </office:meta>
</office:document-meta>
</file>